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17cm" fo:margin-left="-0.208cm" table:align="left" style:writing-mode="lr-tb"/>
    </style:style>
    <style:style style:name="Таблица1.A" style:family="table-column">
      <style:table-column-properties style:column-width="1.653cm"/>
    </style:style>
    <style:style style:name="Таблица1.B" style:family="table-column">
      <style:table-column-properties style:column-width="12.548cm"/>
    </style:style>
    <style:style style:name="Таблица1.C" style:family="table-column">
      <style:table-column-properties style:column-width="2.716cm"/>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6.917cm" fo:margin-left="-0.208cm" table:align="left" style:writing-mode="lr-tb"/>
    </style:style>
    <style:style style:name="Таблица2.A" style:family="table-column">
      <style:table-column-properties style:column-width="1.653cm"/>
    </style:style>
    <style:style style:name="Таблица2.B" style:family="table-column">
      <style:table-column-properties style:column-width="12.548cm"/>
    </style:style>
    <style:style style:name="Таблица2.C" style:family="table-column">
      <style:table-column-properties style:column-width="2.716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middle" fo:padding-left="0.191cm" fo:padding-right="0.191cm" fo:padding-top="0cm" fo:padding-bottom="0cm" fo:border="0.5pt solid #000000" style:writing-mode="lr-tb"/>
    </style:style>
    <style:style style:name="Таблица3" style:family="table">
      <style:table-properties style:width="16.917cm" fo:margin-left="-0.208cm" table:align="left" style:writing-mode="lr-tb"/>
    </style:style>
    <style:style style:name="Таблица3.A" style:family="table-column">
      <style:table-column-properties style:column-width="1.653cm"/>
    </style:style>
    <style:style style:name="Таблица3.B" style:family="table-column">
      <style:table-column-properties style:column-width="12.548cm"/>
    </style:style>
    <style:style style:name="Таблица3.C" style:family="table-column">
      <style:table-column-properties style:column-width="2.716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6.917cm" fo:margin-left="-0.208cm" table:align="left" style:writing-mode="lr-tb"/>
    </style:style>
    <style:style style:name="Таблица4.A" style:family="table-column">
      <style:table-column-properties style:column-width="8.19cm"/>
    </style:style>
    <style:style style:name="Таблица4.B" style:family="table-column">
      <style:table-column-properties style:column-width="4.831cm"/>
    </style:style>
    <style:style style:name="Таблица4.C" style:family="table-column">
      <style:table-column-properties style:column-width="3.896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middle" fo:padding-left="0.191cm" fo:padding-right="0.191cm" fo:padding-top="0cm" fo:padding-bottom="0cm" fo:border="0.5pt solid #000000" style:writing-mode="lr-tb"/>
    </style:style>
    <style:style style:name="Таблица4.A2" style:family="table-cell">
      <style:table-cell-properties style:vertical-align="top" fo:padding-left="0.191cm" fo:padding-right="0.191cm" fo:padding-top="0cm" fo:padding-bottom="0cm" fo:border="0.5pt solid #000000" style:writing-mode="lr-tb"/>
    </style:style>
    <style:style style:name="Таблица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 style:family="table">
      <style:table-properties style:width="16.917cm" fo:margin-left="-0.208cm" table:align="left" style:writing-mode="lr-tb"/>
    </style:style>
    <style:style style:name="Таблица5.A" style:family="table-column">
      <style:table-column-properties style:column-width="1.653cm"/>
    </style:style>
    <style:style style:name="Таблица5.B" style:family="table-column">
      <style:table-column-properties style:column-width="12.548cm"/>
    </style:style>
    <style:style style:name="Таблица5.C" style:family="table-column">
      <style:table-column-properties style:column-width="2.716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middle" fo:padding-left="0.191cm" fo:padding-right="0.191cm" fo:padding-top="0cm" fo:padding-bottom="0cm" fo:border="0.5pt solid #000000" style:writing-mode="lr-tb"/>
    </style:style>
    <style:style style:name="Таблица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 style:family="table">
      <style:table-properties style:width="16.917cm" fo:margin-left="-0.208cm" table:align="left" style:writing-mode="lr-tb"/>
    </style:style>
    <style:style style:name="Таблица6.A" style:family="table-column">
      <style:table-column-properties style:column-width="1.653cm"/>
    </style:style>
    <style:style style:name="Таблица6.B" style:family="table-column">
      <style:table-column-properties style:column-width="12.548cm"/>
    </style:style>
    <style:style style:name="Таблица6.C" style:family="table-column">
      <style:table-column-properties style:column-width="2.716cm"/>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snap-to-layout-grid="false"/>
      <style:text-properties fo:font-size="14pt" officeooo:paragraph-rsid="0010f335" style:font-size-asian="14pt" style:font-size-complex="14pt"/>
    </style:style>
    <style:style style:name="P2" style:family="paragraph" style:parent-style-name="Standard">
      <style:paragraph-properties fo:text-align="center" style:justify-single-word="false" style:text-autospace="none"/>
      <style:text-properties fo:font-size="14pt" officeooo:paragraph-rsid="0010f335" style:font-size-asian="14pt" style:font-size-complex="14pt"/>
    </style:style>
    <style:style style:name="P3" style:family="paragraph" style:parent-style-name="Standard">
      <style:paragraph-properties fo:text-align="center" style:justify-single-word="false"/>
      <style:text-properties fo:font-size="14pt" officeooo:paragraph-rsid="0010f335" style:font-size-asian="14pt" style:font-size-complex="14pt"/>
    </style:style>
    <style:style style:name="P4" style:family="paragraph" style:parent-style-name="Standard">
      <style:paragraph-properties fo:text-align="justify" style:justify-single-word="false" style:text-autospace="none"/>
      <style:text-properties fo:font-size="14pt" officeooo:paragraph-rsid="0010f335" style:font-size-asian="14pt" style:font-size-complex="14pt"/>
    </style:style>
    <style:style style:name="P5" style:family="paragraph" style:parent-style-name="Standard">
      <style:paragraph-properties style:text-autospace="none"/>
      <style:text-properties fo:font-size="14pt" officeooo:paragraph-rsid="0010f335" style:font-size-asian="14pt" style:font-size-complex="14pt"/>
    </style:style>
    <style:style style:name="P6" style:family="paragraph" style:parent-style-name="Standard">
      <style:paragraph-properties fo:text-align="justify" style:justify-single-word="false" style:text-autospace="none"/>
      <style:text-properties fo:font-size="14pt" officeooo:paragraph-rsid="0010f335" style:font-size-asian="14pt" style:font-name-complex="Times New Roman" style:font-size-complex="14pt"/>
    </style:style>
    <style:style style:name="P7" style:family="paragraph" style:parent-style-name="Standard">
      <style:paragraph-properties fo:text-align="center" style:justify-single-word="false" style:text-autospace="none" style:snap-to-layout-grid="false"/>
      <style:text-properties officeooo:paragraph-rsid="0010f335"/>
    </style:style>
    <style:style style:name="P8" style:family="paragraph" style:parent-style-name="Standard">
      <style:paragraph-properties fo:text-align="center" style:justify-single-word="false"/>
      <style:text-properties officeooo:paragraph-rsid="0010f335"/>
    </style:style>
    <style:style style:name="P9" style:family="paragraph" style:parent-style-name="Standard">
      <style:paragraph-properties fo:text-align="justify" style:justify-single-word="false" style:text-autospace="none"/>
      <style:text-properties officeooo:paragraph-rsid="0010f335"/>
    </style:style>
    <style:style style:name="P10" style:family="paragraph" style:parent-style-name="Standard">
      <style:paragraph-properties fo:text-align="justify" style:justify-single-word="false" style:text-autospace="none"/>
      <style:text-properties style:font-name="Times New Roman" fo:font-size="14pt" officeooo:paragraph-rsid="0010f335" style:font-size-asian="14pt" style:font-name-complex="Times New Roman" style:font-size-complex="14pt"/>
    </style:style>
    <style:style style:name="P11" style:family="paragraph" style:parent-style-name="Standard">
      <style:paragraph-properties fo:margin-left="0cm" fo:margin-right="0cm" fo:text-align="end" style:justify-single-word="false" fo:text-indent="1.251cm" style:auto-text-indent="false" style:text-autospace="none"/>
      <style:text-properties fo:font-size="14pt" officeooo:paragraph-rsid="0010f335" style:font-size-asian="14pt" style:font-size-complex="14pt"/>
    </style:style>
    <style:style style:name="P12" style:family="paragraph" style:parent-style-name="Standard">
      <style:paragraph-properties fo:margin-left="0cm" fo:margin-right="0cm" fo:text-align="end" style:justify-single-word="false" fo:text-indent="1.251cm" style:auto-text-indent="false"/>
      <style:text-properties fo:font-size="14pt" officeooo:paragraph-rsid="0010f335"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10f335" style:font-size-asian="14pt" style:font-size-complex="14pt"/>
    </style:style>
    <style:style style:name="P14"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10f335" style:font-size-asian="14pt" style:font-name-complex="Times New Roman" style:font-size-complex="14pt"/>
    </style:style>
    <style:style style:name="P15" style:family="paragraph" style:parent-style-name="Standard">
      <style:paragraph-properties fo:margin-left="0cm" fo:margin-right="0cm" fo:text-align="end" style:justify-single-word="false" fo:text-indent="1.251cm" style:auto-text-indent="false" style:text-autospace="none"/>
      <style:text-properties fo:font-size="14pt" officeooo:paragraph-rsid="0010f335" style:font-size-asian="14pt" style:font-name-complex="Times New Roman" style:font-size-complex="14pt"/>
    </style:style>
    <style:style style:name="P16"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officeooo:paragraph-rsid="0010f335" style:font-size-asian="14pt" style:font-name-complex="Times New Roman" style:font-size-complex="14pt"/>
    </style:style>
    <style:style style:name="P17" style:family="paragraph" style:parent-style-name="Standard">
      <style:paragraph-properties fo:margin-left="0cm" fo:margin-right="0cm" fo:text-align="center" style:justify-single-word="false" fo:text-indent="0cm" style:auto-text-indent="false" style:text-autospace="none" style:snap-to-layout-grid="false"/>
      <style:text-properties fo:font-size="14pt" officeooo:paragraph-rsid="0010f335" style:font-size-asian="14pt" style:font-size-complex="14pt"/>
    </style:style>
    <style:style style:name="P18" style:family="paragraph" style:parent-style-name="Standard">
      <style:paragraph-properties fo:margin-left="0cm" fo:margin-right="0cm" fo:text-align="center" style:justify-single-word="false" fo:text-indent="0cm" style:auto-text-indent="false" style:text-autospace="none"/>
      <style:text-properties fo:font-size="14pt" officeooo:paragraph-rsid="0010f335" style:font-size-asian="14pt" style:font-size-complex="14pt"/>
    </style:style>
    <style:style style:name="P19" style:family="paragraph" style:parent-style-name="Standard">
      <style:paragraph-properties fo:margin-left="0cm" fo:margin-right="0cm" fo:text-align="justify" style:justify-single-word="false" fo:text-indent="0cm" style:auto-text-indent="false" style:text-autospace="none"/>
      <style:text-properties fo:font-size="14pt" officeooo:paragraph-rsid="0010f335" style:font-size-asian="14pt" style:font-size-complex="14pt"/>
    </style:style>
    <style:style style:name="P20" style:family="paragraph" style:parent-style-name="Standard">
      <style:paragraph-properties fo:margin-left="0cm" fo:margin-right="0cm" fo:text-indent="0cm" style:auto-text-indent="false" style:text-autospace="none"/>
      <style:text-properties fo:font-size="14pt" officeooo:paragraph-rsid="0010f335" style:font-size-asian="14pt" style:font-size-complex="14pt"/>
    </style:style>
    <style:style style:name="P21" style:family="paragraph" style:parent-style-name="Standard">
      <style:paragraph-properties fo:margin-left="0cm" fo:margin-right="0cm" fo:text-align="justify" style:justify-single-word="false" fo:text-indent="0cm" style:auto-text-indent="false" style:text-autospace="none"/>
      <style:text-properties fo:font-size="14pt" officeooo:paragraph-rsid="0010f335" style:font-size-asian="14pt" style:font-name-complex="Times New Roman" style:font-size-complex="14pt"/>
    </style:style>
    <style:style style:name="P22" style:family="paragraph" style:parent-style-name="Standard">
      <style:paragraph-properties fo:margin-left="0cm" fo:margin-right="0cm" fo:text-align="center" style:justify-single-word="false" fo:text-indent="0cm" style:auto-text-indent="false" style:text-autospace="none" style:snap-to-layout-grid="false"/>
      <style:text-properties officeooo:paragraph-rsid="0010f335"/>
    </style:style>
    <style:style style:name="P23" style:family="paragraph" style:parent-style-name="Standard">
      <style:paragraph-properties fo:margin-left="0cm" fo:margin-right="0cm" fo:text-indent="0cm" style:auto-text-indent="false" style:text-autospace="none" style:snap-to-layout-grid="false"/>
      <style:text-properties officeooo:paragraph-rsid="0010f335"/>
    </style:style>
    <style:style style:name="P24" style:family="paragraph" style:parent-style-name="ConsPlusNonformat">
      <style:paragraph-properties fo:text-align="justify" style:justify-single-word="false"/>
      <style:text-properties style:font-name="Times New Roman" fo:font-size="14pt" officeooo:paragraph-rsid="0010f335" style:font-size-asian="14pt" style:font-name-complex="Times New Roman" style:font-size-complex="14pt"/>
    </style:style>
    <style:style style:name="P25" style:family="paragraph" style:parent-style-name="ConsPlusNonformat">
      <style:paragraph-properties fo:text-align="center" style:justify-single-word="false"/>
      <style:text-properties style:font-name="Times New Roman" fo:font-size="14pt" officeooo:paragraph-rsid="0010f335" style:font-size-asian="14pt" style:font-name-complex="Times New Roman" style:font-size-complex="14pt"/>
    </style:style>
    <style:style style:name="P26" style:family="paragraph" style:parent-style-name="ConsPlusNonformat">
      <style:paragraph-properties fo:text-align="end" style:justify-single-word="false"/>
      <style:text-properties style:font-name="Times New Roman" fo:font-size="14pt" officeooo:paragraph-rsid="0010f335" style:font-size-asian="14pt" style:font-name-complex="Times New Roman" style:font-size-complex="14pt"/>
    </style:style>
    <style:style style:name="P27" style:family="paragraph" style:parent-style-name="ConsPlusNonformat">
      <style:text-properties style:font-name="Times New Roman" fo:font-size="14pt" officeooo:paragraph-rsid="0010f335" style:font-size-asian="14pt" style:font-name-complex="Times New Roman" style:font-size-complex="14pt"/>
    </style:style>
    <style:style style:name="P28" style:family="paragraph" style:parent-style-name="ConsPlusNonformat">
      <style:paragraph-properties fo:text-align="justify" style:justify-single-word="false" style:snap-to-layout-grid="false"/>
      <style:text-properties officeooo:paragraph-rsid="0010f335"/>
    </style:style>
    <style:style style:name="P29" style:family="paragraph" style:parent-style-name="ConsPlusNonformat">
      <style:paragraph-properties fo:text-align="justify" style:justify-single-word="false"/>
      <style:text-properties officeooo:paragraph-rsid="0010f335"/>
    </style:style>
    <style:style style:name="P30" style:family="paragraph" style:parent-style-name="ConsPlusNonformat">
      <style:paragraph-properties fo:text-align="end" style:justify-single-word="false"/>
      <style:text-properties officeooo:paragraph-rsid="0010f335"/>
    </style:style>
    <style:style style:name="P31" style:family="paragraph" style:parent-style-name="ConsPlusNonformat">
      <style:paragraph-properties fo:text-align="center" style:justify-single-word="false"/>
      <style:text-properties officeooo:paragraph-rsid="0010f335"/>
    </style:style>
    <style:style style:name="P32" style:family="paragraph" style:parent-style-name="ConsPlusNonformat">
      <style:paragraph-properties fo:margin-left="0cm" fo:margin-right="0cm" fo:text-align="end" style:justify-single-word="false" fo:text-indent="1.251cm" style:auto-text-indent="false"/>
      <style:text-properties style:font-name="Times New Roman" fo:font-size="14pt" officeooo:paragraph-rsid="0010f335" style:font-size-asian="14pt" style:font-name-complex="Times New Roman" style:font-size-complex="14pt"/>
    </style:style>
    <style:style style:name="P33" style:family="paragraph" style:parent-style-name="ConsPlusNonformat">
      <style:paragraph-properties fo:margin-left="0cm" fo:margin-right="0cm" fo:text-align="justify" style:justify-single-word="false" fo:text-indent="1.251cm" style:auto-text-indent="false"/>
      <style:text-properties style:font-name="Times New Roman" fo:font-size="14pt" officeooo:paragraph-rsid="0010f335" style:font-size-asian="14pt" style:font-name-complex="Times New Roman" style:font-size-complex="14pt"/>
    </style:style>
    <style:style style:name="P34" style:family="paragraph" style:parent-style-name="ConsPlusNonformat">
      <style:paragraph-properties fo:margin-left="0cm" fo:margin-right="0cm" fo:text-align="center" style:justify-single-word="false" fo:text-indent="1.251cm" style:auto-text-indent="false"/>
      <style:text-properties style:font-name="Times New Roman" fo:font-size="14pt" officeooo:paragraph-rsid="0010f335" style:font-size-asian="14pt" style:font-name-complex="Times New Roman" style:font-size-complex="14pt"/>
    </style:style>
    <style:style style:name="P35" style:family="paragraph" style:parent-style-name="ConsPlusNonformat">
      <style:paragraph-properties fo:margin-left="6.244cm" fo:margin-right="0cm" fo:text-indent="0cm" style:auto-text-indent="false"/>
      <style:text-properties style:font-name="Times New Roman" fo:font-size="14pt" officeooo:paragraph-rsid="0010f335" style:font-size-asian="14pt" style:font-name-complex="Times New Roman" style:font-size-complex="14pt"/>
    </style:style>
    <style:style style:name="P36" style:family="paragraph" style:parent-style-name="ConsPlusNonformat">
      <style:paragraph-properties fo:margin-left="3.747cm" fo:margin-right="0cm" fo:text-indent="0cm" style:auto-text-indent="false"/>
      <style:text-properties style:font-name="Times New Roman" fo:font-size="14pt" officeooo:paragraph-rsid="0010f335" style:font-size-asian="14pt" style:font-name-complex="Times New Roman" style:font-size-complex="14pt"/>
    </style:style>
    <style:style style:name="P37" style:family="paragraph" style:parent-style-name="ConsPlusNonformat">
      <style:paragraph-properties fo:margin-left="4.995cm" fo:margin-right="0cm" fo:margin-top="0cm" fo:margin-bottom="0.423cm" loext:contextual-spacing="false" fo:text-align="justify" style:justify-single-word="false" fo:text-indent="0cm" style:auto-text-indent="false"/>
      <style:text-properties style:font-name="Times New Roman" fo:font-size="14pt" officeooo:paragraph-rsid="0010f335" style:font-size-asian="14pt" style:font-name-complex="Times New Roman" style:font-size-complex="14pt"/>
    </style:style>
    <style:style style:name="P38" style:family="paragraph" style:parent-style-name="ConsPlusNonformat">
      <style:paragraph-properties fo:margin-top="0.423cm" fo:margin-bottom="0cm" loext:contextual-spacing="false"/>
      <style:text-properties style:font-name="Times New Roman" fo:font-size="14pt" officeooo:paragraph-rsid="0010f335" style:font-size-asian="14pt" style:font-name-complex="Times New Roman" style:font-size-complex="14pt"/>
    </style:style>
    <style:style style:name="P39" style:family="paragraph" style:parent-style-name="ConsPlusNonformat">
      <style:paragraph-properties fo:margin-top="0cm" fo:margin-bottom="0.423cm" loext:contextual-spacing="false" fo:text-align="justify" style:justify-single-word="false"/>
      <style:text-properties style:font-name="Times New Roman" fo:font-size="14pt" officeooo:paragraph-rsid="0010f335" style:font-size-asian="14pt" style:font-name-complex="Times New Roman" style:font-size-complex="14pt"/>
    </style:style>
    <style:style style:name="P40" style:family="paragraph" style:parent-style-name="ConsPlusNonformat">
      <style:paragraph-properties fo:margin-left="0cm" fo:margin-right="0cm" fo:text-align="justify" style:justify-single-word="false" fo:text-indent="0cm" style:auto-text-indent="false"/>
      <style:text-properties style:font-name="Times New Roman" fo:font-size="14pt" officeooo:paragraph-rsid="0010f335" style:font-size-asian="14pt" style:font-name-complex="Times New Roman" style:font-size-complex="14pt"/>
    </style:style>
    <style:style style:name="P41" style:family="paragraph" style:parent-style-name="ConsPlusNonformat">
      <style:paragraph-properties fo:margin-left="2.498cm" fo:margin-right="0cm" fo:text-align="justify" style:justify-single-word="false" fo:text-indent="1.249cm" style:auto-text-indent="false"/>
      <style:text-properties style:font-name="Times New Roman" fo:font-size="14pt" officeooo:paragraph-rsid="0010f335" style:font-size-asian="14pt" style:font-name-complex="Times New Roman" style:font-size-complex="14pt"/>
    </style:style>
    <style:style style:name="P42" style:family="paragraph" style:parent-style-name="ConsPlusNonformat">
      <style:paragraph-properties fo:margin-left="1.249cm" fo:margin-right="0cm" fo:text-align="justify" style:justify-single-word="false" fo:text-indent="1.249cm" style:auto-text-indent="false"/>
      <style:text-properties style:font-name="Times New Roman" fo:font-size="14pt" officeooo:paragraph-rsid="0010f335" style:font-size-asian="14pt" style:font-name-complex="Times New Roman" style:font-size-complex="14pt"/>
    </style:style>
    <style:style style:name="T1" style:family="text">
      <style:text-properties style:font-name="Times New Roman" style:font-name-complex="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fo:font-size="14pt" style:font-size-asian="14pt" style:font-size-complex="14pt"/>
    </style:style>
    <style:style style:name="T4" style:family="text">
      <style:text-properties style:font-name-asian="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14"/>Начальнику управления архитектуры и градостроительства</text:span></text:p>
      <text:p text:style-name="P32"><text:s text:c="50"/>администрации г. Кемерово</text:p>
      <text:p text:style-name="P32"><text:s text:c="44"/>_____________________________</text:p>
      <text:p text:style-name="P32"><text:s text:c="51"/>(фамилия, имя, отчество)</text:p>
      <text:p text:style-name="P24"/>
      <text:p text:style-name="P24"/>
      <text:p text:style-name="P24">Застройщик __________________________________________________________________</text:p>
      <text:p text:style-name="P24">(наименование организации, обеспечивающей на принадлежащем ей <text:s text:c="6"/>земельном участке строительство / реконструкцию - для юридических лиц, фамилия, имя, отчество - для физических лиц)</text:p>
      <text:p text:style-name="P24">__________________________________________________________________</text:p>
      <text:p text:style-name="P33"><text:s text:c="22"/>(юридический адрес, контактный телефон)</text:p>
      <text:p text:style-name="P34"/>
      <text:p text:style-name="P35">ЗАЯВЛЕНИЕ №</text:p>
      <text:p text:style-name="P36">о выдаче разрешения на строительство</text:p>
      <text:p text:style-name="P25"/>
      <text:p text:style-name="P24">Прошу выдать </text:p>
      <text:p text:style-name="P24">__________________________________________________________________</text:p>
      <text:p text:style-name="P33"><text:s text:c="11"/>(разрешение на строительство, реконструкцию нужное указать)</text:p>
      <text:p text:style-name="P24">__________________________________________________________________</text:p>
      <text:p text:style-name="P33"><text:s text:c="29"/>(наименование объекта)</text:p>
      <text:p text:style-name="P24"/>
      <text:p text:style-name="P24">на земельном участке по адресу</text:p>
      <text:p text:style-name="P24">__________________________________________________________________</text:p>
      <text:p text:style-name="P24">(город, район, улица, кадастровый номер земельного участка, в случае реконструкции объекта также указывается кадастровый номер объекта)</text:p>
      <text:p text:style-name="P24">__________________________________________________________________</text:p>
      <text:p text:style-name="P24"/>
      <text:p text:style-name="P24">Сроком на ______________месяцев</text:p>
      <text:p text:style-name="P24">(заполняется в соответствии с проектом организации строительства)</text:p>
      <text:p text:style-name="P24"/>
      <text:p text:style-name="P24">При этом сообщаю:</text:p>
      <text:p text:style-name="P24">Право пользования землей закреплено</text:p>
      <text:p text:style-name="P24">____________________________________________________________________________________________________________________________________</text:p>
      <text:p text:style-name="P24">(наименование, номер и дата правоустанавливающего документа на земельный участок)</text:p>
      <text:p text:style-name="P33"/>
      <text:p text:style-name="P24">Проектная документация ___________________ разработана ______________ </text:p>
      <text:p text:style-name="P37"><text:s text:c="6"/>(шифр проекта)<text:tab/> <text:s text:c="14"/>(наименование лица</text:p>
      <text:p text:style-name="P38">__________________________________________________________________</text:p>
      <text:p text:style-name="P34">(организации),осуществляющей проектирование).</text:p>
      <text:p text:style-name="P33"><text:soft-page-break/></text:p>
      <text:p text:style-name="P24">в соответствии с договором № ________________ от _________________ г.,</text:p>
      <text:p text:style-name="P33"/>
      <text:p text:style-name="P24">являющейся членом саморегулируемой организации</text:p>
      <text:p text:style-name="P24">__________________________________________________________________</text:p>
      <text:p text:style-name="P24">__________________________________________________________________</text:p>
      <text:p text:style-name="P33"><text:s text:c="14"/>(наименование СРО, номер и дата свидетельства)</text:p>
      <text:p text:style-name="P24"/>
      <text:p text:style-name="P24">положительное заключение государственной экспертизы (с 06.04.2012 -экспертизы) проектной документации № __________________________от _________________г.</text:p>
      <text:p text:style-name="P24"/>
      <text:p text:style-name="P24">Лицо, осуществляющее строительство</text:p>
      <text:p text:style-name="P24">__________________________________________________________________</text:p>
      <text:p text:style-name="P33"><text:s text:c="24"/>(наименование организации,</text:p>
      <text:p text:style-name="P24">__________________________________________________________________</text:p>
      <text:p text:style-name="P24">должность, фамилия, имя, отчество лица, ответственного за производство работ, контактный телефон)</text:p>
      <text:p text:style-name="P24">в соответствии с договором № ________________ от _________________ г.,</text:p>
      <text:p text:style-name="P24"/>
      <text:p text:style-name="P24">являющейся членом саморегулируемой организации</text:p>
      <text:p text:style-name="P24">__________________________________________________________________</text:p>
      <text:p text:style-name="P33"><text:s text:c="25"/>(наименование СРО, номер и дата свидетельства</text:p>
      <text:p text:style-name="P24">__________________________________________________________________</text:p>
      <text:p text:style-name="P24">о допуске к работам, которые оказывают влияние на безопасность объектов капитального строительства)</text:p>
      <text:p text:style-name="P24">Технический заказчик</text:p>
      <text:p text:style-name="P24">__________________________________________________________________</text:p>
      <text:p text:style-name="P33"><text:s text:c="29"/>(наименование организации,</text:p>
      <text:p text:style-name="P24">__________________________________________________________________</text:p>
      <text:p text:style-name="P24">должность, фамилия, имя, отчество лица - ответственного представителя</text:p>
      <text:p text:style-name="P33"><text:s text:c="16"/>технического заказчика, контактный телефон)</text:p>
      <text:p text:style-name="P33"/>
      <text:p text:style-name="P24">в соответствии с договором № ________________ от _________________ г.,</text:p>
      <text:p text:style-name="P24"/>
      <text:p text:style-name="P24">Финансирование строительства будет осуществляться</text:p>
      <text:p text:style-name="P24">__________________________________________________________________</text:p>
      <text:p text:style-name="P33"><text:s text:c="31"/>(за счет собственных средств,</text:p>
      <text:p text:style-name="P39"/>
      <text:p text:style-name="P24">__________________________________________________________________</text:p>
      <text:p text:style-name="P24">привлеченных (по договору долевого участия в строительстве, инвестирования и т.п.) - наименование инвестора,</text:p>
      <text:p text:style-name="P24">__________________________________________________________________</text:p>
      <text:p text:style-name="P33"><text:s text:c="31"/>контактный телефон)</text:p>
      <text:p text:style-name="P24"><text:soft-page-break/></text:p>
      <text:p text:style-name="P24">Основные показатели объекта:</text:p>
      <text:p text:style-name="P24">__________________________________________________________________</text:p>
      <text:p text:style-name="P24">(этажность, материал стен, общая площадь здания, жилая площадь,</text:p>
      <text:p text:style-name="P24">__________________________________________________________________ общая площадь квартир, сметная стоимость, количество рабочих мест,</text:p>
      <text:p text:style-name="P33"><text:s text:c="23"/>посадочных мест, торговая площадь,</text:p>
      <text:p text:style-name="P24">__________________________________________________________________</text:p>
      <text:p text:style-name="P33"><text:s text:c="26"/>количество боксов и т.п.)</text:p>
      <text:p text:style-name="P24"/>
      <text:p text:style-name="P24">Обязуюсь <text:s/>обо <text:s/>всех <text:s/>изменениях, <text:s/>связанных <text:s/>с приведенными в настоящем заявлении <text:s text:c="2"/>сведениями, <text:s text:c="2"/>сообщать <text:s text:c="2"/>в <text:s text:c="2"/>орган, <text:s text:c="2"/>выдавший <text:s text:c="2"/>разрешение <text:s/>на строительство.</text:p>
      <text:p text:style-name="P29"><text:a xlink:type="simple" xlink:href="#Par117" text:style-name="Internet_20_link" text:visited-style-name="Visited_20_Internet_20_Link"><text:span text:style-name="Internet_20_link"><text:span text:style-name="T2">Перечень</text:span></text:span></text:a><text:span text:style-name="T2"> <text:s/>документов для получения разрешения на строительство объектов</text:span></text:p>
      <text:p text:style-name="P29"><text:span text:style-name="T2">капитального <text:s/>строительства в соответствии с </text:span><text:a xlink:type="simple" xlink:href="consultantplus://offline/ref=2A3BC9A734439090536D954AB64A6BA5DBA4C97ACADFD49116CFB545806CBD3DC4D6FAD3BDn6C7I" text:style-name="Internet_20_link" text:visited-style-name="Visited_20_Internet_20_Link"><text:span text:style-name="Internet_20_link"><text:span text:style-name="T2">п. 7 ст. 51</text:span></text:span></text:a><text:span text:style-name="T2"> Градостроительного</text:span></text:p>
      <text:p text:style-name="P24">кодекса РФ к настоящему заявлению прилагается (Приложение).</text:p>
      <text:p text:style-name="P33"/>
      <text:p text:style-name="P33"><text:s text:c="4"/>Застройщик</text:p>
      <text:p text:style-name="P33">______________ <text:s text:c="3"/>_______________ <text:s text:c="5"/>_______________</text:p>
      <text:p text:style-name="P33"><text:s text:c="6"/>(должность) <text:s text:c="11"/>(подпись) <text:s text:c="19"/>(Ф.И.О.)</text:p>
      <text:p text:style-name="P33"/>
      <text:p text:style-name="P33"><text:s text:c="72"/>«___»______________ 20__ г.</text:p>
      <text:p text:style-name="P24"/>
      <text:p text:style-name="P24">______________________</text:p>
      <text:p text:style-name="P33"><text:s text:c="4"/>(должность,</text:p>
      <text:p text:style-name="P24">_________________________________________ <text:s text:c="12"/>_____________</text:p>
      <text:p text:style-name="P24">Ф.И.О. должностного лица, принявшего заявления) <text:s text:c="13"/>(подпись)</text:p>
      <text:p text:style-name="P33"/>
      <text:p text:style-name="P33"><text:s text:c="72"/>«___»______________ 20__ г.</text:p>
      <text:p text:style-name="P14"/>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bookmark text:name="Par117"/><text:soft-page-break/>Приложение к заявлению о выдаче разрешения на строительство</text:p>
      <text:p text:style-name="P1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 п/п</text:p>
          </table:table-cell>
          <table:table-cell table:style-name="Таблица1.A1" office:value-type="string">
            <text:p text:style-name="P2">Наименование документа</text:p>
          </table:table-cell>
          <table:table-cell table:style-name="Таблица1.C1" office:value-type="string">
            <text:p text:style-name="P2">Отметка о наличии документа</text:p>
          </table:table-cell>
        </table:table-row>
        <table:table-row table:style-name="Таблица1.1">
          <table:table-cell table:style-name="Таблица1.A1" office:value-type="string">
            <text:p text:style-name="P2">1</text:p>
          </table:table-cell>
          <table:table-cell table:style-name="Таблица1.A1" office:value-type="string">
            <text:p text:style-name="P4">Правоустанавливающие документы на земельный участок</text:p>
          </table:table-cell>
          <table:table-cell table:style-name="Таблица1.C1" office:value-type="string">
            <text:p text:style-name="P7"/>
          </table:table-cell>
        </table:table-row>
        <table:table-row table:style-name="Таблица1.1">
          <table:table-cell table:style-name="Таблица1.A1" office:value-type="string">
            <text:p text:style-name="P2">2</text:p>
          </table:table-cell>
          <table:table-cell table:style-name="Таблица1.A1" office:value-type="string">
            <text:p text:style-name="P9"><text:span text:style-name="T3">При наличии соглашения о передаче в случаях, установленных бюджетным </text:span><text:a xlink:type="simple" xlink:href="consultantplus://offline/ref=F7ECF8139FF44A31FF9AB9E8F4FB214F1ECC3544631F8EF9F2EC3C46AADDF3D9564C31A8C1EEd4hCJ" text:style-name="Internet_20_link" text:visited-style-name="Visited_20_Internet_20_Link"><text:span text:style-name="Internet_20_link"><text:span text:style-name="T3">законодательством</text:span></text:span></text:a><text:span text:style-name="T3"> РФ, органом государственной власти (государственным органом), Государственной корпорацией по атомной энергии «Росатом»,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span></text:p>
          </table:table-cell>
          <table:table-cell table:style-name="Таблица1.C1" office:value-type="string">
            <text:p text:style-name="P7"/>
          </table:table-cell>
        </table:table-row>
        <table:table-row table:style-name="Таблица1.1">
          <table:table-cell table:style-name="Таблица1.A1" office:value-type="string">
            <text:p text:style-name="P2">3</text:p>
          </table:table-cell>
          <table:table-cell table:style-name="Таблица1.A1" office:value-type="string">
            <text:p text:style-name="P4">Градостроительный план земельного участка либо реквизиты проекта планировки территории и проекта межевания территории (в случае выдачи разрешения на строительство или реконструкцию линейного объекта)</text:p>
          </table:table-cell>
          <table:table-cell table:style-name="Таблица1.C1" office:value-type="string">
            <text:p text:style-name="P7"/>
          </table:table-cell>
        </table:table-row>
        <table:table-row table:style-name="Таблица1.1">
          <table:table-cell table:style-name="Таблица1.A1" office:value-type="string">
            <text:p text:style-name="P7"/>
          </table:table-cell>
          <table:table-cell table:style-name="Таблица1.A1" office:value-type="string">
            <text:p text:style-name="P4">Материалы, содержащиеся в проектной документации:</text:p>
          </table:table-cell>
          <table:table-cell table:style-name="Таблица1.C1" office:value-type="string">
            <text:p text:style-name="P7"/>
          </table:table-cell>
        </table:table-row>
        <table:table-row table:style-name="Таблица1.1">
          <table:table-cell table:style-name="Таблица1.A1" office:value-type="string">
            <text:p text:style-name="P2">4</text:p>
          </table:table-cell>
          <table:table-cell table:style-name="Таблица1.A1" office:value-type="string">
            <text:p text:style-name="P4">Пояснительная записка</text:p>
          </table:table-cell>
          <table:table-cell table:style-name="Таблица1.C1" office:value-type="string">
            <text:p text:style-name="P7"/>
          </table:table-cell>
        </table:table-row>
        <table:table-row table:style-name="Таблица1.1">
          <table:table-cell table:style-name="Таблица1.A1" office:value-type="string">
            <text:p text:style-name="P2">5</text:p>
          </table:table-cell>
          <table:table-cell table:style-name="Таблица1.A1" office:value-type="string">
            <text:p text:style-name="P4">Схема планировочной организации земельного участка, выполненная в соответствии с градостроительным планом земельного участка, с обозначением места размещения объекта капитального строительства, подъездов и проходов к нему, границ зон действия публичных сервитутов, объектов археологического наследия</text:p>
          </table:table-cell>
          <table:table-cell table:style-name="Таблица1.C1" office:value-type="string">
            <text:p text:style-name="P7"/>
          </table:table-cell>
        </table:table-row>
        <table:table-row table:style-name="Таблица1.1">
          <table:table-cell table:style-name="Таблица1.A1" office:value-type="string">
            <text:p text:style-name="P2">6</text:p>
          </table:table-cell>
          <table:table-cell table:style-name="Таблица1.A1" office:value-type="string">
            <text:p text:style-name="P4">Схема планировочной организации земельного участка, подтверждающая расположение линейного объекта в пределах красных линий, утвержденных в составе документации по планировке территории применительно к линейным объектам</text:p>
          </table:table-cell>
          <table:table-cell table:style-name="Таблица1.C1" office:value-type="string">
            <text:p text:style-name="P7"/>
          </table:table-cell>
        </table:table-row>
        <table:table-row table:style-name="Таблица1.1">
          <table:table-cell table:style-name="Таблица1.A1" office:value-type="string">
            <text:p text:style-name="P2">7</text:p>
          </table:table-cell>
          <table:table-cell table:style-name="Таблица1.A1" office:value-type="string">
            <text:p text:style-name="P4">Схемы, отображающие архитектурные решения</text:p>
          </table:table-cell>
          <table:table-cell table:style-name="Таблица1.C1" office:value-type="string">
            <text:p text:style-name="P7"/>
          </table:table-cell>
        </table:table-row>
        <table:table-row table:style-name="Таблица1.1">
          <table:table-cell table:style-name="Таблица1.A1" office:value-type="string">
            <text:p text:style-name="P2">8</text:p>
          </table:table-cell>
          <table:table-cell table:style-name="Таблица1.A1" office:value-type="string">
            <text:p text:style-name="P4">Сведения об инженерном оборудовании, сводный план сетей инженерно-технического обеспечения с обозначением мест подключения (технологического присоединения) проектируемого объекта капитального строительства к сетям инженерно-технического обеспечения</text:p>
          </table:table-cell>
          <table:table-cell table:style-name="Таблица1.C1" office:value-type="string">
            <text:p text:style-name="P7"/>
          </table:table-cell>
        </table:table-row>
        <text:soft-page-break/>
        <table:table-row table:style-name="Таблица1.1">
          <table:table-cell table:style-name="Таблица1.A1" office:value-type="string">
            <text:p text:style-name="P2">9</text:p>
          </table:table-cell>
          <table:table-cell table:style-name="Таблица1.A1" office:value-type="string">
            <text:p text:style-name="P4">Проект организации строительства объекта капитального строительства</text:p>
          </table:table-cell>
          <table:table-cell table:style-name="Таблица1.C1" office:value-type="string">
            <text:p text:style-name="P7"/>
          </table:table-cell>
        </table:table-row>
        <table:table-row table:style-name="Таблица1.1">
          <table:table-cell table:style-name="Таблица1.A1" office:value-type="string">
            <text:p text:style-name="P2">10</text:p>
          </table:table-cell>
          <table:table-cell table:style-name="Таблица1.A1" office:value-type="string">
            <text:p text:style-name="P4">Проект организации работ по сносу или демонтажу объектов капитального строительства, их частей</text:p>
          </table:table-cell>
          <table:table-cell table:style-name="Таблица1.C1" office:value-type="string">
            <text:p text:style-name="P7"/>
          </table:table-cell>
        </table:table-row>
        <table:table-row table:style-name="Таблица1.1">
          <table:table-cell table:style-name="Таблица1.A1" office:value-type="string">
            <text:p text:style-name="P2">11</text:p>
          </table:table-cell>
          <table:table-cell table:style-name="Таблица1.A1" office:value-type="string">
            <text:p text:style-name="P9"><text:span text:style-name="T3">Положительное заключение государственной экспертизы проектной документации (применительно к проектной документации объектов, предусмотренных статьей 49 ГрК РФ); положительное заключение государственной экспертизы проектной документации в случаях, предусмотренных </text:span><text:a xlink:type="simple" xlink:href="consultantplus://offline/ref=DA72E5C584E862B6A5B9EC0F58716DB23B5B5E45649C2B1BB9EF508E99D3325FCEE83CFDF543j0J" text:style-name="Internet_20_link" text:visited-style-name="Visited_20_Internet_20_Link"><text:span text:style-name="Internet_20_link"><text:span text:style-name="T3">частью 3.4 статьи 49</text:span></text:span></text:a><text:span text:style-name="T3"> ГрК РФ; положительное заключение государственной экологической экспертизы проектной документации в случаях, предусмотренных частью 6 статьи 49 ГрК РФ</text:span></text:p>
          </table:table-cell>
          <table:table-cell table:style-name="Таблица1.C1" office:value-type="string">
            <text:p text:style-name="P7"/>
          </table:table-cell>
        </table:table-row>
        <table:table-row table:style-name="Таблица1.1">
          <table:table-cell table:style-name="Таблица1.A1" office:value-type="string">
            <text:p text:style-name="P2">12</text:p>
          </table:table-cell>
          <table:table-cell table:style-name="Таблица1.A1" office:value-type="string">
            <text:p text:style-name="P4">Разрешение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статьей 40 ГрК РФ)</text:p>
          </table:table-cell>
          <table:table-cell table:style-name="Таблица1.C1" office:value-type="string">
            <text:p text:style-name="P7"/>
          </table:table-cell>
        </table:table-row>
        <table:table-row table:style-name="Таблица1.1">
          <table:table-cell table:style-name="Таблица1.A1" office:value-type="string">
            <text:p text:style-name="P2">13</text:p>
          </table:table-cell>
          <table:table-cell table:style-name="Таблица1.A1" office:value-type="string">
            <text:p text:style-name="P4">Согласие всех правообладателей объекта капитального строительства в случае реконструкции такого объекта</text:p>
          </table:table-cell>
          <table:table-cell table:style-name="Таблица1.C1" office:value-type="string">
            <text:p text:style-name="P1"/>
            <text:p text:style-name="P2"/>
          </table:table-cell>
        </table:table-row>
        <table:table-row table:style-name="Таблица1.1">
          <table:table-cell table:style-name="Таблица1.A1" office:value-type="string">
            <text:p text:style-name="P2">14</text:p>
          </table:table-cell>
          <table:table-cell table:style-name="Таблица1.A1" office:value-type="string">
            <text:p text:style-name="P4">В 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able:table-cell>
          <table:table-cell table:style-name="Таблица1.C1" office:value-type="string">
            <text:p text:style-name="P1"/>
            <text:p text:style-name="P2"/>
          </table:table-cell>
        </table:table-row>
        <table:table-row table:style-name="Таблица1.1">
          <table:table-cell table:style-name="Таблица1.A1" office:value-type="string">
            <text:p text:style-name="P2">15</text:p>
          </table:table-cell>
          <table:table-cell table:style-name="Таблица1.A1" office:value-type="string">
            <text:p text:style-name="P9"><text:span text:style-name="T3">Решение общего собрания собственников помещений в многоквартирном доме, принятое в соответствии с жилищным </text:span><text:a xlink:type="simple" xlink:href="consultantplus://offline/ref=D8EC80150866798F20155E5D5998F0F8E5B3545FE1C93DFF9D5B407F020DD27C5FDB15C13D4D9EDAh1m7J" text:style-name="Internet_20_link" text:visited-style-name="Visited_20_Internet_20_Link"><text:span text:style-name="Internet_20_link"><text:span text:style-name="T3">законодательством</text:span></text:span></text:a><text:span text:style-name="T3">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в многоквартирном доме</text:span></text:p>
          </table:table-cell>
          <table:table-cell table:style-name="Таблица1.C1" office:value-type="string">
            <text:p text:style-name="P7"/>
          </table:table-cell>
        </table:table-row>
        <text:soft-page-break/>
        <table:table-row table:style-name="Таблица1.1">
          <table:table-cell table:style-name="Таблица1.A1" office:value-type="string">
            <text:p text:style-name="P2">16</text:p>
          </table:table-cell>
          <table:table-cell table:style-name="Таблица1.A1" office:value-type="string">
            <text:p text:style-name="P4">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text:p>
          </table:table-cell>
          <table:table-cell table:style-name="Таблица1.C1" office:value-type="string">
            <text:p text:style-name="P7"/>
          </table:table-cell>
        </table:table-row>
        <table:table-row table:style-name="Таблица1.1">
          <table:table-cell table:style-name="Таблица1.A1" office:value-type="string">
            <text:p text:style-name="P2">17</text:p>
          </table:table-cell>
          <table:table-cell table:style-name="Таблица1.A1" office:value-type="string">
            <text:p text:style-name="P4">Документы, предусмотренные законодательством РФ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text:p>
          </table:table-cell>
          <table:table-cell table:style-name="Таблица1.C1" office:value-type="string">
            <text:p text:style-name="P7"/>
          </table:table-cell>
        </table:table-row>
      </table:table>
      <text:p text:style-name="P13"/>
      <text:p text:style-name="P33"><text:s text:c="4"/>Застройщик</text:p>
      <text:p text:style-name="P24">_________________________ <text:s text:c="5"/>___________ <text:s text:c="3"/>___________________</text:p>
      <text:p text:style-name="P33"><text:s text:c="4"/>(должность) <text:s text:c="24"/>(подпись) <text:s text:c="16"/>(Ф.И.О.)</text:p>
      <text:p text:style-name="P33"><text:s text:c="72"/>«___»______________ 20__ г.</text:p>
      <text:p text:style-name="P33"><text:s text:c="4"/></text:p>
      <text:p text:style-name="P24">_________________________________</text:p>
      <text:p text:style-name="P33"><text:s text:c="15"/>(должность,</text:p>
      <text:p text:style-name="P24">________________________________________________ <text:s text:c="8"/>____________</text:p>
      <text:p text:style-name="P24">Ф.И.О. должностного лица, принявшего заявления) <text:s text:c="23"/>(подпись)</text:p>
      <text:p text:style-name="P33"/>
      <text:p text:style-name="P33"><text:s text:c="72"/>«___»______________ 20__ г.</text:p>
      <text:p text:style-name="P14"/>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0"><text:soft-page-break/><text:span text:style-name="T4"><text:s text:c="31"/></text:span><text:span text:style-name="T2">Начальнику управления архитектуры и градостроительства</text:span></text:p>
      <text:p text:style-name="P26"><text:s text:c="50"/>администрации г. Кемерово</text:p>
      <text:p text:style-name="P26"><text:s text:c="42"/>_________________________________</text:p>
      <text:p text:style-name="P26"><text:s text:c="51"/>(фамилия, имя, отчество)</text:p>
      <text:p text:style-name="P40"/>
      <text:p text:style-name="P24"><text:s text:c="4"/>Застройщик ____________________________________________________________</text:p>
      <text:p text:style-name="P24"><text:s/>(наименование организации, обеспечивающей на принадлежащем ей на <text:s text:c="8"/>земельном участке строительство / реконструкцию - для юридических <text:s text:c="17"/>лиц, фамилия, имя, отчество - для физических лиц)</text:p>
      <text:p text:style-name="P24"/>
      <text:p text:style-name="P24">__________________________________________________________________</text:p>
      <text:p text:style-name="P24"><text:s text:c="9"/>(юридический адрес, почтовый адрес, контактный телефон)</text:p>
      <text:p text:style-name="P24"/>
      <text:p text:style-name="P24"><text:s text:c="24"/><text:tab/> <text:s text:c="2"/><text:tab/><text:tab/>ЗАЯВЛЕНИЕ №</text:p>
      <text:p text:style-name="P41">о выдаче разрешения на строительство</text:p>
      <text:p text:style-name="P24"/>
      <text:p text:style-name="P24">Прошу выдать</text:p>
      <text:p text:style-name="P24">__________________________________________________________________</text:p>
      <text:p text:style-name="P24">(разрешение на строительство, реконструкцию, в случае реконструкции объекта указать кадастровый номер объекта) нужное указать</text:p>
      <text:p text:style-name="P24">__________________________________________________________________</text:p>
      <text:p text:style-name="P24"><text:s text:c="27"/>(наименование объекта)</text:p>
      <text:p text:style-name="P24">на земельном участке по адресу</text:p>
      <text:p text:style-name="P24">__________________________________________________________________</text:p>
      <text:p text:style-name="P24"><text:s text:c="8"/>(город, район, улица, кадастровый номер земельного участка)</text:p>
      <text:p text:style-name="P24">__________________________________________________________________</text:p>
      <text:p text:style-name="P24"/>
      <text:p text:style-name="P29"><text:span text:style-name="T2">сроком на 10 лет (в соответствии с </text:span><text:a xlink:type="simple" xlink:href="consultantplus://offline/ref=6C46A64C296C16424CD6294317658DB964F2E165992D40E13D916129F6AB20C99EE1DC8437dFr6J" text:style-name="Internet_20_link" text:visited-style-name="Visited_20_Internet_20_Link"><text:span text:style-name="Internet_20_link"><text:span text:style-name="T2">п. 19 ст. 51</text:span></text:span></text:a><text:span text:style-name="T2"> Градостроительного</text:span></text:p>
      <text:p text:style-name="P24"><text:s text:c="33"/>кодекса РФ)</text:p>
      <text:p text:style-name="P24"/>
      <text:p text:style-name="P24">При этом сообщаю:</text:p>
      <text:p text:style-name="P24">право пользования землей <text:s text:c="2"/>закреплено</text:p>
      <text:p text:style-name="P24">__________________________________________________________________</text:p>
      <text:p text:style-name="P24">__________________________________________________________________</text:p>
      <text:p text:style-name="P25">(наименование, номер и дата правоустанавливающего документа на земельный участок)</text:p>
      <text:p text:style-name="P24">финансирование строительства будет осуществляться</text:p>
      <text:p text:style-name="P24">__________________________________________________________________</text:p>
      <text:p text:style-name="P24">__________________________________________________________________</text:p>
      <text:p text:style-name="P24"/>
      <text:p text:style-name="P24">Основные показатели жилого дома: </text:p>
      <text:p text:style-name="P24">материал стен: ___________________________;</text:p>
      <text:p text:style-name="P24">этажность: _________; </text:p>
      <text:p text:style-name="P24"><text:soft-page-break/>общая площадь здания: ________________________________;</text:p>
      <text:p text:style-name="P24"/>
      <text:p text:style-name="P24">этап строительства_____________________________________________</text:p>
      <text:p text:style-name="P24"/>
      <text:p text:style-name="P24">Обязуюсь <text:s/>обо <text:s/>всех <text:s/>изменениях, <text:s/>связанных <text:s/>с приведенными в настоящем</text:p>
      <text:p text:style-name="P24">заявлении <text:s text:c="2"/>сведениями, <text:s text:c="2"/>сообщать <text:s text:c="2"/>в <text:s text:c="2"/>орган, <text:s text:c="2"/>выдавший <text:s text:c="2"/>разрешение <text:s/>на строительство.</text:p>
      <text:p text:style-name="P24">Перечень <text:s/>документов для получения разрешения на строительство объектов</text:p>
      <text:p text:style-name="P29"><text:span text:style-name="T2">капитального <text:s/>строительства в соответствии с </text:span><text:a xlink:type="simple" xlink:href="consultantplus://offline/ref=6C46A64C296C16424CD6294317658DB964F2E165992D40E13D916129F6AB20C99EE1DC8134dFr7J" text:style-name="Internet_20_link" text:visited-style-name="Visited_20_Internet_20_Link"><text:span text:style-name="Internet_20_link"><text:span text:style-name="T2">п. 9 ст. 51</text:span></text:span></text:a><text:span text:style-name="T2"> Градостроительного</text:span></text:p>
      <text:p text:style-name="P24">кодекса РФ к настоящему заявлению прилагается:</text:p>
      <text:p text:style-name="P24"/>
      <text:p text:style-name="P24"><text:s text:c="13"/>1. - правоустанавливающий документ на земельный участок;</text:p>
      <text:p text:style-name="P24"><text:s text:c="16"/>2. - градостроительный план земельного участка;</text:p>
      <text:p text:style-name="P24"><text:s text:c="4"/>3. - схема планировочной организации земельного участка, с обозначением</text:p>
      <text:p text:style-name="P24"><text:s text:c="16"/>места размещения объекта капитального строительства.</text:p>
      <text:p text:style-name="P24"><text:s text:c="3"/></text:p>
      <text:p text:style-name="P24"/>
      <text:p text:style-name="P24"><text:s/>Застройщик <text:s text:c="32"/></text:p>
      <text:p text:style-name="P24"/>
      <text:p text:style-name="P24">______________________ <text:s text:c="35"/>«____»______________ 20___г.</text:p>
      <text:p text:style-name="P24">(подпись)</text:p>
      <text:p text:style-name="P24"/>
      <text:p text:style-name="P24">________________________________________________</text:p>
      <text:p text:style-name="P24">(Ф.И.О. должностного лица, принявшего заявления)</text:p>
      <text:p text:style-name="P24"/>
      <text:p text:style-name="P24">________________________________</text:p>
      <text:p text:style-name="P24">(подпись)</text:p>
      <text:p text:style-name="P24"><text:s text:c="81"/>«___»_______________ 20__ г.</text:p>
      <text:p text:style-name="P15"/>
      <text:p text:style-name="P27"/>
      <text:p text:style-name="P2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Начальнику управления архитектуры </text:p>
      <text:p text:style-name="P26">и градостроительства</text:p>
      <text:p text:style-name="P26"><text:s text:c="50"/>администрации г. Кемерово</text:p>
      <text:p text:style-name="P26"><text:s text:c="35"/>________________________________________</text:p>
      <text:p text:style-name="P26"><text:s text:c="51"/>(фамилия, имя, отчество)</text:p>
      <text:p text:style-name="P26"/>
      <text:p text:style-name="P26"/>
      <text:p text:style-name="P24">Застройщик ____________________________________________________________</text:p>
      <text:p text:style-name="P24">(наименование организации, обеспечивающей на принадлежащем ей земельном участке строительство/реконструкцию – для юридических лиц, фамилия, имя, отчество - для физических лиц)</text:p>
      <text:p text:style-name="P24">__________________________________________________________________</text:p>
      <text:p text:style-name="P24"><text:s text:c="23"/>(юридический адрес, контактный телефон)</text:p>
      <text:p text:style-name="P25"/>
      <text:p text:style-name="P25">ЗАЯВЛЕНИЕ</text:p>
      <text:p text:style-name="P25">о продлении срока действия разрешения на строительство</text:p>
      <text:p text:style-name="P24"/>
      <text:p text:style-name="P24">Прошу <text:s text:c="2"/>продлить <text:s text:c="2"/>срок <text:s text:c="2"/>действия <text:s text:c="3"/>разрешения <text:s text:c="3"/>на <text:s text:c="3"/>строительство</text:p>
      <text:p text:style-name="P24">от <text:s text:c="3"/>«__»___________ 20____г. №__________________ <text:s text:c="2"/>по <text:s text:c="2"/>объекту</text:p>
      <text:p text:style-name="P24">____________________________________________________________________________________________________________________________________</text:p>
      <text:p text:style-name="P24"><text:s text:c="9"/>(наименование и адрес объекта капитального строительства)</text:p>
      <text:p text:style-name="P24">на __________ месяца(ев).</text:p>
      <text:p text:style-name="P24">В соответствии с разрешением на строительство от «__»___________ 20___ г.</text:p>
      <text:p text:style-name="P24">№__________________ работы начаты «__»____________ 20___г. и выполняются</text:p>
      <text:p text:style-name="P24">____________________________________________________________________________________________________________________________________</text:p>
      <text:p text:style-name="P24">(полное наименование подрядной организации, реквизиты договора подряда)</text:p>
      <text:p text:style-name="P24"/>
      <text:p text:style-name="P24">Необходимость <text:s text:c="5"/>продления <text:s text:c="5"/>разрешения <text:s text:c="5"/>на <text:s text:c="5"/>строительство обусловлена следующими обстоятельствами:</text:p>
      <text:p text:style-name="P24">____________________________________________________________________________________________________________________________________</text:p>
      <text:p text:style-name="P24">__________________________________________________________________</text:p>
      <text:p text:style-name="P24">(обоснование причин продления срока действия разрешения на строительство)</text:p>
      <text:p text:style-name="P24"/>
      <text:p text:style-name="P16"/>
      <text:p text:style-name="P14"/>
      <text:p text:style-name="P13">Приложение к заявлению о продлении срока действия разрешения на строительство</text:p>
      <text:p text:style-name="P1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 п/п</text:p>
          </table:table-cell>
          <table:table-cell table:style-name="Таблица2.A1" office:value-type="string">
            <text:p text:style-name="P2">Наименование документа</text:p>
          </table:table-cell>
          <table:table-cell table:style-name="Таблица2.C1" office:value-type="string">
            <text:p text:style-name="P2">Отметка о <text:soft-page-break/>наличии документа</text:p>
          </table:table-cell>
        </table:table-row>
        <table:table-row table:style-name="Таблица2.1">
          <table:table-cell table:style-name="Таблица2.A1" office:value-type="string">
            <text:p text:style-name="P2">1</text:p>
          </table:table-cell>
          <table:table-cell table:style-name="Таблица2.A1" office:value-type="string">
            <text:p text:style-name="P5">Документ, удостоверяющий личность</text:p>
          </table:table-cell>
          <table:table-cell table:style-name="Таблица2.C1" office:value-type="string">
            <text:p text:style-name="P7"/>
          </table:table-cell>
        </table:table-row>
        <table:table-row table:style-name="Таблица2.1">
          <table:table-cell table:style-name="Таблица2.A1" office:value-type="string">
            <text:p text:style-name="P2">2</text:p>
          </table:table-cell>
          <table:table-cell table:style-name="Таблица2.A1" office:value-type="string">
            <text:p text:style-name="P5">Документы, удостоверяющие права (полномочия) представителя заявителя</text:p>
          </table:table-cell>
          <table:table-cell table:style-name="Таблица2.C1" office:value-type="string">
            <text:p text:style-name="P7"/>
          </table:table-cell>
        </table:table-row>
        <table:table-row table:style-name="Таблица2.1">
          <table:table-cell table:style-name="Таблица2.A1" office:value-type="string">
            <text:p text:style-name="P2">3</text:p>
          </table:table-cell>
          <table:table-cell table:style-name="Таблица2.A1" office:value-type="string">
            <text:p text:style-name="P4">Правоустанавливающие документы на земельный участок</text:p>
          </table:table-cell>
          <table:table-cell table:style-name="Таблица2.C1" office:value-type="string">
            <text:p text:style-name="P7"/>
          </table:table-cell>
        </table:table-row>
        <table:table-row table:style-name="Таблица2.1">
          <table:table-cell table:style-name="Таблица2.A1" office:value-type="string">
            <text:p text:style-name="P2">4</text:p>
          </table:table-cell>
          <table:table-cell table:style-name="Таблица2.A1" office:value-type="string">
            <text:p text:style-name="P4">Оригинал разрешения на строительство</text:p>
          </table:table-cell>
          <table:table-cell table:style-name="Таблица2.C1" office:value-type="string">
            <text:p text:style-name="P7"/>
          </table:table-cell>
        </table:table-row>
        <table:table-row table:style-name="Таблица2.1">
          <table:table-cell table:style-name="Таблица2.A1" office:value-type="string">
            <text:p text:style-name="P2">5</text:p>
          </table:table-cell>
          <table:table-cell table:style-name="Таблица2.A1" office:value-type="string">
            <text:p text:style-name="P4">Раздел проектной документации «Проект организации строительства»</text:p>
          </table:table-cell>
          <table:table-cell table:style-name="Таблица2.C1" office:value-type="string">
            <text:p text:style-name="P7"/>
          </table:table-cell>
        </table:table-row>
        <table:table-row table:style-name="Таблица2.1">
          <table:table-cell table:style-name="Таблица2.A1" office:value-type="string">
            <text:p text:style-name="P2">6</text:p>
          </table:table-cell>
          <table:table-cell table:style-name="Таблица2.A1" office:value-type="string">
            <text:p text:style-name="P4">Договор поручительства банка за надлежащее исполнение застройщиком обязательств по передаче жилого помещения по договору участия в долевом строительстве</text:p>
          </table:table-cell>
          <table:table-cell table:style-name="Таблица2.C1" office:value-type="string">
            <text:p text:style-name="P7"/>
          </table:table-cell>
        </table:table-row>
        <table:table-row table:style-name="Таблица2.1">
          <table:table-cell table:style-name="Таблица2.A1" office:value-type="string">
            <text:p text:style-name="P2">7</text:p>
          </table:table-cell>
          <table:table-cell table:style-name="Таблица2.A1" office:value-type="string">
            <text:p text:style-name="P4">Договор страхования гражданской ответственности лица, привлекающего денежные средства для долевого строительства многоквартирного дома и (или) иных объектов недвижимости, за неисполнение или ненадлежащее исполнение обязательств по передаче жилого помещения по договору участия в долевом строительстве</text:p>
          </table:table-cell>
          <table:table-cell table:style-name="Таблица2.C1" office:value-type="string">
            <text:p text:style-name="P7"/>
          </table:table-cell>
        </table:table-row>
      </table:table>
      <text:p text:style-name="P24"/>
      <text:p text:style-name="P24"/>
      <text:p text:style-name="P24">Застройщик <text:s text:c="32"/></text:p>
      <text:p text:style-name="P24"/>
      <text:p text:style-name="P24">______________________ <text:s text:c="35"/>«____»______________ 20___г.</text:p>
      <text:p text:style-name="P24">(подпись)</text:p>
      <text:p text:style-name="P24"/>
      <text:p text:style-name="P24">________________________________________________</text:p>
      <text:p text:style-name="P24">(Ф.И.О. должностного лица, принявшего заявления)</text:p>
      <text:p text:style-name="P24"/>
      <text:p text:style-name="P24">________________________________</text:p>
      <text:p text:style-name="P24">(подпись)</text:p>
      <text:p text:style-name="P24"><text:s text:c="79"/>«___»_______________ 20__ г.</text:p>
      <text:p text:style-name="P26"/>
      <text:p text:style-name="P26"/>
      <text:p text:style-name="P26"/>
      <text:p text:style-name="P26"/>
      <text:p text:style-name="P26"/>
      <text:p text:style-name="P26"/>
      <text:p text:style-name="P26"/>
      <text:p text:style-name="P26"/>
      <text:p text:style-name="P26"/>
      <text:p text:style-name="P26"/>
      <text:p text:style-name="P26"><text:soft-page-break/>Начальнику управления архитектуры </text:p>
      <text:p text:style-name="P26">и градостроительства</text:p>
      <text:p text:style-name="P26"><text:s text:c="50"/>администрации г. Кемерово</text:p>
      <text:p text:style-name="P26"><text:s text:c="35"/>________________________________________</text:p>
      <text:p text:style-name="P26"><text:s text:c="51"/>(фамилия, имя, отчество)</text:p>
      <text:p text:style-name="P26"/>
      <text:p text:style-name="P26"/>
      <text:p text:style-name="P24">Застройщик ____________________________________________________________</text:p>
      <text:p text:style-name="P24">(наименование организации, обеспечивающей на принадлежащем ей земельном участке строительство / реконструкцию – для юридических лиц, фамилия, имя, отчество - для физических лиц)</text:p>
      <text:p text:style-name="P24">__________________________________________________________________</text:p>
      <text:p text:style-name="P24"><text:s text:c="23"/>(юридический адрес, контактный телефон)</text:p>
      <text:p text:style-name="P25"/>
      <text:p text:style-name="P25"/>
      <text:p text:style-name="P25">ЗАЯВЛЕНИЕ</text:p>
      <text:p text:style-name="P25">о внесении изменений в разрешение на строительство </text:p>
      <text:p text:style-name="P24"/>
      <text:p text:style-name="P24">Прошу внести изменения в разрешение на строительство от <text:s text:c="5"/>«__»_____________20___г. №__________________ по объекту ____________________________________________________________________________________________________________________________________,</text:p>
      <text:p text:style-name="P25">(наименование и адрес объекта)</text:p>
      <text:p text:style-name="P24">в связи с</text:p>
      <text:p text:style-name="P24">________________________________________________________________.</text:p>
      <text:p text:style-name="P25">(указать причину и реквизиты документов, указанных в пунктах</text:p>
      <text:p text:style-name="P31"><text:a xlink:type="simple" xlink:href="consultantplus://offline/ref=6CE89F44808FFC4014793F919EF3BAA3EC8AF5BA9AD868BB87582823DF696FE208F72D7E520FB1I" text:style-name="Internet_20_link" text:visited-style-name="Visited_20_Internet_20_Link"><text:span text:style-name="Internet_20_link"><text:span text:style-name="T2">1</text:span></text:span></text:a><text:span text:style-name="T2">, </text:span><text:a xlink:type="simple" xlink:href="consultantplus://offline/ref=6CE89F44808FFC4014793F919EF3BAA3EC8AF5BA9AD868BB87582823DF696FE208F72D7E520FB0I" text:style-name="Internet_20_link" text:visited-style-name="Visited_20_Internet_20_Link"><text:span text:style-name="Internet_20_link"><text:span text:style-name="T2">2</text:span></text:span></text:a><text:span text:style-name="T2">, </text:span><text:a xlink:type="simple" xlink:href="consultantplus://offline/ref=6CE89F44808FFC4014793F919EF3BAA3EC8AF5BA9AD868BB87582823DF696FE208F72D7E520FBFI" text:style-name="Internet_20_link" text:visited-style-name="Visited_20_Internet_20_Link"><text:span text:style-name="Internet_20_link"><text:span text:style-name="T2">3 части 21.10 статьи 51</text:span></text:span></text:a><text:span text:style-name="T2"> ГрК РФ)</text:span></text:p>
      <text:p text:style-name="P24"/>
      <text:p text:style-name="P16"/>
      <text:p text:style-name="P13">Приложение к заявлению о внесении изменений в разрешение на строительство:</text:p>
      <text:p text:style-name="P1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 п/п</text:p>
          </table:table-cell>
          <table:table-cell table:style-name="Таблица3.A1" office:value-type="string">
            <text:p text:style-name="P2">Наименование документа</text:p>
          </table:table-cell>
          <table:table-cell table:style-name="Таблица3.C1" office:value-type="string">
            <text:p text:style-name="P2">Отметка о наличии документа</text:p>
          </table:table-cell>
        </table:table-row>
        <table:table-row table:style-name="Таблица3.1">
          <table:table-cell table:style-name="Таблица3.A1" office:value-type="string">
            <text:p text:style-name="P2">1</text:p>
          </table:table-cell>
          <table:table-cell table:style-name="Таблица3.A1" office:value-type="string">
            <text:p text:style-name="P5">Документ, удостоверяющий личность</text:p>
          </table:table-cell>
          <table:table-cell table:style-name="Таблица3.C1" office:value-type="string">
            <text:p text:style-name="P7"/>
          </table:table-cell>
        </table:table-row>
        <table:table-row table:style-name="Таблица3.1">
          <table:table-cell table:style-name="Таблица3.A1" office:value-type="string">
            <text:p text:style-name="P2">2</text:p>
          </table:table-cell>
          <table:table-cell table:style-name="Таблица3.A1" office:value-type="string">
            <text:p text:style-name="P5">Документы, удостоверяющие права (полномочия) представителя заявителя</text:p>
          </table:table-cell>
          <table:table-cell table:style-name="Таблица3.C1" office:value-type="string">
            <text:p text:style-name="P7"/>
          </table:table-cell>
        </table:table-row>
        <table:table-row table:style-name="Таблица3.1">
          <table:table-cell table:style-name="Таблица3.A1" office:value-type="string">
            <text:p text:style-name="P2">3</text:p>
          </table:table-cell>
          <table:table-cell table:style-name="Таблица3.A1" office:value-type="string">
            <text:p text:style-name="P4">Правоустанавливающие документы на земельный участок</text:p>
          </table:table-cell>
          <table:table-cell table:style-name="Таблица3.C1" office:value-type="string">
            <text:p text:style-name="P7"/>
          </table:table-cell>
        </table:table-row>
        <table:table-row table:style-name="Таблица3.1">
          <table:table-cell table:style-name="Таблица3.A1" office:value-type="string">
            <text:p text:style-name="P2">4</text:p>
          </table:table-cell>
          <table:table-cell table:style-name="Таблица3.A1" office:value-type="string">
            <text:p text:style-name="P4">Оригинал разрешения на строительство</text:p>
          </table:table-cell>
          <table:table-cell table:style-name="Таблица3.C1" office:value-type="string">
            <text:p text:style-name="P7"/>
          </table:table-cell>
        </table:table-row>
        <table:table-row table:style-name="Таблица3.1">
          <table:table-cell table:style-name="Таблица3.A1" office:value-type="string">
            <text:p text:style-name="P2">5</text:p>
          </table:table-cell>
          <table:table-cell table:style-name="Таблица3.A1" office:value-type="string">
            <text:p text:style-name="P9"><text:span text:style-name="T3">Решение об образовании земельных участков в случаях, предусмотренных </text:span><text:a xlink:type="simple" xlink:href="consultantplus://offline/ref=23D23E8620AB5944E54AC7E4546A99C78D8FB29B8C9E085D2E1DB916140AD424A5D4A58ADC3BaFI" text:style-name="Internet_20_link" text:visited-style-name="Visited_20_Internet_20_Link"><text:span text:style-name="Internet_20_link"><text:span text:style-name="T3">ч.ч. 21.6</text:span></text:span></text:a><text:span text:style-name="T3"> и </text:span><text:a xlink:type="simple" xlink:href="consultantplus://offline/ref=23D23E8620AB5944E54AC7E4546A99C78D8FB29B8C9E085D2E1DB916140AD424A5D4A58ADC3BaCI" text:style-name="Internet_20_link" text:visited-style-name="Visited_20_Internet_20_Link"><text:span text:style-name="Internet_20_link"><text:span text:style-name="T3">21.7</text:span></text:span></text:a><text:span text:style-name="T3"> ст. 51 ГрК РФ, если в соответствии с земельным </text:span><text:a xlink:type="simple" xlink:href="consultantplus://offline/ref=23D23E8620AB5944E54AC7E4546A99C78D8FB2968393085D2E1DB916140AD424A5D4A588D93BaEI" text:style-name="Internet_20_link" text:visited-style-name="Visited_20_Internet_20_Link"><text:span text:style-name="Internet_20_link"><text:span text:style-name="T3">законодательством</text:span></text:span></text:a><text:span text:style-name="T3"> решение </text:span><text:soft-page-break/><text:span text:style-name="T3">об образовании земельного участка принимает исполнительный орган государственной власти или орган местного самоуправления;</text:span></text:p>
          </table:table-cell>
          <table:table-cell table:style-name="Таблица3.C1" office:value-type="string">
            <text:p text:style-name="P7"/>
          </table:table-cell>
        </table:table-row>
        <table:table-row table:style-name="Таблица3.1">
          <table:table-cell table:style-name="Таблица3.A1" office:value-type="string">
            <text:p text:style-name="P2">6</text:p>
          </table:table-cell>
          <table:table-cell table:style-name="Таблица3.A1" office:value-type="string">
            <text:p text:style-name="P9"><text:span text:style-name="T3">Градостроительный план земельного участка, на котором планируется осуществить строительство, реконструкцию объекта капитального строительства в случае, предусмотренном </text:span><text:a xlink:type="simple" xlink:href="consultantplus://offline/ref=75676BDD5843F89025D65A609DEDC84D3EC2263DC68DE20384F8746C6F45D16F5A507BE71Ag8c2I" text:style-name="Internet_20_link" text:visited-style-name="Visited_20_Internet_20_Link"><text:span text:style-name="Internet_20_link"><text:span text:style-name="T3">ч. 21.7</text:span></text:span></text:a><text:span text:style-name="T3"> ст. 51 ГрК РФ.</text:span></text:p>
          </table:table-cell>
          <table:table-cell table:style-name="Таблица3.C1" office:value-type="string">
            <text:p text:style-name="P7"/>
          </table:table-cell>
        </table:table-row>
      </table:table>
      <text:p text:style-name="P24"/>
      <text:p text:style-name="P24"/>
      <text:p text:style-name="P24">Застройщик <text:s text:c="32"/></text:p>
      <text:p text:style-name="P24"/>
      <text:p text:style-name="P24">______________________ <text:s text:c="35"/>«____»______________ 20___г.</text:p>
      <text:p text:style-name="P24">(подпись)</text:p>
      <text:p text:style-name="P24"/>
      <text:p text:style-name="P24">________________________________________________</text:p>
      <text:p text:style-name="P24">(Ф.И.О. должностного лица, принявшего заявления)</text:p>
      <text:p text:style-name="P24"/>
      <text:p text:style-name="P24">________________________________</text:p>
      <text:p text:style-name="P24">(подпись)</text:p>
      <text:p text:style-name="P24"><text:s text:c="80"/>«___»_______________ 20__ г.</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
      <text:p text:style-name="P27"/>
      <text:p text:style-name="P26"/>
      <text:p text:style-name="P26"/>
      <text:p text:style-name="P26"/>
      <text:p text:style-name="P26"/>
      <text:p text:style-name="P26"><text:soft-page-break/>Начальнику управления архитектуры </text:p>
      <text:p text:style-name="P26">и градостроительства</text:p>
      <text:p text:style-name="P26"><text:s text:c="50"/>администрации г. Кемерово</text:p>
      <text:p text:style-name="P26"><text:s text:c="35"/>________________________________________</text:p>
      <text:p text:style-name="P26"><text:s text:c="51"/>(фамилия, имя, отчество)</text:p>
      <text:p text:style-name="P24"/>
      <text:p text:style-name="P24">Застройщик ____________________________________________________________</text:p>
      <text:p text:style-name="P24">(наименование организации, обеспечивающей на принадлежащем ей земельном участке строительство/реконструкцию – для юридических лиц, фамилия, имя, отчество - для физических лиц)</text:p>
      <text:p text:style-name="P24">__________________________________________________________________</text:p>
      <text:p text:style-name="P24"><text:s text:c="23"/>(юридический адрес, контактный телефон)</text:p>
      <text:p text:style-name="P24"/>
      <text:p text:style-name="P24"><text:s text:c="26"/><text:tab/><text:tab/> <text:s text:c="5"/>ЗАЯВЛЕНИЕ №</text:p>
      <text:p text:style-name="P42">о выдаче разрешения на ввод объекта в эксплуатацию</text:p>
      <text:p text:style-name="P24"/>
      <text:p text:style-name="P24">Прошу выдать разрешение на ввод <text:s/>объекта <text:s/>в <text:s/>эксплуатацию <text:s/>законченного строительством (реконструкцией) объекта</text:p>
      <text:p text:style-name="P24">________________________________________________________________</text:p>
      <text:p text:style-name="P24"><text:s text:c="33"/>(наименование объекта)</text:p>
      <text:p text:style-name="P24"><text:s/>__________________________________________________________________</text:p>
      <text:p text:style-name="P24">(наименование вспомогательных сооружений, в том числе внеплощадочных</text:p>
      <text:p text:style-name="P24">сетей, значащихся в проектной документации, на земельном участке по адресу)</text:p>
      <text:p text:style-name="P24">_______________________________________________________________</text:p>
      <text:p text:style-name="P24">(город, район, улица, кадастровый номер участка, в случае реконструкции объекта указать кадастровый номер объекта)</text:p>
      <text:p text:style-name="P24">__________________________________________________________________</text:p>
      <text:p text:style-name="P24"/>
      <text:p text:style-name="P24">При этом сообщаю: объект <text:s/>закончен <text:s/>строительством <text:s/>(реконструкцией) <text:s/>и подготовлен <text:s/>к <text:s/>вводу в <text:s/>эксплуатацию. При осмотре объекта прошу включить в состав комиссии:</text:p>
      <text:p text:style-name="P24"/>
      <text:p text:style-name="P24">от застройщика</text:p>
      <text:p text:style-name="P24">__________________________ <text:s text:c="3"/>__________________________________</text:p>
      <text:p text:style-name="P24"><text:s text:c="8"/>(должность) <text:s text:c="56"/>(Ф.И.О.)</text:p>
      <text:p text:style-name="P24"/>
      <text:p text:style-name="P24">от технического заказчика (при наличии)</text:p>
      <text:p text:style-name="P24">__________________________ <text:s text:c="4"/>____________________________________</text:p>
      <text:p text:style-name="P24"><text:s text:c="8"/>(должность) <text:s text:c="56"/>(Ф.И.О.)</text:p>
      <text:p text:style-name="P24"/>
      <text:p text:style-name="P24">от лица, осуществляющего строительство</text:p>
      <text:p text:style-name="P24">__________________________ <text:s text:c="7"/>_____________________________________</text:p>
      <text:p text:style-name="P24"><text:soft-page-break/><text:s text:c="8"/>(должность) <text:s text:c="56"/>(Ф.И.О.)</text:p>
      <text:p text:style-name="P24"/>
      <text:p text:style-name="P24">от лица, осуществляющего проектирование</text:p>
      <text:p text:style-name="P24">__________________________ <text:s text:c="6"/>____________________________________</text:p>
      <text:p text:style-name="P24"><text:s text:c="8"/>(должность) <text:s text:c="56"/>(Ф.И.О.)</text:p>
      <text:p text:style-name="P24"/>
      <text:p text:style-name="P29"><text:a xlink:type="simple" xlink:href="#Par126" text:style-name="Internet_20_link" text:visited-style-name="Visited_20_Internet_20_Link"><text:span text:style-name="Internet_20_link"><text:span text:style-name="T2">Перечень</text:span></text:span></text:a><text:span text:style-name="T2"> документов для получения разрешения на ввод объекта в эксплуатацию в <text:s/>соответствии <text:s/>с <text:s/></text:span><text:a xlink:type="simple" xlink:href="consultantplus://offline/ref=4092A11881AFA57D2991E64AC3D96B340A8299C11302B6BDD5C417132936C360B682CAB4FDJ112J" text:style-name="Internet_20_link" text:visited-style-name="Visited_20_Internet_20_Link"><text:span text:style-name="Internet_20_link"><text:span text:style-name="T2">п. <text:s/>3 <text:s/>ст. <text:s/>55</text:span></text:span></text:a><text:span text:style-name="T2"> <text:s/>Градостроительного <text:s/>кодекса РФ, а также показатели <text:s text:c="2"/>вводимого <text:s text:c="2"/>объекта <text:s text:c="2"/>к <text:s text:c="2"/>настоящему <text:s text:c="2"/>заявлению <text:s text:c="2"/>прилагаются (Приложение).</text:span></text:p>
      <text:p text:style-name="P24"/>
      <text:p text:style-name="P24">Застройщик</text:p>
      <text:p text:style-name="P24">_______________ <text:s text:c="2"/><text:tab/> ________________ <text:s text:c="4"/>________________________</text:p>
      <text:p text:style-name="P24"><text:s text:c="6"/>(должность) <text:s text:c="19"/>(подпись) <text:s text:c="27"/>(Ф.И.О.)</text:p>
      <text:p text:style-name="P24"><text:s text:c="48"/></text:p>
      <text:p text:style-name="P24"><text:s text:c="82"/>«___»______________ 20__ г.</text:p>
      <text:p text:style-name="P24">____________________</text:p>
      <text:p text:style-name="P24"><text:s text:c="9"/>(должность,</text:p>
      <text:p text:style-name="P24">__________________________________________ <text:tab/><text:tab/>______________</text:p>
      <text:p text:style-name="P24">Ф.И.О. должностного лица, принявшего заявления) <text:s text:c="14"/>(подпись)</text:p>
      <text:p text:style-name="P24"><text:s text:c="48"/></text:p>
      <text:p text:style-name="P24"><text:s text:c="83"/>«___»______________ 20__ г.</text:p>
      <text:p text:style-name="P24"/>
      <text:p text:style-name="P24">Показатели вводимого в эксплуатацию объекта:</text:p>
      <text:p text:style-name="P24"/>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5">Наименование показателя</text:p>
          </table:table-cell>
          <table:table-cell table:style-name="Таблица4.A1" office:value-type="string">
            <text:p text:style-name="P25">Единица</text:p>
          </table:table-cell>
          <table:table-cell table:style-name="Таблица4.C1" office:value-type="string">
            <text:p text:style-name="P25">Фактически</text:p>
          </table:table-cell>
        </table:table-row>
        <table:table-row table:style-name="Таблица4.1">
          <table:table-cell table:style-name="Таблица4.A2" table:number-columns-spanned="3" office:value-type="string">
            <text:p text:style-name="P25">Общие показатели</text:p>
          </table:table-cell>
          <table:covered-table-cell/>
          <table:covered-table-cell/>
        </table:table-row>
        <table:table-row table:style-name="Таблица4.1">
          <table:table-cell table:style-name="Таблица4.A3" office:value-type="string">
            <text:p text:style-name="P24">Строительный объем</text:p>
            <text:p text:style-name="P24">в том числе надземной части</text:p>
            <text:p text:style-name="P24">Общая площадь</text:p>
            <text:p text:style-name="P24">площадь нежилых помещений</text:p>
            <text:p text:style-name="P24">площадь встроено-пристроенных помещений</text:p>
            <text:p text:style-name="P24">количество зданий, сооружений</text:p>
          </table:table-cell>
          <table:table-cell table:style-name="Таблица4.A3" office:value-type="string">
            <text:p text:style-name="P25">куб.м</text:p>
            <text:p text:style-name="P25">куб.м</text:p>
            <text:p text:style-name="P25">кв.м</text:p>
            <text:p text:style-name="P25">кв.м</text:p>
            <text:p text:style-name="P25"/>
            <text:p text:style-name="P25">кв.м</text:p>
            <text:p text:style-name="P25">шт.</text:p>
          </table:table-cell>
          <table:table-cell table:style-name="Таблица4.A2" office:value-type="string">
            <text:p text:style-name="P28"/>
          </table:table-cell>
        </table:table-row>
        <table:table-row table:style-name="Таблица4.1">
          <table:table-cell table:style-name="Таблица4.A2" table:number-columns-spanned="3" office:value-type="string">
            <text:p text:style-name="P18">Нежилые объекты (объекты здравоохранения, образования, культуры, отдыха, спорта и т.д.) </text:p>
          </table:table-cell>
          <table:covered-table-cell/>
          <table:covered-table-cell/>
        </table:table-row>
        <table:table-row table:style-name="Таблица4.1">
          <table:table-cell table:style-name="Таблица4.A3" office:value-type="string">
            <text:p text:style-name="P19">Количество мест</text:p>
            <text:p text:style-name="P19">Количество помещений</text:p>
            <text:p text:style-name="P19">Вместимость</text:p>
            <text:p text:style-name="P19">Количество этажей</text:p>
            <text:p text:style-name="P19">в том числе подземных</text:p>
            <text:p text:style-name="P19">Сети и системы инженерно-технического обеспечения</text:p>
            <text:p text:style-name="P19">Лифты</text:p>
            <text:p text:style-name="P19">Эскалаторы</text:p>
            <text:p text:style-name="P19"><text:soft-page-break/>Инвалидные подъемники</text:p>
            <text:p text:style-name="P19">Материалы фундаментов</text:p>
            <text:p text:style-name="P19">Материалы стен</text:p>
            <text:p text:style-name="P19">Материалы перекрытий</text:p>
            <text:p text:style-name="P19">Материалы кровли</text:p>
            <text:p text:style-name="P19">Иные показатели</text:p>
          </table:table-cell>
          <table:table-cell table:style-name="Таблица4.A3" office:value-type="string">
            <text:p text:style-name="P3">шт.</text:p>
            <text:p text:style-name="P3">шт.</text:p>
            <text:p text:style-name="P3"/>
            <text:p text:style-name="P3"/>
            <text:p text:style-name="P3">шт.</text:p>
            <text:p text:style-name="P3"/>
            <text:p text:style-name="P3">шт.</text:p>
            <text:p text:style-name="P3">шт</text:p>
            <text:p text:style-name="P3">шт.</text:p>
            <text:p text:style-name="P3"><text:soft-page-break/>шт.</text:p>
            <text:p text:style-name="P8"/>
          </table:table-cell>
          <table:table-cell table:style-name="Таблица4.A2" office:value-type="string">
            <text:p text:style-name="P22"/>
          </table:table-cell>
        </table:table-row>
        <table:table-row table:style-name="Таблица4.1">
          <table:table-cell table:style-name="Таблица4.A2" table:number-columns-spanned="3" office:value-type="string">
            <text:p text:style-name="P18">Объекты жилищного фонда</text:p>
          </table:table-cell>
          <table:covered-table-cell/>
          <table:covered-table-cell/>
        </table:table-row>
        <table:table-row table:style-name="Таблица4.1">
          <table:table-cell table:style-name="Таблица4.A3" office:value-type="string">
            <text:p text:style-name="P5">Общая площадь жилых помещений (за исключением балконов, лоджий, веранд и террас)</text:p>
            <text:p text:style-name="P4">Общая площадь нежилых помещений, в том числе площадь общего имущества в многоквартирном доме</text:p>
            <text:p text:style-name="P5">Количество этажей</text:p>
            <text:p text:style-name="P5">в том числе подземных</text:p>
            <text:p text:style-name="P5">Количество секций</text:p>
            <text:p text:style-name="P4">Количество квартир/общая площадь, всего</text:p>
            <text:p text:style-name="P4">в том числе:</text:p>
            <text:p text:style-name="P4">1-комнатные</text:p>
            <text:p text:style-name="P4">2-комнатные</text:p>
            <text:p text:style-name="P4">3-комнатные</text:p>
            <text:p text:style-name="P4">4-комнатные</text:p>
            <text:p text:style-name="P4">более чем 4-комнатные</text:p>
            <text:p text:style-name="P4">Общая площадь жилых помещений (с учетом балконов, лоджий, веранд и террас)</text:p>
            <text:p text:style-name="P4">Сети и системы инженерно-технического обеспечения</text:p>
            <text:p text:style-name="P4">Лифты</text:p>
            <text:p text:style-name="P4">Эскалаторы</text:p>
            <text:p text:style-name="P4">Инвалидные подъемники</text:p>
            <text:p text:style-name="P4">Материалы фундаментов</text:p>
            <text:p text:style-name="P4">Материалы стен</text:p>
            <text:p text:style-name="P4">Материалы перекрытий</text:p>
            <text:p text:style-name="P4">Материалы кровли</text:p>
            <text:p text:style-name="P4">Иные показатели</text:p>
          </table:table-cell>
          <table:table-cell table:style-name="Таблица4.A3" office:value-type="string">
            <text:p text:style-name="P18">кв.м</text:p>
            <text:p text:style-name="P18"/>
            <text:p text:style-name="P18"/>
            <text:p text:style-name="P18">кв.м</text:p>
            <text:p text:style-name="P18"/>
            <text:p text:style-name="P18"/>
            <text:p text:style-name="P18"/>
            <text:p text:style-name="P18">шт.</text:p>
            <text:p text:style-name="P18">шт.</text:p>
            <text:p text:style-name="P18">секции</text:p>
            <text:p text:style-name="P18">шт./кв.м</text:p>
            <text:p text:style-name="P18"/>
            <text:p text:style-name="P18"/>
            <text:p text:style-name="P18">шт./кв.м</text:p>
            <text:p text:style-name="P18">шт./кв.м</text:p>
            <text:p text:style-name="P18">шт./кв.м</text:p>
            <text:p text:style-name="P18">шт./кв.м</text:p>
            <text:p text:style-name="P18">шт./кв.м</text:p>
            <text:p text:style-name="P18">кв.м</text:p>
            <text:p text:style-name="P18"/>
            <text:p text:style-name="P18"/>
            <text:p text:style-name="P18"/>
            <text:p text:style-name="P18"/>
            <text:p text:style-name="P18">шт.</text:p>
            <text:p text:style-name="P18">шт.</text:p>
            <text:p text:style-name="P18">шт.</text:p>
          </table:table-cell>
          <table:table-cell table:style-name="Таблица4.A2" office:value-type="string">
            <text:p text:style-name="P22"/>
          </table:table-cell>
        </table:table-row>
        <table:table-row table:style-name="Таблица4.1">
          <table:table-cell table:style-name="Таблица4.A2" table:number-columns-spanned="3" office:value-type="string">
            <text:p text:style-name="P18">Объекты производственного назначения </text:p>
          </table:table-cell>
          <table:covered-table-cell/>
          <table:covered-table-cell/>
        </table:table-row>
        <table:table-row table:style-name="Таблица4.1">
          <table:table-cell table:style-name="Таблица4.A2" table:number-columns-spanned="3" office:value-type="string">
            <text:p text:style-name="P20">Наименование объекта капитального строительства в соответствии с проектной документацией:</text:p>
          </table:table-cell>
          <table:covered-table-cell/>
          <table:covered-table-cell/>
        </table:table-row>
        <table:table-row table:style-name="Таблица4.1">
          <table:table-cell table:style-name="Таблица4.A3" office:value-type="string">
            <text:p text:style-name="P20">Тип объекта</text:p>
            <text:p text:style-name="P20">Мощность</text:p>
            <text:p text:style-name="P20">Производительность</text:p>
            <text:p text:style-name="P20">Сети и системы инженерно-<text:soft-page-break/>технического обеспечения</text:p>
            <text:p text:style-name="P20">Лифты</text:p>
            <text:p text:style-name="P20">Эскалаторы</text:p>
            <text:p text:style-name="P20">Инвалидные подъемники</text:p>
            <text:p text:style-name="P20">Материалы фундаментов</text:p>
            <text:p text:style-name="P20">Материалы стен</text:p>
            <text:p text:style-name="P20">Материалы перекрытий</text:p>
            <text:p text:style-name="P20">Материалы кровли</text:p>
            <text:p text:style-name="P20">Иные показатели</text:p>
          </table:table-cell>
          <table:table-cell table:style-name="Таблица4.A3" office:value-type="string">
            <text:p text:style-name="P17"/>
            <text:p text:style-name="P18"/>
            <text:p text:style-name="P18"/>
            <text:p text:style-name="P18"/>
            <text:p text:style-name="P18"><text:soft-page-break/></text:p>
            <text:p text:style-name="P18">шт.</text:p>
            <text:p text:style-name="P18">шт.</text:p>
            <text:p text:style-name="P18">шт.</text:p>
          </table:table-cell>
          <table:table-cell table:style-name="Таблица4.A2" office:value-type="string">
            <text:p text:style-name="P23"/>
          </table:table-cell>
        </table:table-row>
        <table:table-row table:style-name="Таблица4.1">
          <table:table-cell table:style-name="Таблица4.A2" table:number-columns-spanned="3" office:value-type="string">
            <text:p text:style-name="P18">Линейные объекты</text:p>
          </table:table-cell>
          <table:covered-table-cell/>
          <table:covered-table-cell/>
        </table:table-row>
        <table:table-row table:style-name="Таблица4.1">
          <table:table-cell table:style-name="Таблица4.A3" office:value-type="string">
            <text:p text:style-name="P20">Категория (класс)</text:p>
            <text:p text:style-name="P20">Протяженность</text:p>
            <text:p text:style-name="P20">Мощность (пропускная способность, грузооборот, интенсивность движения)</text:p>
            <text:p text:style-name="P20">Диаметры и количество трубопроводов, характеристики материалов труб</text:p>
            <text:p text:style-name="P20">Тип (КЛ, ВЛ, КВЛ), уровень напряжения линий электропередачи</text:p>
            <text:p text:style-name="P20">Перечень конструктивных элементов, оказывающих влияние на безопасность</text:p>
            <text:p text:style-name="P20">Иные показатели</text:p>
          </table:table-cell>
          <table:table-cell table:style-name="Таблица4.A3" office:value-type="string">
            <text:p text:style-name="P22"/>
          </table:table-cell>
          <table:table-cell table:style-name="Таблица4.A2" office:value-type="string">
            <text:p text:style-name="P22"/>
          </table:table-cell>
        </table:table-row>
        <table:table-row table:style-name="Таблица4.1">
          <table:table-cell table:style-name="Таблица4.A2" table:number-columns-spanned="3" office:value-type="string">
            <text:p text:style-name="P18">Соответствие требованиям энергетической эффективности и требованиям оснащенности приборами учета используемых <text:s/>энергетических ресурсов</text:p>
          </table:table-cell>
          <table:covered-table-cell/>
          <table:covered-table-cell/>
        </table:table-row>
        <table:table-row table:style-name="Таблица4.1">
          <table:table-cell table:style-name="Таблица4.A3" office:value-type="string">
            <text:p text:style-name="P20">Класс энергоэффективности здания</text:p>
            <text:p text:style-name="P20">Удельный расход тепловой энергии на 1 кв.м. площади</text:p>
            <text:p text:style-name="P20">Материалы утепления наружных ограждающих конструкций</text:p>
            <text:p text:style-name="P20">Заполнение световых проемов</text:p>
          </table:table-cell>
          <table:table-cell table:style-name="Таблица4.A3" office:value-type="string">
            <text:p text:style-name="P17"/>
            <text:p text:style-name="P18">кВт*ч/кв.м</text:p>
          </table:table-cell>
          <table:table-cell table:style-name="Таблица4.A2" office:value-type="string">
            <text:p text:style-name="P22"/>
          </table:table-cell>
        </table:table-row>
      </table:table>
      <text:p text:style-name="P24"/>
      <text:p text:style-name="P10"/>
      <text:p text:style-name="P24">Застройщик__________________ <text:s/>_____________ <text:s text:c="2"/>_________________</text:p>
      <text:p text:style-name="P24"><text:s text:c="28"/>(должность) <text:s text:c="12"/>(подпись) <text:s text:c="20"/>(Ф.И.О.)</text:p>
      <text:p text:style-name="P24"><text:s text:c="47"/></text:p>
      <text:p text:style-name="P24"><text:s text:c="83"/>«___»______________ 20__ г.</text:p>
      <text:p text:style-name="P6"/>
      <text:p text:style-name="P6"/>
      <text:p text:style-name="P4"/>
      <text:p text:style-name="P19"/>
      <text:p text:style-name="P19"/>
      <text:p text:style-name="P19"/>
      <text:p text:style-name="P19"/>
      <text:p text:style-name="P19"><text:bookmark text:name="Par126"/><text:soft-page-break/>Приложение к заявлению о вводе объекта в эксплуатацию:</text:p>
      <text:p text:style-name="P4"/>
      <text:p text:style-name="P4"/>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 п/п</text:p>
          </table:table-cell>
          <table:table-cell table:style-name="Таблица5.A1" office:value-type="string">
            <text:p text:style-name="P2">Наименование документа</text:p>
          </table:table-cell>
          <table:table-cell table:style-name="Таблица5.C1" office:value-type="string">
            <text:p text:style-name="P2">Отметка о наличии документа</text:p>
          </table:table-cell>
        </table:table-row>
        <table:table-row table:style-name="Таблица5.1">
          <table:table-cell table:style-name="Таблица5.A1" office:value-type="string">
            <text:p text:style-name="P2">1</text:p>
          </table:table-cell>
          <table:table-cell table:style-name="Таблица5.A1" office:value-type="string">
            <text:p text:style-name="P4">Правоустанавливающие документы на земельный участок</text:p>
          </table:table-cell>
          <table:table-cell table:style-name="Таблица5.C1" office:value-type="string">
            <text:p text:style-name="P7"/>
          </table:table-cell>
        </table:table-row>
        <table:table-row table:style-name="Таблица5.1">
          <table:table-cell table:style-name="Таблица5.A1" office:value-type="string">
            <text:p text:style-name="P2">2</text:p>
          </table:table-cell>
          <table:table-cell table:style-name="Таблица5.A1" office:value-type="string">
            <text:p text:style-name="P4">Градостроительный план земельного участка </text:p>
            <text:p text:style-name="P4">Проект планировки территории и проект межевания территории (в случае выдачи разрешения на ввод объекта в эксплуатацию линейного объекта)</text:p>
          </table:table-cell>
          <table:table-cell table:style-name="Таблица5.C1" office:value-type="string">
            <text:p text:style-name="P7"/>
          </table:table-cell>
        </table:table-row>
        <table:table-row table:style-name="Таблица5.1">
          <table:table-cell table:style-name="Таблица5.A1" office:value-type="string">
            <text:p text:style-name="P2">3</text:p>
          </table:table-cell>
          <table:table-cell table:style-name="Таблица5.A1" office:value-type="string">
            <text:p text:style-name="P4">Разрешение на строительство</text:p>
          </table:table-cell>
          <table:table-cell table:style-name="Таблица5.C1" office:value-type="string">
            <text:p text:style-name="P7"/>
          </table:table-cell>
        </table:table-row>
        <table:table-row table:style-name="Таблица5.1">
          <table:table-cell table:style-name="Таблица5.A1" office:value-type="string">
            <text:p text:style-name="P2">4</text:p>
          </table:table-cell>
          <table:table-cell table:style-name="Таблица5.A1" office:value-type="string">
            <text:p text:style-name="P27">Акт приемки объекта капитального строительства (в случае осуществления строительства, реконструкции, на <text:s/>основании договора) </text:p>
          </table:table-cell>
          <table:table-cell table:style-name="Таблица5.C1" office:value-type="string">
            <text:p text:style-name="P7"/>
          </table:table-cell>
        </table:table-row>
        <table:table-row table:style-name="Таблица5.1">
          <table:table-cell table:style-name="Таблица5.A1" office:value-type="string">
            <text:p text:style-name="P2">5</text:p>
          </table:table-cell>
          <table:table-cell table:style-name="Таблица5.A1" office:value-type="string">
            <text:p text:style-name="P4">Документ, подтверждающий соответствие построенного, реконструированного объекта капитального строительства требованиям технических регламентов и подписанный лицом, осуществляющим строительство</text:p>
          </table:table-cell>
          <table:table-cell table:style-name="Таблица5.C1" office:value-type="string">
            <text:p text:style-name="P7"/>
          </table:table-cell>
        </table:table-row>
        <table:table-row table:style-name="Таблица5.1">
          <table:table-cell table:style-name="Таблица5.A1" office:value-type="string">
            <text:p text:style-name="P2">6</text:p>
          </table:table-cell>
          <table:table-cell table:style-name="Таблица5.A1" office:value-type="string">
            <text:p text:style-name="P4">Документ, подтверждающий соответствие параметров построенного, реконструированного объекта капитального строительства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а также лицом, осуществляющим строительный контроль, в случае осуществления строительного контроля на основании договора)</text:p>
          </table:table-cell>
          <table:table-cell table:style-name="Таблица5.C1" office:value-type="string">
            <text:p text:style-name="P7"/>
          </table:table-cell>
        </table:table-row>
        <table:table-row table:style-name="Таблица5.1">
          <table:table-cell table:style-name="Таблица5.A1" office:value-type="string">
            <text:p text:style-name="P2">7</text:p>
          </table:table-cell>
          <table:table-cell table:style-name="Таблица5.A1" office:value-type="string">
            <text:p text:style-name="P4">Документы, подтверждающие соответствие построенного, реконструированного объекта капитального строительства техническим условиям и подписанные представителями организаций, осуществляющих эксплуатацию сетей инженерно-технического обеспечения (при их наличии)</text:p>
          </table:table-cell>
          <table:table-cell table:style-name="Таблица5.C1" office:value-type="string">
            <text:p text:style-name="P7"/>
          </table:table-cell>
        </table:table-row>
        <table:table-row table:style-name="Таблица5.1">
          <table:table-cell table:style-name="Таблица5.A1" office:value-type="string">
            <text:p text:style-name="P7"/>
          </table:table-cell>
          <table:table-cell table:style-name="Таблица5.B9" office:value-type="string">
            <text:p text:style-name="P2">-</text:p>
          </table:table-cell>
          <table:table-cell table:style-name="Таблица5.C1" office:value-type="string">
            <text:p text:style-name="P7"/>
          </table:table-cell>
        </table:table-row>
        <table:table-row table:style-name="Таблица5.1">
          <table:table-cell table:style-name="Таблица5.A1" office:value-type="string">
            <text:p text:style-name="P7"/>
          </table:table-cell>
          <table:table-cell table:style-name="Таблица5.B9" office:value-type="string">
            <text:p text:style-name="P2">-</text:p>
          </table:table-cell>
          <table:table-cell table:style-name="Таблица5.C1" office:value-type="string">
            <text:p text:style-name="P7"/>
          </table:table-cell>
        </table:table-row>
        <table:table-row table:style-name="Таблица5.1">
          <table:table-cell table:style-name="Таблица5.A1" office:value-type="string">
            <text:p text:style-name="P7"/>
          </table:table-cell>
          <table:table-cell table:style-name="Таблица5.B9" office:value-type="string">
            <text:p text:style-name="P2">-</text:p>
          </table:table-cell>
          <table:table-cell table:style-name="Таблица5.C1" office:value-type="string">
            <text:p text:style-name="P7"/>
          </table:table-cell>
        </table:table-row>
        <table:table-row table:style-name="Таблица5.1">
          <table:table-cell table:style-name="Таблица5.A1" office:value-type="string">
            <text:p text:style-name="P7"/>
          </table:table-cell>
          <table:table-cell table:style-name="Таблица5.B9" office:value-type="string">
            <text:p text:style-name="P2">-</text:p>
          </table:table-cell>
          <table:table-cell table:style-name="Таблица5.C1" office:value-type="string">
            <text:p text:style-name="P7"/>
          </table:table-cell>
        </table:table-row>
        <text:soft-page-break/>
        <table:table-row table:style-name="Таблица5.1">
          <table:table-cell table:style-name="Таблица5.A1" office:value-type="string">
            <text:p text:style-name="P7"/>
          </table:table-cell>
          <table:table-cell table:style-name="Таблица5.B9" office:value-type="string">
            <text:p text:style-name="P2">-</text:p>
          </table:table-cell>
          <table:table-cell table:style-name="Таблица5.C1" office:value-type="string">
            <text:p text:style-name="P7"/>
          </table:table-cell>
        </table:table-row>
        <table:table-row table:style-name="Таблица5.1">
          <table:table-cell table:style-name="Таблица5.A1" office:value-type="string">
            <text:p text:style-name="P2">8</text:p>
          </table:table-cell>
          <table:table-cell table:style-name="Таблица5.A1" office:value-type="string">
            <text:p text:style-name="P4">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text:p>
          </table:table-cell>
          <table:table-cell table:style-name="Таблица5.C1" office:value-type="string">
            <text:p text:style-name="P7"/>
          </table:table-cell>
        </table:table-row>
        <table:table-row table:style-name="Таблица5.1">
          <table:table-cell table:style-name="Таблица5.A1" office:value-type="string">
            <text:p text:style-name="P7"/>
          </table:table-cell>
          <table:table-cell table:style-name="Таблица5.B9" office:value-type="string">
            <text:p text:style-name="P2">-</text:p>
          </table:table-cell>
          <table:table-cell table:style-name="Таблица5.C1" office:value-type="string">
            <text:p text:style-name="P7"/>
          </table:table-cell>
        </table:table-row>
        <table:table-row table:style-name="Таблица5.1">
          <table:table-cell table:style-name="Таблица5.A1" office:value-type="string">
            <text:p text:style-name="P7"/>
          </table:table-cell>
          <table:table-cell table:style-name="Таблица5.B9" office:value-type="string">
            <text:p text:style-name="P2">-</text:p>
          </table:table-cell>
          <table:table-cell table:style-name="Таблица5.C1" office:value-type="string">
            <text:p text:style-name="P7"/>
          </table:table-cell>
        </table:table-row>
        <table:table-row table:style-name="Таблица5.1">
          <table:table-cell table:style-name="Таблица5.A1" office:value-type="string">
            <text:p text:style-name="P7"/>
          </table:table-cell>
          <table:table-cell table:style-name="Таблица5.B9" office:value-type="string">
            <text:p text:style-name="P2">-</text:p>
          </table:table-cell>
          <table:table-cell table:style-name="Таблица5.C1" office:value-type="string">
            <text:p text:style-name="P7"/>
          </table:table-cell>
        </table:table-row>
        <table:table-row table:style-name="Таблица5.1">
          <table:table-cell table:style-name="Таблица5.A1" office:value-type="string">
            <text:p text:style-name="P7"/>
          </table:table-cell>
          <table:table-cell table:style-name="Таблица5.B9" office:value-type="string">
            <text:p text:style-name="P2">-</text:p>
          </table:table-cell>
          <table:table-cell table:style-name="Таблица5.C1" office:value-type="string">
            <text:p text:style-name="P7"/>
          </table:table-cell>
        </table:table-row>
        <table:table-row table:style-name="Таблица5.1">
          <table:table-cell table:style-name="Таблица5.A1" office:value-type="string">
            <text:p text:style-name="P7"/>
          </table:table-cell>
          <table:table-cell table:style-name="Таблица5.B9" office:value-type="string">
            <text:p text:style-name="P2">-</text:p>
          </table:table-cell>
          <table:table-cell table:style-name="Таблица5.C1" office:value-type="string">
            <text:p text:style-name="P7"/>
          </table:table-cell>
        </table:table-row>
        <table:table-row table:style-name="Таблица5.1">
          <table:table-cell table:style-name="Таблица5.A1" office:value-type="string">
            <text:p text:style-name="P2">9</text:p>
          </table:table-cell>
          <table:table-cell table:style-name="Таблица5.A1" office:value-type="string">
            <text:p text:style-name="P9"><text:span text:style-name="T3">Заключение органа государственного строительного надзора (в случае, если предусмотрено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ям технических регламентов и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заключение федерального государственного экологического надзора в случаях, предусмотренных </text:span><text:a xlink:type="simple" xlink:href="consultantplus://offline/ref=A7C7D2CDE5E47DC15E44D023F132614CD34C94C0DAB5056A8396C92454FD1A858BE849ED74z7k8J" text:style-name="Internet_20_link" text:visited-style-name="Visited_20_Internet_20_Link"><text:span text:style-name="Internet_20_link"><text:span text:style-name="T3">ч. 7 ст. 54</text:span></text:span></text:a><text:span text:style-name="T3"> ГрК РФ</text:span></text:p>
          </table:table-cell>
          <table:table-cell table:style-name="Таблица5.C1" office:value-type="string">
            <text:p text:style-name="P7"/>
          </table:table-cell>
        </table:table-row>
        <table:table-row table:style-name="Таблица5.1">
          <table:table-cell table:style-name="Таблица5.A1" office:value-type="string">
            <text:p text:style-name="P2">10</text:p>
          </table:table-cell>
          <table:table-cell table:style-name="Таблица5.A1" office:value-type="string">
            <text:p text:style-name="P9"><text:span text:style-name="T3">Документ,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text:span><text:a xlink:type="simple" xlink:href="consultantplus://offline/ref=F3EB6C185F24A7E493252C1506AE1B884250DC46203CD88257F4D19EA0B5ACD7BB6D5088E0693A12xBl8J" text:style-name="Internet_20_link" text:visited-style-name="Visited_20_Internet_20_Link"><text:span text:style-name="Internet_20_link"><text:span text:style-name="T3">законодательством</text:span></text:span></text:a><text:span text:style-name="T3"> РФ об обязательном страховании гражданской ответственности владельца опасного объекта за причинение вреда в результате аварии на опасном объекте</text:span></text:p>
          </table:table-cell>
          <table:table-cell table:style-name="Таблица5.C1" office:value-type="string">
            <text:p text:style-name="P7"/>
          </table:table-cell>
        </table:table-row>
        <table:table-row table:style-name="Таблица5.1">
          <table:table-cell table:style-name="Таблица5.A1" office:value-type="string">
            <text:p text:style-name="P2">11</text:p>
          </table:table-cell>
          <table:table-cell table:style-name="Таблица5.A1" office:value-type="string">
            <text:p text:style-name="P9"><text:span text:style-name="T3">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text:span><text:a xlink:type="simple" xlink:href="consultantplus://offline/ref=BED3162228243B30FE3B1D42D4F71E2EBAE5E83220778625E9902CF072S5m8J" text:style-name="Internet_20_link" text:visited-style-name="Visited_20_Internet_20_Link"><text:span text:style-name="Internet_20_link"><text:span text:style-name="T3">законом</text:span></text:span></text:a><text:span text:style-name="T3"> от 25 июня 2002 года № 73-ФЗ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text:span><text:soft-page-break/><text:span text:style-name="T3">современного использования</text:span></text:p>
          </table:table-cell>
          <table:table-cell table:style-name="Таблица5.C1" office:value-type="string">
            <text:p text:style-name="P7"/>
          </table:table-cell>
        </table:table-row>
        <table:table-row table:style-name="Таблица5.1">
          <table:table-cell table:style-name="Таблица5.A1" office:value-type="string">
            <text:p text:style-name="P2">12</text:p>
          </table:table-cell>
          <table:table-cell table:style-name="Таблица5.A1" office:value-type="string">
            <text:p text:style-name="P4">Технический план объекта</text:p>
          </table:table-cell>
          <table:table-cell table:style-name="Таблица5.C1" office:value-type="string">
            <text:p text:style-name="P7"/>
          </table:table-cell>
        </table:table-row>
      </table:table>
      <text:p text:style-name="P24"/>
      <text:p text:style-name="P10"/>
      <text:p text:style-name="P24">Застройщик</text:p>
      <text:p text:style-name="P24">__________________ <text:s text:c="3"/>___________ <text:s text:c="4"/>__________________________</text:p>
      <text:p text:style-name="P24"><text:s text:c="8"/>(должность) <text:s text:c="15"/>(подпись) <text:s text:c="24"/>(Ф.И.О.)</text:p>
      <text:p text:style-name="P24"><text:s text:c="86"/></text:p>
      <text:p text:style-name="P24"><text:s text:c="83"/>«___»______________ 20__ г.</text:p>
      <text:p text:style-name="P24"/>
      <text:p text:style-name="P24">______________________________________________________ <text:s text:c="2"/>___________</text:p>
      <text:p text:style-name="P24">(должность, Ф.И.О. должностного лица, принявшего заявления) <text:s text:c="4"/>(подпись)</text:p>
      <text:p text:style-name="P24"/>
      <text:p text:style-name="P24"><text:s text:c="83"/>«___»______________ 20__ г.</text:p>
      <text:p text:style-name="P14"/>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
      <text:p text:style-name="P11"/>
      <text:p text:style-name="P11"/>
      <text:p text:style-name="P5"/>
      <text:p text:style-name="P5"/>
      <text:p text:style-name="P5"/>
      <text:p text:style-name="P11"><text:soft-page-break/></text:p>
      <text:p text:style-name="P11">Начальнику управления архитектуры </text:p>
      <text:p text:style-name="P11">и градостроительства</text:p>
      <text:p text:style-name="P11">администрации г. Кемерово</text:p>
      <text:p text:style-name="P26"><text:s text:c="53"/>__________________________________________</text:p>
      <text:p text:style-name="P26"><text:s text:c="69"/>(фамилия, имя, отчество)</text:p>
      <text:p text:style-name="P24"/>
      <text:p text:style-name="P24">Застройщик</text:p>
      <text:p text:style-name="P24">_________________________________________________________________</text:p>
      <text:p text:style-name="P24"><text:s/>(наименование организации, обеспечивающей на принадлежащем ей земельном участке строительство/реконструкцию - для юридических лиц, фамилия, имя, отчество - для физических лиц)</text:p>
      <text:p text:style-name="P24">__________________________________________________________________</text:p>
      <text:p text:style-name="P24"><text:s text:c="19"/>(почтовый адрес, контактный телефон)</text:p>
      <text:p text:style-name="P24"/>
      <text:p text:style-name="P24"><text:s text:c="32"/>ЗАЯВЛЕНИЕ №</text:p>
      <text:p text:style-name="P24"/>
      <text:p text:style-name="P24">Прошу выдать разрешение на ввод объекта в эксплуатацию законченного</text:p>
      <text:p text:style-name="P24"><text:s text:c="28"/>строительством объекта</text:p>
      <text:p text:style-name="P24">__________________________________________________________________</text:p>
      <text:p text:style-name="P24"><text:s text:c="23"/>(наименование объекта)</text:p>
      <text:p text:style-name="P24">На земельном участке по адресу</text:p>
      <text:p text:style-name="P24">__________________________________________________________________ <text:s text:c="11"/>(город, район, улица, кадастровый номер участка, в случае реконструкции объекта указать кадастровый номер объекта)</text:p>
      <text:p text:style-name="P24">__________________________________________________________________</text:p>
      <text:p text:style-name="P24"/>
      <text:p text:style-name="P24">При этом сообщаю: объект <text:s/>закончен <text:s/>строительством <text:s/>(реконструкцией) <text:s/>и</text:p>
      <text:p text:style-name="P24">подготовлен к вводу в эксплуатацию.</text:p>
      <text:p text:style-name="P29"><text:span text:style-name="T2">Перечень <text:s text:c="2"/>документов <text:s/>для <text:s/>получения <text:s/>разрешения <text:s/>на <text:s/>ввод <text:s/>объекта <text:s/>в эксплуатацию <text:s/>в <text:s/>соответствии с </text:span><text:a xlink:type="simple" xlink:href="consultantplus://offline/ref=1EAA9ACFC7FAEB36431A1BD7C1DC2408380DE8821FCBEB7859FB6E85D89017C99DD83592A5z3qCJ" text:style-name="Internet_20_link" text:visited-style-name="Visited_20_Internet_20_Link"><text:span text:style-name="Internet_20_link"><text:span text:style-name="T2">п. 3 ст. 55</text:span></text:span></text:a><text:span text:style-name="T2"> Градостроительного кодекса РФ к</text:span></text:p>
      <text:p text:style-name="P24">настоящему заявлению прилагаются (Приложение).</text:p>
      <text:p text:style-name="P24"/>
      <text:p text:style-name="P24">Показатели вводимого объекта:</text:p>
      <text:p text:style-name="P24">Общая площадь жилого дома - __________________________________ кв. м;</text:p>
      <text:p text:style-name="P24"/>
      <text:p text:style-name="P24">площадь встроено-пристроенных помещений - _____________________ кв. м</text:p>
      <text:p text:style-name="P24"/>
      <text:p text:style-name="P24">общая площадь всего - _____________ кв. м; этажность - ________________</text:p>
      <text:p text:style-name="P24"/>
      <text:p text:style-name="P24">строительный объем всего - __ куб. м; в т. ч. надземной части - __ куб. м</text:p>
      <text:p text:style-name="P24"/>
      <text:p text:style-name="P24">материалы стен - ____________; материалы фундамента - _________________</text:p>
      <text:p text:style-name="P24"><text:soft-page-break/></text:p>
      <text:p text:style-name="P24">материалы кровли - ___________; стоимость жилого дома - _______________</text:p>
      <text:p text:style-name="P24"/>
      <text:p text:style-name="P24">Водоснабжение: холодной воды - __________; горячей воды ______________</text:p>
      <text:p text:style-name="P24"/>
      <text:p text:style-name="P24">канализация - __________________; отопление - ________________________</text:p>
      <text:p text:style-name="P24"/>
      <text:p text:style-name="P24">Приложение к заявлению о выдаче разрешения на ввод объекта в эксплуатацию законченного строительством объекта</text:p>
      <text:p text:style-name="P21"/>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 п/п</text:p>
          </table:table-cell>
          <table:table-cell table:style-name="Таблица6.A1" office:value-type="string">
            <text:p text:style-name="P2">Наименование документа</text:p>
          </table:table-cell>
          <table:table-cell table:style-name="Таблица6.C1" office:value-type="string">
            <text:p text:style-name="P2">Отметка о наличии документа</text:p>
          </table:table-cell>
        </table:table-row>
        <table:table-row table:style-name="Таблица6.1">
          <table:table-cell table:style-name="Таблица6.A1" office:value-type="string">
            <text:p text:style-name="P2">1</text:p>
          </table:table-cell>
          <table:table-cell table:style-name="Таблица6.A1" office:value-type="string">
            <text:p text:style-name="P4">Правоустанавливающие документы на земельный участок</text:p>
          </table:table-cell>
          <table:table-cell table:style-name="Таблица6.C1" office:value-type="string">
            <text:p text:style-name="P7"/>
          </table:table-cell>
        </table:table-row>
        <table:table-row table:style-name="Таблица6.1">
          <table:table-cell table:style-name="Таблица6.A1" office:value-type="string">
            <text:p text:style-name="P2">2</text:p>
          </table:table-cell>
          <table:table-cell table:style-name="Таблица6.A1" office:value-type="string">
            <text:p text:style-name="P4">Градостроительный план земельного участка </text:p>
          </table:table-cell>
          <table:table-cell table:style-name="Таблица6.C1" office:value-type="string">
            <text:p text:style-name="P7"/>
          </table:table-cell>
        </table:table-row>
        <table:table-row table:style-name="Таблица6.1">
          <table:table-cell table:style-name="Таблица6.A1" office:value-type="string">
            <text:p text:style-name="P2">3</text:p>
          </table:table-cell>
          <table:table-cell table:style-name="Таблица6.A1" office:value-type="string">
            <text:p text:style-name="P4">Разрешение на строительство</text:p>
          </table:table-cell>
          <table:table-cell table:style-name="Таблица6.C1" office:value-type="string">
            <text:p text:style-name="P7"/>
          </table:table-cell>
        </table:table-row>
        <table:table-row table:style-name="Таблица6.1">
          <table:table-cell table:style-name="Таблица6.A1" office:value-type="string">
            <text:p text:style-name="P2">4</text:p>
          </table:table-cell>
          <table:table-cell table:style-name="Таблица6.A1" office:value-type="string">
            <text:p text:style-name="P4">Документы, подтверждающие соответствие построенного, реконструированного объекта капитального строительства техническим условиям и подписанные представителями организаций, осуществляющих эксплуатацию сетей инженерно-технического обеспечения (при их наличии)</text:p>
          </table:table-cell>
          <table:table-cell table:style-name="Таблица6.C1" office:value-type="string">
            <text:p text:style-name="P7"/>
          </table:table-cell>
        </table:table-row>
        <table:table-row table:style-name="Таблица6.1">
          <table:table-cell table:style-name="Таблица6.A1" office:value-type="string">
            <text:p text:style-name="P2">5</text:p>
          </table:table-cell>
          <table:table-cell table:style-name="Таблица6.A1" office:value-type="string">
            <text:p text:style-name="P4">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text:p>
          </table:table-cell>
          <table:table-cell table:style-name="Таблица6.C1" office:value-type="string">
            <text:p text:style-name="P7"/>
          </table:table-cell>
        </table:table-row>
        <table:table-row table:style-name="Таблица6.1">
          <table:table-cell table:style-name="Таблица6.A1" office:value-type="string">
            <text:p text:style-name="P2">6</text:p>
          </table:table-cell>
          <table:table-cell table:style-name="Таблица6.A1" office:value-type="string">
            <text:p text:style-name="P4">Технический план объекта</text:p>
          </table:table-cell>
          <table:table-cell table:style-name="Таблица6.C1" office:value-type="string">
            <text:p text:style-name="P7"/>
          </table:table-cell>
        </table:table-row>
      </table:table>
      <text:p text:style-name="P13"/>
      <text:p text:style-name="P24">Застройщик ______________________________________________________________</text:p>
      <text:p text:style-name="P24"><text:s text:c="41"/>(Ф.И.О.)</text:p>
      <text:p text:style-name="P24">«___»______________ 20__ г. <text:s text:c="15"/>____________________________</text:p>
      <text:p text:style-name="P24"><text:s text:c="85"/>(подпись)</text:p>
      <text:p text:style-name="P24">________________________________ <text:s text:c="27"/>____________________</text:p>
      <text:p text:style-name="P24">(Ф.И.О. должностного лица, принявшего заявление) <text:s text:c="9"/>(подпись)</text:p>
      <text:p text:style-name="P26"><text:s text:c="131"/>«___»______________ 20__ г.</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sPlusNonformat" style:family="paragraph">
      <style:paragraph-properties fo:orphans="2" fo:widows="2"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53cm" fo:margin-right="1.4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5T12:38:50.537000000</meta:creation-date>
    <dc:date>2015-11-25T12:41:34.170000000</dc:date>
    <meta:editing-duration>PT2M44S</meta:editing-duration>
    <meta:editing-cycles>1</meta:editing-cycles>
    <meta:document-statistic meta:table-count="6" meta:image-count="0" meta:object-count="0" meta:page-count="21" meta:paragraph-count="530" meta:word-count="2718" meta:character-count="32247" meta:non-whitespace-character-count="25928"/>
    <meta:generator>LibreOffice/5.0.2.2$Windows_x86 LibreOffice_project/37b43f919e4de5eeaca9b9755ed688758a8251fe</meta:generator>
  </office:meta>
</office:document-meta>
</file>