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97cm" fo:text-align="center" style:justify-single-word="false" fo:text-indent="0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font-size="14pt" officeooo:paragraph-rsid="001ddbad" style:font-size-asian="14pt" style:font-size-complex="14pt"/>
    </style:style>
    <style:style style:name="P2" style:family="paragraph" style:parent-style-name="Standard">
      <style:paragraph-properties fo:margin-left="0cm" fo:margin-right="-0.397cm" fo:text-align="end" style:justify-single-word="false" fo:text-indent="0cm" style:auto-text-indent="false"/>
      <style:text-properties fo:font-size="14pt" officeooo:paragraph-rsid="001ddbad" style:font-size-asian="14pt" style:font-size-complex="14pt"/>
    </style:style>
    <style:style style:name="P3" style:family="paragraph" style:parent-style-name="Standard">
      <style:paragraph-properties fo:margin-left="0cm" fo:margin-right="-0.397cm" fo:text-indent="0cm" style:auto-text-indent="false"/>
      <style:text-properties style:font-name="Times New Roman" fo:font-size="14pt" officeooo:paragraph-rsid="001ddbad" style:font-size-asian="14pt" style:font-name-complex="Times New Roman" style:font-size-complex="14pt"/>
    </style:style>
    <style:style style:name="P4" style:family="paragraph" style:parent-style-name="Standard">
      <style:paragraph-properties fo:margin-left="0.503cm" fo:margin-right="0cm" fo:text-align="justify" style:justify-single-word="false" fo:text-indent="0.794cm" style:auto-text-indent="false" style:text-autospace="none"/>
      <style:text-properties officeooo:paragraph-rsid="001ddbad"/>
    </style:style>
    <style:style style:name="P5" style:family="paragraph" style:parent-style-name="Standard">
      <style:paragraph-properties fo:margin-left="0.503cm" fo:margin-right="0cm" fo:text-align="justify" style:justify-single-word="false" fo:orphans="2" fo:widows="2" fo:text-indent="0.794cm" style:auto-text-indent="false" style:text-autospace="none"/>
      <style:text-properties officeooo:paragraph-rsid="001ddbad"/>
    </style:style>
    <style:style style:name="P6" style:family="paragraph" style:parent-style-name="Standard">
      <style:paragraph-properties fo:margin-left="0.503cm" fo:margin-right="0cm" fo:text-align="justify" style:justify-single-word="false" fo:orphans="2" fo:widows="2" fo:text-indent="0.794cm" style:auto-text-indent="false" style:text-autospace="none"/>
      <style:text-properties fo:color="#000000" fo:font-size="11pt" fo:font-weight="normal" officeooo:paragraph-rsid="001ddbad" fo:background-color="#ffffff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.503cm" fo:margin-right="0cm" fo:text-align="justify" style:justify-single-word="false" fo:text-indent="0.794cm" style:auto-text-indent="false" style:text-autospace="none"/>
      <style:text-properties fo:color="#000000" fo:font-size="11pt" officeooo:paragraph-rsid="001ddbad" fo:background-color="#ffffff" style:font-size-asian="11pt" style:font-name-complex="Times New Roman" style:font-size-complex="11pt"/>
    </style:style>
    <style:style style:name="P8" style:family="paragraph" style:parent-style-name="Standard">
      <style:paragraph-properties fo:margin-left="0.503cm" fo:margin-right="0cm" fo:text-align="justify" style:justify-single-word="false" fo:text-indent="-0.079cm" style:auto-text-indent="false" style:text-autospace="none"/>
      <style:text-properties fo:color="#000000" fo:font-size="14pt" officeooo:paragraph-rsid="001ddbad" fo:background-color="#ffffff" style:font-size-asian="14pt" style:font-name-complex="Times New Roman" style:font-size-complex="14pt"/>
    </style:style>
    <style:style style:name="P9" style:family="paragraph" style:parent-style-name="Standard">
      <style:paragraph-properties fo:margin-left="0.503cm" fo:margin-right="0cm" fo:text-align="center" style:justify-single-word="false" fo:text-indent="0.026cm" style:auto-text-indent="false" style:text-autospace="none"/>
      <style:text-properties fo:font-size="11pt" officeooo:paragraph-rsid="001ddbad" style:font-size-asian="11pt" style:font-size-complex="11pt"/>
    </style:style>
    <style:style style:name="P10" style:family="paragraph" style:parent-style-name="Standard">
      <style:paragraph-properties fo:margin-left="0.503cm" fo:margin-right="0cm" fo:text-align="justify" style:justify-single-word="false" fo:text-indent="0.026cm" style:auto-text-indent="false" style:text-autospace="none"/>
      <style:text-properties fo:font-size="14pt" officeooo:paragraph-rsid="001ddbad" style:font-size-asian="14pt" style:font-size-complex="14pt"/>
    </style:style>
    <style:style style:name="P11" style:family="paragraph" style:parent-style-name="Standard">
      <style:paragraph-properties fo:margin-left="0.503cm" fo:margin-right="0cm" fo:text-align="start" style:justify-single-word="false" fo:text-indent="0cm" style:auto-text-indent="false" style:text-autospace="none"/>
      <style:text-properties fo:font-size="14pt" officeooo:paragraph-rsid="001ddbad" style:font-size-asian="14pt" style:font-size-complex="14pt"/>
    </style:style>
    <style:style style:name="P12" style:family="paragraph" style:parent-style-name="Standard">
      <style:paragraph-properties fo:margin-left="0.503cm" fo:margin-right="0cm" fo:text-align="justify" style:justify-single-word="false" fo:orphans="2" fo:widows="2" fo:text-indent="0.053cm" style:auto-text-indent="false" style:text-autospace="none"/>
      <style:text-properties fo:color="#000000" fo:font-size="14pt" fo:font-weight="normal" officeooo:paragraph-rsid="001ddbad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-0.529cm" fo:margin-right="-0.397cm" fo:text-align="end" style:justify-single-word="false" fo:text-indent="0.556cm" style:auto-text-indent="false"/>
      <style:text-properties fo:font-size="14pt" officeooo:paragraph-rsid="001ddbad" style:font-size-asian="14pt" style:font-size-complex="14pt"/>
    </style:style>
    <style:style style:name="P14" style:family="paragraph" style:parent-style-name="Paragraph_20_style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fo:font-size="13pt" fo:font-weight="normal" officeooo:paragraph-rsid="001ddbad" style:font-size-asian="13pt" style:font-weight-asian="normal" style:font-name-complex="Times New Roman" style:font-size-complex="13pt" style:font-weight-complex="normal"/>
    </style:style>
    <style:style style:name="P15" style:family="paragraph" style:parent-style-name="Paragraph_20_style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officeooo:paragraph-rsid="001ddbad" style:font-name-complex="Times New Roman"/>
    </style:style>
    <style:style style:name="P16" style:family="paragraph" style:parent-style-name="Paragraph_20_style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officeooo:paragraph-rsid="001ddbad" style:font-name-complex="Times New Roman"/>
    </style:style>
    <style:style style:name="P17" style:family="paragraph" style:parent-style-name="Paragraph_20_style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fo:font-size="14pt" officeooo:paragraph-rsid="001ddbad" style:font-size-asian="14pt" style:font-name-complex="Times New Roman" style:font-size-complex="14pt"/>
    </style:style>
    <style:style style:name="P18" style:family="paragraph" style:parent-style-name="Paragraph_20_style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fo:font-size="12pt" officeooo:paragraph-rsid="001ddbad" style:font-size-asian="12pt" style:font-name-complex="Times New Roman" style:font-size-complex="12pt"/>
    </style:style>
    <style:style style:name="P19" style:family="paragraph" style:parent-style-name="Paragraph_20_style">
      <style:paragraph-properties fo:margin-left="0cm" fo:margin-right="-0.397cm" fo:text-align="center" style:justify-single-word="false" fo:orphans="2" fo:widows="2" fo:text-indent="0cm" style:auto-text-indent="false"/>
      <style:text-properties officeooo:paragraph-rsid="001ddbad"/>
    </style:style>
    <style:style style:name="P20" style:family="paragraph" style:parent-style-name="Paragraph_20_style">
      <style:paragraph-properties fo:margin-left="0cm" fo:margin-right="-0.397cm" fo:text-align="end" style:justify-single-word="false" fo:orphans="2" fo:widows="2" fo:text-indent="0cm" style:auto-text-indent="false"/>
      <style:text-properties officeooo:paragraph-rsid="001ddbad"/>
    </style:style>
    <style:style style:name="P21" style:family="paragraph" style:parent-style-name="Paragraph_20_style">
      <style:paragraph-properties fo:margin-left="-0.529cm" fo:margin-right="-0.397cm" fo:text-align="justify" style:justify-single-word="false" fo:orphans="2" fo:widows="2" fo:text-indent="0.556cm" style:auto-text-indent="false"/>
      <style:text-properties style:font-name="Times New Roman" fo:font-size="12pt" officeooo:paragraph-rsid="001ddbad" style:font-size-asian="12pt" style:font-name-complex="Times New Roman" style:font-size-complex="12pt"/>
    </style:style>
    <style:style style:name="P22" style:family="paragraph" style:parent-style-name="Paragraph_20_style">
      <style:paragraph-properties fo:margin-left="-0.529cm" fo:margin-right="-0.397cm" fo:orphans="2" fo:widows="2" fo:text-indent="0.556cm" style:auto-text-indent="false"/>
      <style:text-properties style:font-name="Times New Roman" fo:font-size="12pt" officeooo:paragraph-rsid="001ddbad" style:font-size-asian="12pt" style:font-name-complex="Times New Roman" style:font-size-complex="12pt"/>
    </style:style>
    <style:style style:name="P23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2pt" officeooo:paragraph-rsid="001ddbad" style:font-size-asian="12pt" style:font-name-complex="Times New Roman" style:font-size-complex="12pt"/>
    </style:style>
    <style:style style:name="P24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fo:font-weight="bold" officeooo:paragraph-rsid="001ddbad" style:font-size-asian="14pt" style:font-weight-asian="bold" style:font-name-complex="Times New Roman" style:font-size-complex="14pt" style:font-weight-complex="bold"/>
    </style:style>
    <style:style style:name="P25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fo:font-weight="bold" officeooo:paragraph-rsid="001ddbad" style:font-size-asian="14pt" style:font-weight-asian="bold" style:font-name-complex="Times New Roman" style:font-size-complex="14pt" style:font-weight-complex="bold"/>
    </style:style>
    <style:style style:name="P26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officeooo:paragraph-rsid="001ddbad" style:font-size-asian="14pt" style:font-name-complex="Times New Roman" style:font-size-complex="14pt"/>
    </style:style>
    <style:style style:name="P27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officeooo:paragraph-rsid="001ddbad" style:font-size-asian="14pt" style:font-name-complex="Times New Roman" style:font-size-complex="14pt"/>
    </style:style>
    <style:style style:name="P28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officeooo:paragraph-rsid="001ddbad" style:font-name-complex="Times New Roman"/>
    </style:style>
    <style:style style:name="P29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officeooo:paragraph-rsid="001ddbad" style:font-name-complex="Times New Roman"/>
    </style:style>
    <style:style style:name="P30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3pt" officeooo:paragraph-rsid="001ddbad" style:font-size-asian="13pt" style:font-name-complex="Times New Roman" style:font-size-complex="13pt"/>
    </style:style>
    <style:style style:name="P31" style:family="paragraph" style:parent-style-name="Paragraph_20_style">
      <style:paragraph-properties fo:margin-left="-0.529cm" fo:margin-right="-0.397cm" fo:orphans="2" fo:widows="2" fo:text-indent="0.556cm" style:auto-text-indent="false"/>
      <style:text-properties officeooo:paragraph-rsid="001ddbad"/>
    </style:style>
    <style:style style:name="P32" style:family="paragraph" style:parent-style-name="Paragraph_20_style">
      <style:paragraph-properties fo:margin-left="-0.529cm" fo:margin-right="-0.397cm" fo:text-align="center" style:justify-single-word="false" fo:orphans="2" fo:widows="2" fo:text-indent="0.556cm" style:auto-text-indent="false"/>
      <style:text-properties officeooo:paragraph-rsid="001ddbad"/>
    </style:style>
    <style:style style:name="P33" style:family="paragraph" style:parent-style-name="Paragraph_20_style">
      <style:paragraph-properties fo:margin-left="-0.529cm" fo:margin-right="-0.397cm" fo:text-align="end" style:justify-single-word="false" fo:orphans="2" fo:widows="2" fo:text-indent="0.556cm" style:auto-text-indent="false"/>
      <style:text-properties officeooo:paragraph-rsid="001ddbad"/>
    </style:style>
    <style:style style:name="P34" style:family="paragraph" style:parent-style-name="Paragraph_20_style">
      <style:paragraph-properties fo:text-align="justify" style:justify-single-word="false" fo:orphans="2" fo:widows="2"/>
      <style:text-properties style:font-name="Times New Roman" fo:font-size="14pt" officeooo:paragraph-rsid="001ddbad" style:font-size-asian="14pt" style:font-name-complex="Times New Roman" style:font-size-complex="14pt"/>
    </style:style>
    <style:style style:name="P35" style:family="paragraph" style:parent-style-name="Paragraph_20_style">
      <style:paragraph-properties fo:text-align="justify" style:justify-single-word="false" fo:orphans="2" fo:widows="2"/>
      <style:text-properties style:font-name="Times New Roman" officeooo:paragraph-rsid="001ddbad" style:font-name-complex="Times New Roman"/>
    </style:style>
    <style:style style:name="P36" style:family="paragraph" style:parent-style-name="Paragraph_20_style">
      <style:paragraph-properties fo:text-align="justify" style:justify-single-word="false" fo:orphans="2" fo:widows="2"/>
      <style:text-properties style:font-name="Times New Roman" fo:font-size="12pt" officeooo:paragraph-rsid="001ddbad" style:font-size-asian="12pt" style:font-name-complex="Times New Roman" style:font-size-complex="12pt"/>
    </style:style>
    <style:style style:name="P37" style:family="paragraph" style:parent-style-name="Paragraph_20_style">
      <style:paragraph-properties fo:margin-left="0.503cm" fo:margin-right="0cm" fo:orphans="2" fo:widows="2" fo:text-indent="0.794cm" style:auto-text-indent="false"/>
      <style:text-properties fo:font-size="14pt" officeooo:paragraph-rsid="001ddbad" style:font-size-asian="14pt" style:font-size-complex="14pt"/>
    </style:style>
    <style:style style:name="P38" style:family="paragraph" style:parent-style-name="Paragraph_20_style">
      <style:paragraph-properties fo:margin-left="0.503cm" fo:margin-right="0cm" fo:orphans="2" fo:widows="2" fo:text-indent="0.794cm" style:auto-text-indent="false"/>
      <style:text-properties style:font-name="Times New Roman" fo:font-size="14pt" officeooo:paragraph-rsid="001ddbad" style:font-size-asian="14pt" style:font-name-complex="Times New Roman" style:font-size-complex="14pt"/>
    </style:style>
    <style:style style:name="P39" style:family="paragraph" style:parent-style-name="Paragraph_20_style">
      <style:paragraph-properties fo:margin-left="0.503cm" fo:margin-right="0cm" fo:orphans="2" fo:widows="2" fo:text-indent="0.794cm" style:auto-text-indent="false"/>
      <style:text-properties fo:color="#000000" style:font-name="Times New Roman" fo:font-size="14pt" fo:font-weight="bold" officeooo:paragraph-rsid="001ddbad" style:font-size-asian="14pt" style:font-weight-asian="bold" style:font-name-complex="Times New Roman" style:font-size-complex="14pt" style:font-weight-complex="bold"/>
    </style:style>
    <style:style style:name="P40" style:family="paragraph" style:parent-style-name="Paragraph_20_style">
      <style:paragraph-properties fo:margin-left="0.503cm" fo:margin-right="0cm" fo:orphans="2" fo:widows="2" fo:text-indent="0cm" style:auto-text-indent="false"/>
      <style:text-properties fo:color="#000000" style:font-name="Times New Roman" fo:font-size="14pt" fo:font-weight="normal" officeooo:paragraph-rsid="001ddbad" style:font-size-asian="14pt" style:font-weight-asian="normal" style:font-name-complex="Times New Roman" style:font-size-complex="14pt" style:font-weight-complex="normal"/>
    </style:style>
    <style:style style:name="P41" style:family="paragraph" style:parent-style-name="Paragraph_20_style">
      <style:paragraph-properties fo:margin-left="0.503cm" fo:margin-right="0cm" fo:orphans="2" fo:widows="2" fo:text-indent="0cm" style:auto-text-indent="false"/>
      <style:text-properties style:font-name="Times New Roman" fo:font-size="14pt" officeooo:paragraph-rsid="001ddbad" style:font-size-asian="14pt" style:font-name-complex="Times New Roman" style:font-size-complex="14pt"/>
    </style:style>
    <style:style style:name="P42" style:family="paragraph" style:parent-style-name="Paragraph_20_style">
      <style:paragraph-properties fo:margin-left="0.529cm" fo:margin-right="-0.397cm" fo:text-align="center" style:justify-single-word="false" fo:orphans="2" fo:widows="2" fo:text-indent="0.556cm" style:auto-text-indent="false"/>
      <style:text-properties fo:color="#000000" style:font-name="Times New Roman" fo:font-size="14pt" officeooo:paragraph-rsid="001ddbad" style:font-size-asian="14pt" style:font-name-complex="Times New Roman" style:font-size-complex="14pt"/>
    </style:style>
    <style:style style:name="P43" style:family="paragraph" style:parent-style-name="Paragraph_20_style">
      <style:paragraph-properties fo:margin-left="0.529cm" fo:margin-right="-0.397cm" fo:text-align="center" style:justify-single-word="false" fo:orphans="2" fo:widows="2" fo:text-indent="0.556cm" style:auto-text-indent="false"/>
      <style:text-properties officeooo:paragraph-rsid="001ddba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В комиссию по подготовке проекта правил </text:p>
      <text:p text:style-name="P14">землепользования и застройки города Кемерово</text:p>
      <text:p text:style-name="P25"><text:s text:c="32"/></text:p>
      <text:p text:style-name="P33"><text:span text:style-name="T1"><text:s text:c="20"/></text:span><text:span text:style-name="T3"><text:s text:c="2"/>Заявитель___</text:span><text:span text:style-name="T1">_______________________________</text:span></text:p>
      <text:p text:style-name="P27">__________________________________________</text:p>
      <text:p text:style-name="P19"><text:span text:style-name="T1"><text:s text:c="67"/></text:span><text:span text:style-name="T6">(ФИО физического лица, отчество — при наличии)</text:span></text:p>
      <text:p text:style-name="P18"><text:s/></text:p>
      <text:p text:style-name="P18"><text:s text:c="71"/>паспорт серия _____________ номер _________________</text:p>
      <text:p text:style-name="P23"/>
      <text:p text:style-name="P23">выдан ___________________________________________</text:p>
      <text:p text:style-name="P23">_________________________________________________</text:p>
      <text:p text:style-name="P27"/>
      <text:p text:style-name="P27">__________________________________________</text:p>
      <text:p text:style-name="P32"><text:span text:style-name="T6"><text:s text:c="118"/>(адрес регистрации) <text:s text:c="7"/></text:span><text:span text:style-name="T1"><text:s text:c="24"/></text:span></text:p>
      <text:p text:style-name="P26"><text:s text:c="61"/>__________________________________________</text:p>
      <text:p text:style-name="P28"><text:s text:c="80"/>(контактный телефон)</text:p>
      <text:p text:style-name="P16">___________________________________________________________</text:p>
      <text:p text:style-name="P15"><text:s text:c="90"/>адрес электронной почты (при наличии)</text:p>
      <text:p text:style-name="P26"/>
      <text:p text:style-name="P26">ЗАЯВЛЕНИЕ</text:p>
      <text:p text:style-name="P43"><text:span text:style-name="T1">о предоставлении разрешения на <text:s/></text:span><text:span text:style-name="T11">отклонение от предельных </text:span></text:p>
      <text:p text:style-name="P42">параметров разрешенного строительства, реконструкции объектов капитального строительства</text:p>
      <text:p text:style-name="P24"/>
      <text:p text:style-name="P4"><text:span text:style-name="T16">Прошу предоставить разрешение на </text:span><text:span text:style-name="T12">отклонение от предельных параметров разрешенного строительства, реконструкции объектов капитального строительства ________________________________________________________</text:span></text:p>
      <text:p text:style-name="P8">__________________________________________________________________________________________________________________________________________</text:p>
      <text:p text:style-name="P9"><text:s/>(предельный параметр и характер отклонения)</text:p>
      <text:p text:style-name="P10">по адресу: <text:s text:c="4"/></text:p>
      <text:p text:style-name="P11">_____________________________________________________________________ _____________________________________________________________________</text:p>
      <text:p text:style-name="P38"/>
      <text:p text:style-name="P41">Кадастровый номер земельного участка __________________________________ </text:p>
      <text:p text:style-name="P41"/>
      <text:p text:style-name="P40">Приложение:</text:p>
      <text:p text:style-name="P5"><text:span text:style-name="T13"><text:s/></text:span><text:span text:style-name="T14">□ <text:s/></text:span><text:span text:style-name="T15">правоустанавливающий документ на земельный участок </text:span></text:p>
      <text:p text:style-name="P12">__________________________________________________________________________________________________________________________________________</text:p>
      <text:p text:style-name="P6"><text:s text:c="52"/>(наименование, дата, номер документа)</text:p>
      <text:p text:style-name="P39"/>
      <text:p text:style-name="P34">___________________________ <text:s text:c="39"/>________________________ <text:s text:c="3"/></text:p>
      <text:p text:style-name="P36"><text:s text:c="16"/>личная подпись <text:s text:c="76"/>расшифровка подписи</text:p>
      <text:p text:style-name="P35"/>
      <text:p text:style-name="P3"/>
      <text:p text:style-name="P13"/>
      <text:p text:style-name="P13"><text:s text:c="156"/></text:p>
      <text:p text:style-name="P30"/>
      <text:p text:style-name="P20"><text:soft-page-break/><text:span text:style-name="T4"><text:s/></text:span><text:span text:style-name="T5"><text:s/>В комиссию по подготовке проекта правил </text:span></text:p>
      <text:p text:style-name="P14">землепользования и застройки города Кемерово</text:p>
      <text:p text:style-name="P17"><text:s text:c="32"/></text:p>
      <text:p text:style-name="P33"><text:span text:style-name="T1"><text:s text:c="20"/></text:span><text:span text:style-name="T3"><text:s text:c="3"/>Заявитель___</text:span><text:span text:style-name="T1">_________________________________</text:span></text:p>
      <text:p text:style-name="P29"/>
      <text:p text:style-name="P29">_____________________________________________________________</text:p>
      <text:p text:style-name="P15"><text:s text:c="78"/>(наименование юридического лица)</text:p>
      <text:p text:style-name="P15"><text:s text:c="72"/></text:p>
      <text:p text:style-name="P27">____________________________________________</text:p>
      <text:p text:style-name="P32"><text:span text:style-name="T6"><text:s text:c="119"/>(почтовый адрес) <text:s text:c="7"/></text:span><text:span text:style-name="T1"><text:s text:c="24"/></text:span></text:p>
      <text:p text:style-name="P26"><text:s text:c="59"/>___________________________________________</text:p>
      <text:p text:style-name="P32"><text:span text:style-name="T1"><text:s text:c="38"/></text:span><text:span text:style-name="T7"><text:s text:c="25"/></text:span><text:span text:style-name="T8"><text:s text:c="11"/></text:span><text:span text:style-name="T9"><text:s/>(юридический <text:s/>адрес) <text:s text:c="69"/></text:span><text:span text:style-name="T1"><text:s/></text:span></text:p>
      <text:p text:style-name="P26"><text:s text:c="56"/>____________________________________________</text:p>
      <text:p text:style-name="P28"><text:s text:c="93"/>(контактный телефон)</text:p>
      <text:p text:style-name="P22"><text:s text:c="65"/>ИНН/КПП__________________________________________</text:p>
      <text:p text:style-name="P22"><text:s text:c="65"/>Р/с_________________________________________________</text:p>
      <text:p text:style-name="P22"><text:s text:c="65"/>К/с ________________________________________________</text:p>
      <text:p text:style-name="P22"><text:s text:c="65"/>банк _______________________________________________</text:p>
      <text:p text:style-name="P22"><text:s text:c="65"/>____________________________ БИК <text:s text:c="2"/>__________________ <text:s text:c="2"/></text:p>
      <text:p text:style-name="P31"><text:span text:style-name="T7"><text:s text:c="65"/></text:span><text:span text:style-name="T6">______________________________________________________________</text:span></text:p>
      <text:p text:style-name="P19"><text:span text:style-name="T2"><text:s text:c="90"/></text:span><text:span text:style-name="T10">адрес электронной почты (при наличии)</text:span></text:p>
      <text:p text:style-name="P26">ЗАЯВЛЕНИЕ</text:p>
      <text:p text:style-name="P43"><text:span text:style-name="T1">о предоставлении разрешения на <text:s/></text:span><text:span text:style-name="T11">отклонение от предельных </text:span></text:p>
      <text:p text:style-name="P42">параметров разрешенного строительства, реконструкции объектов капитального строительства</text:p>
      <text:p text:style-name="P24"/>
      <text:p text:style-name="P4"><text:span text:style-name="T16">Прошу предоставить разрешение на </text:span><text:span text:style-name="T12">отклонение от предельных параметров разрешенного строительства, реконструкции объектов капитального строительства <text:s/>________________________________________________________</text:span></text:p>
      <text:p text:style-name="P8">__________________________________________________________________________________________________________________________________________</text:p>
      <text:p text:style-name="P7"><text:s text:c="44"/>(предельный параметр и характер отклонения)</text:p>
      <text:p text:style-name="P10">по адресу: <text:s text:c="4"/></text:p>
      <text:p text:style-name="P11">_____________________________________________________________________ _____________________________________________________________________</text:p>
      <text:p text:style-name="P38"/>
      <text:p text:style-name="P41">Кадастровый номер земельного участка __________________________________ </text:p>
      <text:p text:style-name="P41"/>
      <text:p text:style-name="P40">Приложение:</text:p>
      <text:p text:style-name="P5"><text:span text:style-name="T13"><text:s/></text:span><text:span text:style-name="T14">□ <text:s/></text:span><text:span text:style-name="T15">правоустанавливающий документ на земельный участок </text:span></text:p>
      <text:p text:style-name="P12">__________________________________________________________________________________________________________________________________________</text:p>
      <text:p text:style-name="P6"><text:s text:c="52"/>(наименование, дата, номер документа)</text:p>
      <text:p text:style-name="P37"/>
      <text:p text:style-name="P34"><text:s text:c="5"/>________________________ <text:s text:c="38"/>________________________ <text:s text:c="3"/></text:p>
      <text:p text:style-name="P21"><text:s text:c="16"/>личная подпись <text:s text:c="76"/>расшифровка подпис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cm" fo:margin-bottom="1.071cm" fo:margin-left="1.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5:54:21.049000000</meta:creation-date>
    <dc:date>2015-12-02T16:04:47.607000000</dc:date>
    <meta:editing-duration>PT10M26S</meta:editing-duration>
    <meta:editing-cycles>1</meta:editing-cycles>
    <meta:document-statistic meta:table-count="0" meta:image-count="0" meta:object-count="0" meta:page-count="2" meta:paragraph-count="67" meta:word-count="205" meta:character-count="5879" meta:non-whitespace-character-count="3357"/>
    <meta:generator>LibreOffice/5.0.2.2$Windows_x86 LibreOffice_project/37b43f919e4de5eeaca9b9755ed688758a8251fe</meta:generator>
  </office:meta>
</office:document-meta>
</file>