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21cm" table:align="left" style:writing-mode="lr-tb"/>
    </style:style>
    <style:style style:name="Таблица1.A" style:family="table-column">
      <style:table-column-properties style:column-width="0.713cm"/>
    </style:style>
    <style:style style:name="Таблица1.B" style:family="table-column">
      <style:table-column-properties style:column-width="8.539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4.269cm"/>
    </style:style>
    <style:style style:name="Таблица1.1" style:family="table-row">
      <style:table-row-properties style:min-row-height="0.822cm" style:keep-together="true" fo:keep-together="auto"/>
    </style:style>
    <style:style style:name="Таблица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4" style:family="table-row">
      <style:table-row-properties style:min-row-height="2.275cm" style:keep-together="true" fo:keep-together="auto"/>
    </style:style>
    <style:style style:name="Таблица1.6" style:family="table-row">
      <style:table-row-properties style:min-row-height="2.935cm" style:keep-together="true" fo:keep-together="auto"/>
    </style:style>
    <style:style style:name="Таблица1.7" style:family="table-row">
      <style:table-row-properties style:min-row-height="0.824cm" style:keep-together="true" fo:keep-together="auto"/>
    </style:style>
    <style:style style:name="Таблица1.8" style:family="table-row">
      <style:table-row-properties style:min-row-height="1.797cm" style:keep-together="true" fo:keep-together="auto"/>
    </style:style>
    <style:style style:name="Таблица1.9" style:family="table-row">
      <style:table-row-properties style:min-row-height="1.485cm" style:keep-together="true" fo:keep-together="auto"/>
    </style:style>
    <style:style style:name="Таблица1.10" style:family="table-row">
      <style:table-row-properties style:min-row-height="1.986cm" style:keep-together="true" fo:keep-together="auto"/>
    </style:style>
    <style:style style:name="P1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319cm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319cm" fo:orphans="0" fo:widows="0" fo:hyphenation-ladder-count="no-limit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3.75cm" fo:margin-right="-0.319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1" style:family="paragraph" style:parent-style-name="Standard">
      <style:paragraph-properties fo:margin-left="0.009cm" fo:margin-right="-0.319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 style:text-autospace="none">
        <style:tab-stops>
          <style:tab-stop style:position="1.312cm"/>
        </style:tab-stops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009cm" fo:margin-right="0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009cm" fo:margin-right="0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.009cm" fo:margin-right="0cm" fo:text-align="justify" style:justify-single-word="false" fo:orphans="0" fo:widows="0" fo:hyphenation-ladder-count="no-limit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9.991cm" fo:margin-right="0cm" fo:text-indent="0cm" style:auto-text-indent="false"/>
    </style:style>
    <style:style style:name="P23" style:family="paragraph" style:parent-style-name="Standard">
      <style:paragraph-properties fo:margin-left="9.991cm" fo:margin-right="0cm" fo:text-indent="1.249cm" style:auto-text-indent="false"/>
    </style:style>
    <style:style style:name="P24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8.742cm" fo:margin-right="0cm" fo:text-indent="0cm" style:auto-text-indent="false"/>
    </style:style>
    <style:style style:name="P26" style:family="paragraph" style:parent-style-name="Standard">
      <style:paragraph-properties fo:margin-left="0cm" fo:margin-right="-0.318cm" fo:text-align="center" style:justify-single-word="false" fo:orphans="0" fo:widows="0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0.318cm" fo:text-align="justify" style:justify-single-word="false" fo:orphans="0" fo:widows="0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0.318cm" fo:orphans="0" fo:widows="0" fo:hyphenation-ladder-count="no-limit" fo:text-indent="0cm" style:auto-text-indent="false" style:text-autospace="none" style:snap-to-layout-grid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0.318cm" fo:orphans="0" fo:widows="0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0.318cm" fo:orphans="0" fo:widows="0" fo:hyphenation-ladder-count="no-limit" fo:text-indent="0cm" style:auto-text-indent="false" fo:background-color="#ffffff" style:snap-to-layout-grid="false">
        <style:background-image/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0.318cm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0.318cm" fo:text-align="center" style:justify-single-word="false" fo:orphans="0" fo:widows="0" fo:hyphenation-ladder-count="no-limit" fo:text-indent="0cm" style:auto-text-indent="false" fo:background-color="#ffffff" style:snap-to-layout-grid="false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0.318cm" fo:orphans="0" fo:widows="0" fo:hyphenation-ladder-count="no-limit" fo:text-indent="0cm" style:auto-text-indent="false" fo:background-color="#ffffff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0.318cm" fo:text-align="center" style:justify-single-word="false" fo:orphans="0" fo:widows="0" fo:hyphenation-ladder-count="no-limit" fo:text-indent="0cm" style:auto-text-indent="false" fo:background-color="#ffffff" style:snap-to-layout-grid="false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0.318cm" fo:orphans="0" fo:widows="0" fo:hyphenation-ladder-count="no-limit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0.318cm" fo:orphans="0" fo:widows="0" fo:hyphenation-ladder-count="no-limit" fo:text-indent="0cm" style:auto-text-indent="false" fo:background-color="#ffffff" style:snap-to-layout-grid="false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0.318cm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0.318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left="0.009cm" fo:margin-right="-0.318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40" style:family="paragraph" style:parent-style-name="Standard">
      <style:paragraph-properties fo:margin-left="0.009cm" fo:margin-right="-0.318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41" style:family="paragraph" style:parent-style-name="Standard">
      <style:paragraph-properties fo:margin-left="0.009cm" fo:margin-right="-0.318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0.501cm" fo:text-align="justify" style:justify-single-word="false" fo:orphans="0" fo:widows="0" fo:hyphenation-ladder-count="no-limit" fo:text-indent="0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0.501cm" fo:orphans="0" fo:widows="0" fo:hyphenation-ladder-count="no-limit" fo:text-indent="0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44" style:family="paragraph" style:parent-style-name="Standard">
      <style:paragraph-properties fo:margin-left="10.001cm" fo:margin-right="-0.318cm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45" style:family="paragraph" style:parent-style-name="Standard">
      <style:paragraph-properties fo:margin-left="10.001cm" fo:margin-right="-0.318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46" style:family="paragraph" style:parent-style-name="ConsPlusNonformat">
      <style:paragraph-properties fo:orphans="2" fo:widows="2"/>
    </style:style>
    <style:style style:name="P47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50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52" style:family="paragraph" style:parent-style-name="ConsTitle">
      <style:paragraph-properties fo:margin-left="0cm" fo:margin-right="0cm" fo:orphans="2" fo:widows="2" fo:text-indent="0cm" style:auto-text-indent="false"/>
    </style:style>
    <style:style style:name="P53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4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5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font-name-complex="Times New Roma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 fo:font-size="14pt" style:text-underline-style="none" style:font-size-asian="14pt" style:font-size-complex="14pt"/>
    </style:style>
    <style:style style:name="T13" style:family="text">
      <style:text-properties fo:color="#000000" fo:font-size="14pt" fo:language="en" fo:country="US" style:text-underline-style="none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7.938cm" svg:y="0.318cm" svg:width="1.588cm" svg:height="2.223cm" draw:z-index="0"><draw:image xlink:href="Pictures/100000000000012A000001B1EF0F7E95.png" xlink:type="simple" xlink:show="embed" xlink:actuate="onLoad"/></draw:frame></text:p>
      <text:p text:style-name="P6">АДМИНИСТРАЦИЯ ГОРОДА КЕМЕРОВО</text:p>
      <text:p text:style-name="P7"/>
      <text:p text:style-name="P6">ПОСТАНОВЛЕНИЕ</text:p>
      <text:p text:style-name="P7"/>
      <text:p text:style-name="P7"/>
      <text:p text:style-name="P5"><text:span text:style-name="T2">от 06.04.2012 <text:s/>№ 385</text:span></text:p>
      <text:p text:style-name="P7"/>
      <text:p text:style-name="P11"/>
      <text:p text:style-name="P8"><text:span text:style-name="T4">О назначении публичных слушаний по вопросу </text:span></text:p>
      <text:p text:style-name="P8"><text:span text:style-name="T4">предоставления разрешения </text:span><text:span text:style-name="T2">на</text:span><text:span text:style-name="T4"> </text:span><text:span text:style-name="T2">условно разрешенный</text:span><text:span text:style-name="T4"> </text:span></text:p>
      <text:p text:style-name="P8"><text:span text:style-name="T2">вид использования</text:span><text:span text:style-name="T4"> </text:span><text:span text:style-name="T2">земельных участков и частей объектов</text:span></text:p>
      <text:p text:style-name="P8"><text:span text:style-name="T2">капитального строительства </text:span></text:p>
      <text:p text:style-name="P9"/>
      <text:p text:style-name="P9"/>
      <text:p text:style-name="P13"><text:span text:style-name="T4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п. 2.1 Положения о комиссии по подготовке Правил землепользования и застройки города Кемерово, утвержденного распоряжением Главы города Кемерово от 11.05.2006 № 1810:</text:span></text:p>
      <text:p text:style-name="P12"><text:span text:style-name="T4">1. Назначить <text:s text:c="2"/>публичные <text:s text:c="2"/>слушания <text:s text:c="2"/>по <text:s text:c="2"/>вопросу <text:s text:c="2"/>предоставления разрешения </text:span><text:span text:style-name="T2">на условно разрешенный вид использования земельных участков и частей объектов капитального строительства, расположенных по следующим адресам в городе Кемерово:</text:span></text:p>
      <text:p text:style-name="P12"><text:span text:style-name="T2">1.1. Центральный район, ул. Рукавишникова, 6-37, для размещения кабинета общей врачебной практики (заявитель Ю.А. Грецингер).</text:span></text:p>
      <text:p text:style-name="P12"><text:span text:style-name="T2">1.2. Центральный район, ул. Красная, 5-2, для размещения офиса (заявитель Е.М. Исаченко).</text:span></text:p>
      <text:p text:style-name="P12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27.04.2012, время проведения – 16.30.</text:span></text:p>
      <text:p text:style-name="P14"><text:span text:style-name="T4">3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span></text:p>
      <text:p text:style-name="P15"><text:span text:style-name="T4">4. Комиссии по подготовке Правил землепользования и застройки города Кемерово (М.А. Макин), созданной <text:s/>постановлением администрации города Кемерово от 14.02.2012 №17 «О создании комиссии по подготовке Правил </text:span><text:soft-page-break/><text:span text:style-name="T4">землепользования и застройки города Кемерово», в составе согласно приложению №1 к настоящему постановлению, организовать проведение публичных слушаний в соответствии с планом мероприятий<text:line-break/>согласно приложению № 2 к настоящему постановлению.</text:span></text:p>
      <text:p text:style-name="P16"><text:span text:style-name="T4">5.<text:tab/>Управлению по социальной и информационной политике (Е.А.Дубкова) <text:s text:c="2"/>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span></text:p>
      <text:p text:style-name="P19"><text:span text:style-name="T2">6. Контроль за исполнением настоящего постановления возложить на <text:s text:c="5"/>заместителя Главы города, начальника управления городского развития М.А.Макина.</text:span></text:p>
      <text:p text:style-name="P18"/>
      <text:p text:style-name="P18"/>
      <text:p text:style-name="P18"/>
      <text:p text:style-name="P17"><text:span text:style-name="T4">И.о. Главы города <text:s text:c="84"/>В.А. Смоляго</text:span></text:p>
      <text:p text:style-name="P18"/>
      <text:p text:style-name="P18"/>
      <text:p text:style-name="P20"/>
      <text:p text:style-name="P20"/>
      <text:p text:style-name="P21"/>
      <text:p text:style-name="P21"/>
      <text:p text:style-name="P2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3"><text:span text:style-name="T2"><text:s text:c="5"/></text:span></text:p>
      <text:p text:style-name="P24"/>
      <text:p text:style-name="P24"/>
      <text:p text:style-name="P2"/>
      <text:p text:style-name="P2"/>
      <text:p text:style-name="P24"><text:s text:c="4"/></text:p>
      <text:p text:style-name="P24"/>
      <text:p text:style-name="P24"/>
      <text:p text:style-name="P2"/>
      <text:p text:style-name="P2"><text:s text:c="90"/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2"><text:s text:c="89"/>ПРИЛОЖЕНИЕ №1</text:span></text:p>
      <text:p text:style-name="P2"><text:s text:c="79"/>к постановлению администрации <text:s/></text:p>
      <text:p text:style-name="P23"><text:span text:style-name="T2"><text:s/>города Кемерово</text:span></text:p>
      <text:p text:style-name="P25"><text:span text:style-name="T2"><text:s text:c="20"/>от 06.04.2012 № 385</text:span></text:p>
      <text:p text:style-name="P39"/>
      <text:p text:style-name="P39"/>
      <text:p text:style-name="P39">СОСТАВ КОМИССИИ</text:p>
      <text:p text:style-name="P39">по подготовке Правил землепользования и застройки города Кемерово </text:p>
      <text:p text:style-name="P40">по проведению публичных слушаний</text:p>
      <text:p text:style-name="P24"/>
      <text:p text:style-name="P48">Председатель комиссии:</text:p>
      <text:p text:style-name="P48"/>
      <text:p text:style-name="P48">Макин Максим Александрович <text:s text:c="8"/>- заместитель Главы города, начальник <text:s text:c="16"/></text:p>
      <text:p text:style-name="P48"><text:s text:c="65"/>управления городского развития <text:s text:c="6"/></text:p>
      <text:p text:style-name="P48">Заместитель председателя:</text:p>
      <text:p text:style-name="P48"/>
      <text:p text:style-name="P54">Костиков Виктор Сергеевич<text:tab/> - и.о. начальника управления </text:p>
      <text:p text:style-name="P54"><text:s text:c="65"/>архитектуры и <text:s/>градостроительства</text:p>
      <text:p text:style-name="P55">Члены комиссии:</text:p>
      <text:p text:style-name="P50"/>
      <text:p text:style-name="P50">Барыков Сергей Викторович <text:s text:c="12"/>- первый заместитель начальника <text:s text:c="4"/></text:p>
      <text:p text:style-name="P50"><text:s text:c="64"/>управления архитектуры и </text:p>
      <text:p text:style-name="P50"><text:s text:c="64"/>градостроительства </text:p>
      <text:p text:style-name="P52"><text:span text:style-name="T7">Кишинский Константин Юрьевич</text:span><text:span text:style-name="T9"> <text:s text:c="4"/></text:span><text:span text:style-name="T7">- заместитель начальника управления <text:s text:c="11"/></text:span></text:p>
      <text:p text:style-name="P53"><text:s text:c="65"/>архитектуры и градостроительства </text:p>
      <text:p text:style-name="P51"><text:s text:c="65"/>по правовым вопросам</text:p>
      <text:p text:style-name="P47">Клемешова Наталья Викторовна <text:s text:c="6"/>- заведующий юридическим</text:p>
      <text:p text:style-name="P47"><text:s text:c="65"/>отделом управления</text:p>
      <text:p text:style-name="P50"><text:s text:c="65"/>архитектуры и градостроительства</text:p>
      <text:p text:style-name="P48">Митюрина Лариса Николаевна <text:s text:c="9"/>- председатель юридического комитета <text:s text:c="2"/></text:p>
      <text:p text:style-name="P48"/>
      <text:p text:style-name="P53">Рябинин Алексей Владимирович <text:s text:c="5"/>- заместитель начальника управления <text:s/></text:p>
      <text:p text:style-name="P46"><text:span text:style-name="T11"><text:s text:c="65"/></text:span><text:span text:style-name="T10">архитектуры и градостроительства</text:span><text:span text:style-name="T11"> <text:s text:c="10"/></text:span><text:span text:style-name="T8">Савинова Любовь Алексеевна <text:s text:c="11"/>- консультант-советник <text:s text:c="13"/></text:span></text:p>
      <text:p text:style-name="P47"><text:s text:c="66"/>градостроительного отдела <text:s text:c="13"/></text:p>
      <text:p text:style-name="P47"><text:s text:c="66"/>управления архитектуры и <text:s text:c="9"/></text:p>
      <text:p text:style-name="P47"><text:s text:c="66"/>градостроительства</text:p>
      <text:p text:style-name="P48">Ткачев Максим Дмитриевич <text:s text:c="13"/>- заместитель председателя <text:s text:c="3"/></text:p>
      <text:p text:style-name="P50"><text:s text:c="65"/>юридического комитета</text:p>
      <text:p text:style-name="P49">Секретарь комиссии:</text:p>
      <text:p text:style-name="P42">Гнедина Мария Александровна <text:s text:c="9"/>- консультант-советник </text:p>
      <text:p text:style-name="P42"><text:s text:c="66"/>юридического отдела </text:p>
      <text:p text:style-name="P43"><text:s text:c="66"/>управления архитектуры и <text:s text:c="6"/></text:p>
      <text:p text:style-name="P43"><text:s text:c="66"/>градостроительства.</text:p>
      <text:p text:style-name="P4"/>
      <text:p text:style-name="P1"><text:span text:style-name="T2">Начальник управления делами<text:tab/><text:tab/><text:tab/> <text:s text:c="25"/>В.И. Вылегжанина</text:span></text:p>
      <text:p text:style-name="Standard"><text:soft-page-break/><text:span text:style-name="T2"><text:s text:c="93"/>ПРИЛОЖЕНИЕ №2</text:span></text:p>
      <text:p text:style-name="P22"><text:span text:style-name="T2">к постановлению администрации <text:s/></text:span></text:p>
      <text:p text:style-name="P24"><text:s text:c="4"/>города Кемерово</text:p>
      <text:p text:style-name="P25"><text:span text:style-name="T2"><text:s text:c="22"/>от 06.04.2012 № 385</text:span></text:p>
      <text:p text:style-name="P44"/>
      <text:p text:style-name="P40">ПЛАН</text:p>
      <text:p text:style-name="P40"><text:s/>мероприятий по проведению публичных слушаний 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2"/>
            <text:p text:style-name="P33">№</text:p>
            <text:p text:style-name="P31"/>
          </table:table-cell>
          <table:table-cell table:style-name="Таблица1.A1" office:value-type="string">
            <text:p text:style-name="P34">Наименование мероприятия</text:p>
          </table:table-cell>
          <table:table-cell table:style-name="Таблица1.A1" office:value-type="string">
            <text:p text:style-name="P34">Ответственные</text:p>
          </table:table-cell>
          <table:table-cell table:style-name="Таблица1.D1" office:value-type="string">
            <text:p text:style-name="P34">Срок</text:p>
          </table:table-cell>
        </table:table-row>
        <table:table-row table:style-name="Таблица1.1">
          <table:table-cell table:style-name="Таблица1.A2" office:value-type="string">
            <text:p text:style-name="P36">1.</text:p>
          </table:table-cell>
          <table:table-cell table:style-name="Таблица1.A2" office:value-type="string">
            <text:p text:style-name="P30"><text:span text:style-name="T4">Размещение текста настоящего постановления администрации города </text:span></text:p>
            <text:p text:style-name="P29"><text:span text:style-name="T4">на стендах управления архитектуры и градостроительства, </text:span><text:span text:style-name="T2">Портале обеспечения градостроительной деятельности г. Кемерово </text:span><text:span text:style-name="T3">www</text:span><text:span text:style-name="T2">.</text:span><text:span text:style-name="T3">mgis</text:span><text:span text:style-name="T2">42.</text:span><text:span text:style-name="T3">ru</text:span><text:span text:style-name="T2"> в сети Интернет</text:span></text:p>
          </table:table-cell>
          <table:table-cell table:style-name="Таблица1.A2" office:value-type="string">
            <text:p text:style-name="P36">В.С.Костиков</text:p>
            <text:p text:style-name="P29"><text:span text:style-name="T4">А.В. Бугаев</text:span></text:p>
          </table:table-cell>
          <table:table-cell table:style-name="Таблица1.D2" office:value-type="string">
            <text:p text:style-name="P36">в течение 3 </text:p>
            <text:p text:style-name="P35">рабочих дней</text:p>
            <text:p text:style-name="P35">(включительно) с</text:p>
            <text:p text:style-name="P29"><text:span text:style-name="T4">момента опубликования</text:span></text:p>
            <text:p text:style-name="P35">настоящего</text:p>
            <text:p text:style-name="P35">постановления</text:p>
          </table:table-cell>
        </table:table-row>
        <table:table-row table:style-name="Таблица1.1">
          <table:table-cell table:style-name="Таблица1.A2" office:value-type="string">
            <text:p text:style-name="P36">2.</text:p>
          </table:table-cell>
          <table:table-cell table:style-name="Таблица1.A2" office:value-type="string">
            <text:p text:style-name="P28"><text:span text:style-name="T4">Направление письменных сообщений о проведении публичных слушаний правообладателям земельных участков, объектов капитального строительства, расположенных на земельных участках, имеющих общие границы с земельным участком, применительно к которому запрашивается разрешение, и </text:span><text:span text:style-name="T2">правообладателям помещений, являющихся частью объекта капитального строительства, применительно к которому запрашивается данное разрешение</text:span></text:p>
          </table:table-cell>
          <table:table-cell table:style-name="Таблица1.A2" office:value-type="string">
            <text:p text:style-name="P36">М.А. Макин</text:p>
            <text:p text:style-name="P35">В.С.Костиков</text:p>
            <text:p text:style-name="P35"/>
          </table:table-cell>
          <table:table-cell table:style-name="Таблица1.D2" office:value-type="string">
            <text:p text:style-name="P36">в течение недели</text:p>
            <text:p text:style-name="P29"><text:span text:style-name="T4">(включительно) с момента</text:span></text:p>
            <text:p text:style-name="P29"><text:span text:style-name="T4">опубликования текста настоящего постановления в средствах массовой информации</text:span></text:p>
          </table:table-cell>
        </table:table-row>
        <table:table-row table:style-name="Таблица1.4">
          <table:table-cell table:style-name="Таблица1.A2" office:value-type="string">
            <text:p text:style-name="P36">3.</text:p>
          </table:table-cell>
          <table:table-cell table:style-name="Таблица1.A2" office:value-type="string">
            <text:p text:style-name="P30"><text:span text:style-name="T4">Прием письменных заявлений и возражений граждан, юридических лиц по вопросу предоставления разрешения на условно разрешенный вид использования земельных участков и частей объектов капитального строительства по адресу: г. Кемерово, ул. Красная, 9, каб. №108</text:span></text:p>
          </table:table-cell>
          <table:table-cell table:style-name="Таблица1.A2" office:value-type="string">
            <text:p text:style-name="P36">М.А. Макин</text:p>
            <text:p text:style-name="P35">В.С.Костиков</text:p>
            <text:p text:style-name="P33"/>
          </table:table-cell>
          <table:table-cell table:style-name="Таблица1.D2" office:value-type="string">
            <text:p text:style-name="P36">в течение 10 дней </text:p>
            <text:p text:style-name="P29"><text:span text:style-name="T4">с даты размещения настоящего постановления на стендах</text:span></text:p>
          </table:table-cell>
        </table:table-row>
        <table:table-row table:style-name="Таблица1.4">
          <table:table-cell table:style-name="Таблица1.A2" office:value-type="string">
            <text:p text:style-name="P36">4.</text:p>
          </table:table-cell>
          <table:table-cell table:style-name="Таблица1.A2" office:value-type="string">
            <text:p text:style-name="P30"><text:span text:style-name="T2">Проведение публичных слушаний в органе </text:span><text:span text:style-name="T1">городского</text:span><text:span text:style-name="T2"> самоуправления <text:s/>по адресу: г. Кемерово, ул. Красная, 9, зал заседаний управления архитектуры и градостроительства</text:span></text:p>
          </table:table-cell>
          <table:table-cell table:style-name="Таблица1.A2" office:value-type="string">
            <text:p text:style-name="P3">М.А.Макин</text:p>
            <text:p text:style-name="P33">В.С.Костиков</text:p>
          </table:table-cell>
          <table:table-cell table:style-name="Таблица1.D2" office:value-type="string">
            <text:p text:style-name="P30"><text:span text:style-name="T2">на </text:span><text:span text:style-name="T1">10 день </text:span><text:span text:style-name="T2">с даты размещения настоящего постановления на стендах </text:span></text:p>
          </table:table-cell>
        </table:table-row>
        <text:soft-page-break/>
        <table:table-row table:style-name="Таблица1.6">
          <table:table-cell table:style-name="Таблица1.A2" office:value-type="string">
            <text:p text:style-name="P30"><text:span text:style-name="T4">5.</text:span></text:p>
          </table:table-cell>
          <table:table-cell table:style-name="Таблица1.A2" office:value-type="string">
            <text:p text:style-name="P36">Подготовка заключения о результатах публичных слушаний</text:p>
          </table:table-cell>
          <table:table-cell table:style-name="Таблица1.A2" office:value-type="string">
            <text:p text:style-name="P36">М.А. Макин</text:p>
            <text:p text:style-name="P33"/>
          </table:table-cell>
          <table:table-cell table:style-name="Таблица1.D2" office:value-type="string">
            <text:p text:style-name="P30"><text:span text:style-name="T4">не позднее 14 дней с с даты размещения настоящего постановления на стендах</text:span></text:p>
          </table:table-cell>
        </table:table-row>
        <table:table-row table:style-name="Таблица1.7">
          <table:table-cell table:style-name="Таблица1.A2" office:value-type="string">
            <text:p text:style-name="P30"><text:span text:style-name="T4">6.</text:span></text:p>
          </table:table-cell>
          <table:table-cell table:style-name="Таблица1.A2" office:value-type="string">
            <text:p text:style-name="P30"><text:span text:style-name="T4">Опубликование заключения о результатах публичных слушаний в газете «Кемерово», на официальном сайте администрации города Кемерово </text:span><text:a xlink:type="simple" xlink:href="http://www.kemerovo.ru/"><text:span text:style-name="Internet_20_link"><text:span text:style-name="T13">www</text:span></text:span></text:a><text:a xlink:type="simple" xlink:href="http://www.kemerovo.ru/"><text:span text:style-name="Internet_20_link"><text:span text:style-name="T12">.</text:span></text:span></text:a><text:a xlink:type="simple" xlink:href="http://www.kemerovo.ru/"><text:span text:style-name="Internet_20_link"><text:span text:style-name="T13">kemerovo</text:span></text:span></text:a><text:a xlink:type="simple" xlink:href="http://www.kemerovo.ru/"><text:span text:style-name="Internet_20_link"><text:span text:style-name="T12">.</text:span></text:span></text:a><text:a xlink:type="simple" xlink:href="http://www.kemerovo.ru/"><text:span text:style-name="Internet_20_link"><text:span text:style-name="T13">ru</text:span></text:span></text:a><text:span text:style-name="T2"> в</text:span><text:span text:style-name="T4"> сети Интернет</text:span></text:p>
          </table:table-cell>
          <table:table-cell table:style-name="Таблица1.A2" office:value-type="string">
            <text:p text:style-name="P36">Е.А. Дубкова </text:p>
            <text:p text:style-name="P35">М.А. Макин</text:p>
            <text:p text:style-name="P33"/>
          </table:table-cell>
          <table:table-cell table:style-name="Таблица1.D2" office:value-type="string">
            <text:p text:style-name="P36">в течение 10 дней</text:p>
            <text:p text:style-name="P35">с момента подготовки заключения о результатах слушаний</text:p>
          </table:table-cell>
        </table:table-row>
        <table:table-row table:style-name="Таблица1.8">
          <table:table-cell table:style-name="Таблица1.A2" office:value-type="string">
            <text:p text:style-name="P30"><text:span text:style-name="T4">7.</text:span></text:p>
          </table:table-cell>
          <table:table-cell table:style-name="Таблица1.A2" office:value-type="string">
            <text:p text:style-name="P30"><text:span text:style-name="T4">Подготовка рекомендаций о предоставлении разрешения на </text:span><text:span text:style-name="T2">условно разрешенный вид использования земельных участков</text:span><text:span text:style-name="T4"> и частей объектов капитального строительства или об отказе в предоставлении такого разрешения с указанием причин принятого решения и направление его Главе города</text:span></text:p>
          </table:table-cell>
          <table:table-cell table:style-name="Таблица1.A2" office:value-type="string">
            <text:p text:style-name="P36">М.А. Макин</text:p>
            <text:p text:style-name="P33"/>
          </table:table-cell>
          <table:table-cell table:style-name="Таблица1.D2" office:value-type="string">
            <text:p text:style-name="P30"><text:span text:style-name="T4">не позднее 3 дней </text:span></text:p>
            <text:p text:style-name="P35">с момента</text:p>
            <text:p text:style-name="P35">публикации</text:p>
            <text:p text:style-name="P35">заключения о</text:p>
            <text:p text:style-name="P35">результатах</text:p>
            <text:p text:style-name="P35">публичных слушаний</text:p>
          </table:table-cell>
        </table:table-row>
        <table:table-row table:style-name="Таблица1.9">
          <table:table-cell table:style-name="Таблица1.A2" office:value-type="string">
            <text:p text:style-name="P30"><text:span text:style-name="T4">8.</text:span></text:p>
          </table:table-cell>
          <table:table-cell table:style-name="Таблица1.A2" office:value-type="string">
            <text:p text:style-name="P30"><text:span text:style-name="T4">Принятие Главой города решения по итогам проведения публичных слушаний в форме издания постановления</text:span></text:p>
          </table:table-cell>
          <table:table-cell table:style-name="Таблица1.A2" office:value-type="string">
            <text:p text:style-name="P36">М.А. Макин</text:p>
            <text:p text:style-name="P33"/>
          </table:table-cell>
          <table:table-cell table:style-name="Таблица1.D2" office:value-type="string">
            <text:p text:style-name="P36">не позднее 3-х </text:p>
            <text:p text:style-name="P35">дней с момента поступления рекомендаций</text:p>
          </table:table-cell>
        </table:table-row>
        <table:table-row table:style-name="Таблица1.10">
          <table:table-cell table:style-name="Таблица1.A2" office:value-type="string">
            <text:p text:style-name="P30"><text:span text:style-name="T4">9.</text:span></text:p>
          </table:table-cell>
          <table:table-cell table:style-name="Таблица1.A2" office:value-type="string">
            <text:p text:style-name="P30"><text:span text:style-name="T4">Опубликование постановления администрации города о </text:span></text:p>
            <text:p text:style-name="P35">предоставлении разрешения</text:p>
            <text:p text:style-name="P29"><text:span text:style-name="T4">на </text:span><text:span text:style-name="T2">условно разрешенный вид использования земельных участков и частей объектов капитального строительства <text:s/></text:span><text:span text:style-name="T4">или об отказе в предоставлении такого разрешения в газете «Кемерово», на официальном сайте администрации города Кемерово </text:span><text:a xlink:type="simple" xlink:href="http://www.kemerovo.ru/"><text:span text:style-name="Internet_20_link"><text:span text:style-name="T3">www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3">kemerovo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3">ru</text:span></text:span></text:a><text:span text:style-name="T4"> в сети Интернет</text:span></text:p>
          </table:table-cell>
          <table:table-cell table:style-name="Таблица1.A2" office:value-type="string">
            <text:p text:style-name="P36">Е.А. Дубкова</text:p>
            <text:p text:style-name="P35">М.А. Макин</text:p>
            <text:p text:style-name="P35"/>
          </table:table-cell>
          <table:table-cell table:style-name="Таблица1.D2" office:value-type="string">
            <text:p text:style-name="P36">в течение 10 дней </text:p>
            <text:p text:style-name="P29"><text:span text:style-name="T4">с момента издания постановления </text:span></text:p>
            <text:p text:style-name="P35">администрации города</text:p>
          </table:table-cell>
        </table:table-row>
      </table:table>
      <text:p text:style-name="P27"/>
      <text:p text:style-name="P27"/>
      <text:p text:style-name="P27"/>
      <text:p text:style-name="P27">Начальник управления делами<text:tab/><text:tab/><text:tab/><text:tab/><text:tab/> <text:s text:c="6"/>В.И.Вылегжанина</text:p>
      <text:p text:style-name="P41"/>
      <text:p text:style-name="P45"/>
      <text:p text:style-name="P41"/>
      <text:p text:style-name="P41"/>
      <text:p text:style-name="P38"/>
      <text:p text:style-name="P3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Title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3" style:num-format="1" text:start-value="2008" text:display-levels="3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2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11-28T09:10:00</meta:creation-date>
    <dc:creator>durmanova</dc:creator>
    <dc:date>2012-04-11T15:06:00</dc:date>
    <meta:print-date>2012-03-01T16:52:00</meta:print-date>
    <meta:editing-cycles>130</meta:editing-cycles>
    <meta:editing-duration>PT7H23M</meta:editing-duration>
    <meta:generator>LibreOffice/3.3$Win32 LibreOffice_project/330m19$Build-401</meta:generator>
    <meta:document-statistic meta:table-count="1" meta:image-count="1" meta:object-count="0" meta:page-count="5" meta:paragraph-count="130" meta:word-count="835" meta:character-count="8535"/>
    <meta:user-defined meta:name="Поле 1"/>
    <meta:user-defined meta:name="Поле 2"/>
    <meta:user-defined meta:name="Поле 3"/>
    <meta:user-defined meta:name="Поле 4"/>
  </office:meta>
</office:document-meta>
</file>