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</style:style>
    <style:style style:name="P24" style:family="paragraph" style:parent-style-name="Standard">
      <style:paragraph-properties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text-align="end" style:justify-single-word="false" fo:orphans="0" fo:widows="0" style:text-autospace="none">
        <style:tab-stops>
          <style:tab-stop style:position="1.312cm"/>
          <style:tab-stop style:position="5.316cm"/>
        </style:tab-stops>
      </style:paragraph-properties>
    </style:style>
    <style:style style:name="P27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30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ConsPlusNonformat">
      <style:paragraph-properties fo:orphans="2" fo:widows="2"/>
    </style:style>
    <style:style style:name="P3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2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etter-spacing="-0.007cm" style:font-size-asian="14pt"/>
    </style:style>
    <style:style style:name="T6" style:family="text">
      <style:text-properties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font-weight="normal" style:font-weight-asian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Изображение1" text:anchor-type="char" svg:x="7.62cm" svg:y="0.953cm" svg:width="1.512cm" svg:height="2.147cm" draw:z-index="0"><draw:image xlink:href="Pictures/100000000000012A000001B1EF648EF900ABC8E1.png" xlink:type="simple" xlink:show="embed" xlink:actuate="onLoad"/></draw:frame> <text:s text:c="70"/></text:p>
      <text:p text:style-name="P2"/>
      <text:p text:style-name="P3">АДМИНИСТРАЦИЯ ГОРОДА КЕМЕРОВО</text:p>
      <text:p text:style-name="P8"/>
      <text:p text:style-name="P9"/>
      <text:p text:style-name="P3">ПОСТАНОВЛЕНИЕ</text:p>
      <text:p text:style-name="P15"/>
      <text:p text:style-name="P5"><text:span text:style-name="T3">от 23.08.2016 № 2161</text:span></text:p>
      <text:p text:style-name="P18"/>
      <text:p text:style-name="P18"/>
      <text:p text:style-name="P1"><text:span text:style-name="T2">О назначении публичных слушаний по внесению изменений в проект планировки (после корректировки) и проект межевания (после корректировки) территории жилого района Лесная Поляна города Кемерово</text:span></text:p>
      <text:p text:style-name="P4"/>
      <text:p text:style-name="P12"/>
      <text:p text:style-name="P19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0"><text:span text:style-name="T2">1. Назначить публичные слушания по внесению изменений в проект планировки (после корректировки) и проект межевания (после корректировки) территории жилого района Лесная Поляна города Кемерово, </text:span><text:span text:style-name="T7">категория земель – земли населенных пунктов.</text:span></text:p>
      <text:p text:style-name="P20"><text:span text:style-name="T7">2. <text:s/></text:span><text:span text:style-name="T2">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, 4 этаж), дата проведения — 22.09.2016, время проведения — 15.00.</text:span></text:p>
      <text:p text:style-name="P21"><text:span text:style-name="T7">3. Утвердить состав комиссии по проведению публичных слушаний согласно приложению № 1 к настоящему постановлению.</text:span></text:p>
      <text:p text:style-name="P21"><text:span text:style-name="T7">4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20"><text:span text:style-name="T3">5. Письменные предложения и замечания по внесению изменений в проект планировки (после корректировки) и </text:span><text:span text:style-name="T2">проект межевания (после корректировки) территории жилого района Лесная Поляна города </text:span><text:span text:style-name="T3">Кемерово следует направлять по адресу: г. Кемерово, ул. Красная, 9, 1 этаж, операционный зал приема документов по 21.09.2016 включительно </text:span><text:span text:style-name="T7">в часы приема специалистов: </text:span><text:soft-page-break/><text:span text:style-name="T3">понедельник, вторник, среда – с 9.00 до 12.00, четверг – с 14.00 до 17.00. </text:span></text:p>
      <text:p text:style-name="P20"><text:span text:style-name="T2">6. Комитету по работе со средствами массовой информации </text:span><text:span text:style-name="T7">(Е.А. Дубкова) </text:span><text:span text:style-name="T2">опубликовать настоящее постановление с п</text:span><text:span text:style-name="T7">еречнем образуемых земельных участков в составе проекта межевания </text:span><text:span text:style-name="T2">(после корректировки) территории жилого района Лесная Поляна города Кемерово (приложение № 2), чертеж планировки (корректировка), чертеж межевания (корректировка) территории в газете «Кемерово» и разместить на официальном сайте администрации города Кемерово в информационно-телекоммуникационной сети «Интернет».</text:span><text:span text:style-name="T3"> <text:s/></text:span></text:p>
      <text:p text:style-name="P20"><text:span text:style-name="T2">7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9"/>Д.В. Анисимова.</text:span></text:p>
      <text:p text:style-name="P14"/>
      <text:p text:style-name="P42"/>
      <text:p text:style-name="P42"/>
      <text:p text:style-name="P23"><text:span text:style-name="T2">И.о. Главы города <text:s text:c="81"/></text:span><text:span text:style-name="T5">О.В. Турбаба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6"><text:soft-page-break/><text:span text:style-name="T7">ПРИЛОЖЕНИЕ № 1</text:span></text:p>
      <text:p text:style-name="P16"><text:span text:style-name="T3">к постановлению администрации <text:s/></text:span></text:p>
      <text:p text:style-name="P28"><text:s/>города Кемерово</text:p>
      <text:p text:style-name="P6"><text:span text:style-name="T3">от 23.08.2016 № 2161</text:span></text:p>
      <text:p text:style-name="P30">Состав </text:p>
      <text:p text:style-name="P29"><text:span text:style-name="T3">комиссии </text:span><text:span text:style-name="T7">по проведению публичных слушаний</text:span></text:p>
      <text:p text:style-name="P27"/>
      <text:p text:style-name="P35">Председатель комиссии:</text:p>
      <text:p text:style-name="P33"><text:span text:style-name="T9">Анисимов Дмитрий Викторович <text:s text:c="6"/>- заместитель Главы города, <text:s text:c="5"/></text:span></text:p>
      <text:p text:style-name="P35"><text:s text:c="65"/>начальник управления городского </text:p>
      <text:p text:style-name="P35"><text:s text:c="65"/>развития администрации </text:p>
      <text:p text:style-name="P35"><text:s text:c="65"/>города Кемерово <text:s text:c="3"/></text:p>
      <text:p text:style-name="P35">Заместитель председателя:</text:p>
      <text:p text:style-name="P40">Костиков Виктор Сергеевич<text:tab/> - начальник управления </text:p>
      <text:p text:style-name="P40"><text:s text:c="65"/>архитектуры и <text:s/>градостроительства</text:p>
      <text:p text:style-name="P41"><text:s text:c="65"/>администрации города Кемерово <text:s text:c="2"/></text:p>
      <text:p text:style-name="P41">Члены комиссии:</text:p>
      <text:p text:style-name="P35">Барыков Сергей Викторович <text:s text:c="14"/>- заместитель начальника <text:s text:c="4"/></text:p>
      <text:p text:style-name="P38"><text:s text:c="65"/>управления архитектуры и </text:p>
      <text:p text:style-name="P37"><text:span text:style-name="T9"><text:s text:c="65"/>градостроительства администрации <text:s text:c="4"/>города Кемерово <text:s/></text:span></text:p>
      <text:p text:style-name="P35"><text:s/></text:p>
      <text:p text:style-name="P11">Гнедина Мария Александровна <text:s text:c="8"/>- заведующий отделом правового </text:p>
      <text:p text:style-name="P11"><text:s text:c="65"/>обеспечения публичных слушаний </text:p>
      <text:p text:style-name="P34"><text:s text:c="65"/>управления архитектуры и </text:p>
      <text:p text:style-name="P34"><text:s text:c="65"/>градостроительства администрации </text:p>
      <text:p text:style-name="P34"><text:s text:c="65"/>города Кемерово</text:p>
      <text:p text:style-name="P35"><text:s text:c="56"/></text:p>
      <text:p text:style-name="ConsPlusNonformat"><text:span text:style-name="T9">Демидова Светлана Александровна <text:s/>- председатель юридического комитета <text:s text:c="65"/></text:span><text:span text:style-name="T8"><text:s text:c="66"/></text:span></text:p>
      <text:p text:style-name="P36"><text:s text:c="65"/>администрации города Кемерово</text:p>
      <text:p text:style-name="P35"><text:s text:c="51"/></text:p>
      <text:p text:style-name="P34">Клемешова Наталья Викторовна <text:s text:c="7"/>- заведующий юридическим</text:p>
      <text:p text:style-name="P34"><text:s text:c="66"/>отделом управления</text:p>
      <text:p text:style-name="P35"><text:s text:c="66"/>архитектуры и градостроительства <text:s/></text:p>
      <text:p text:style-name="P35"><text:s text:c="66"/>администрации города Кемерово <text:s text:c="2"/></text:p>
      <text:p text:style-name="P35"/>
      <text:p text:style-name="P38">Ковалев Юрий Павлович <text:s text:c="20"/>- заместитель Главы города, <text:s text:c="6"/></text:p>
      <text:p text:style-name="P34"><text:s text:c="66"/>начальник территориального </text:p>
      <text:p text:style-name="P35"><text:s text:c="66"/>управления ж. р. Лесная поляна </text:p>
      <text:p text:style-name="P38"><text:s text:c="66"/>администрации города Кемерово <text:s text:c="64"/></text:p>
      <text:p text:style-name="P35"/>
      <text:p text:style-name="P35">Курапов Евгений Михайлович <text:s text:c="9"/>- заместитель Главы города </text:p>
      <text:p text:style-name="P35"><text:s text:c="65"/>по вопросам жизнеобеспечения </text:p>
      <text:p text:style-name="P35"><text:s text:c="65"/>городского хозяйства</text:p>
      <text:p text:style-name="P35"><text:s text:c="65"/>администрации города Кемерово</text:p>
      <text:p text:style-name="P34"><text:soft-page-break/></text:p>
      <text:p text:style-name="P39"><text:soft-page-break/>Рябинин Алексей Владимирович <text:s text:c="5"/>- заместитель начальника управления <text:s/></text:p>
      <text:p text:style-name="P37"><text:span text:style-name="T12"><text:s text:c="65"/></text:span><text:span text:style-name="T10">архитектуры и градостроительства <text:s text:c="3"/></text:span></text:p>
      <text:p text:style-name="P37"><text:span text:style-name="T10"><text:s text:c="65"/></text:span><text:span text:style-name="T9">администрации города Кемерово <text:s text:c="2"/></text:span><text:span text:style-name="T10"><text:s/></text:span></text:p>
      <text:p text:style-name="P37"><text:span text:style-name="T10"><text:s text:c="9"/></text:span><text:span text:style-name="T9"><text:s text:c="59"/></text:span></text:p>
      <text:p text:style-name="P36"><text:soft-page-break/>Секретарь комиссии:</text:p>
      <text:p text:style-name="P31">Игнатьева Анна Юрьевна <text:s text:c="18"/>- консультант-советник отдела правового </text:p>
      <text:p text:style-name="P31"><text:s text:c="66"/>обеспечения публичных слушаний</text:p>
      <text:p text:style-name="P32"><text:s text:c="66"/>управления архитектуры и <text:s text:c="6"/></text:p>
      <text:p text:style-name="P32"><text:s text:c="66"/>градостроительства</text:p>
      <text:p text:style-name="P10"><text:s text:c="51"/>администрации города Кемерово</text:p>
      <text:p text:style-name="P13"/>
      <text:p text:style-name="P13"/>
      <text:p text:style-name="P13"/>
      <text:p text:style-name="P13">Начальник управления делами<text:tab/><text:tab/><text:tab/> <text:s text:c="22"/>В.И. Вылегжанина</text:p>
      <text:p text:style-name="P7"/>
      <text:p text:style-name="P7"/>
      <text:p text:style-name="P7"/>
      <text:p text:style-name="P7"/>
      <text:p text:style-name="P7"><text:s text:c="93"/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6-23T10:37:00</meta:creation-date>
    <dc:creator>Игнатьева Анна Юрьевна</dc:creator>
    <dc:date>2016-08-24T14:19:00</dc:date>
    <meta:print-date>2016-08-18T16:29:00</meta:print-date>
    <meta:editing-cycles>87</meta:editing-cycles>
    <meta:editing-duration>PT3H56M</meta:editing-duration>
    <meta:document-statistic meta:table-count="0" meta:image-count="1" meta:object-count="0" meta:page-count="7" meta:paragraph-count="67" meta:word-count="487" meta:character-count="6624" meta:non-whitespace-character-count="3619"/>
    <meta:generator>LibreOffice/5.0.2.2$Windows_x86 LibreOffice_project/37b43f919e4de5eeaca9b9755ed688758a8251fe</meta:generator>
  </office:meta>
</office:document-meta>
</file>