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3.75cm" fo:margin-right="0cm" fo:text-indent="1.251cm" style:auto-text-indent="false">
        <style:tab-stops>
          <style:tab-stop style:position="8.255cm"/>
        </style:tab-stops>
      </style:paragraph-properties>
      <style:text-properties fo:font-weight="bold" style:font-weight-asian="bold"/>
    </style:style>
    <style:style style:name="P31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4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Изображение1" text:anchor-type="char" svg:x="7.938cm" svg:y="-0.651cm" svg:width="1.501cm" svg:height="2.136cm" draw:z-index="0"><draw:image xlink:href="Pictures/100000000000012A000001B1EF648EF900ABC8E1.png" xlink:type="simple" xlink:show="embed" xlink:actuate="onLoad"/></draw:frame></text:p>
      <text:p text:style-name="P30"><text:s text:c="71"/></text:p>
      <text:p text:style-name="P12"/>
      <text:p text:style-name="P13">АДМИНИСТРАЦИЯ ГОРОДА КЕМЕРОВО</text:p>
      <text:p text:style-name="P19"/>
      <text:p text:style-name="P20"/>
      <text:p text:style-name="P13">ПОСТАНОВЛЕНИЕ</text:p>
      <text:p text:style-name="P28"/>
      <text:p text:style-name="P15"><text:span text:style-name="T2">от 09.08.2016 № 2019</text:span></text:p>
      <text:p text:style-name="P32"/>
      <text:p text:style-name="P32"/>
      <text:p text:style-name="P17">О назначении публичных слушаний по внесению изменений в проект планировки и проект межевания <text:s/>территории Восточного планировочного </text:p>
      <text:p text:style-name="P17">района Ленинского района города Кемерово </text:p>
      <text:p text:style-name="P14"/>
      <text:p text:style-name="P23"/>
      <text:p text:style-name="P23"/>
      <text:p text:style-name="P33">В соответствии со ст. 46 Градостроительного кодекса РФ, разделами 6, 9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34"><text:span text:style-name="T2">1. Назначить публичные слушания по внесению изменений в проект планировки и проект межевания территории Восточного планировочного района Ленинского района города Кемерово</text:span><text:span text:style-name="T6">, утвержденный постановлением администрации города Кемерово </text:span><text:span text:style-name="T7"><text:s/>от 19.06.2013 № 1822</text:span><text:span text:style-name="T6">.</text:span></text:p>
      <text:p text:style-name="P34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02.09.2016, время проведения — 12.00.</text:span></text:p>
      <text:p text:style-name="P35">3. Утвердить состав комиссии по проведению публичных слушаний согласно приложению № 1 к настоящему постановлению.</text:p>
      <text:p text:style-name="P35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4"><text:span text:style-name="T2">5. Письменные предложения и замечания по внесению изменений в <text:s/>проект планировки и </text:span><text:span text:style-name="T1">проект межевания территории Восточного планировочного района Ленинского района </text:span><text:span text:style-name="T2">города Кемерово следует направлять по адресу: г. Кемерово, ул. Красная, 9, 1 этаж, операционный зал приема документов до 01.09.2016 включительно </text:span><text:span text:style-name="T6">в часы приема специалистов: </text:span><text:span text:style-name="T2">понедельник, вторник, </text:span><text:soft-page-break/><text:span text:style-name="T2">среда – с 9.00 до 12.00, четверг – с 14.00 до 17.00. </text:span></text:p>
      <text:p text:style-name="P39"><text:span text:style-name="T1">6. Комитету по работе со средствами массовой информации </text:span><text:span text:style-name="T6">(Е.А. Дубкова) </text:span><text:span text:style-name="T1">опубликовать настоящее постановление с п</text:span><text:span text:style-name="T6">еречнем образуемых и изменяемых земельных участков в составе проекта межевания территории </text:span><text:span text:style-name="T1">(приложение <text:s text:c="5"/>№ 2), чертеж планировки (внесение изменений), чертеж межевания (внесение изменений) в газете «Кемерово» и разместить на официальном сайте администрации города Кемерово в информационно-телекоммуникационной сети «Интернет».</text:span><text:span text:style-name="T2"> <text:s/></text:span></text:p>
      <text:p text:style-name="P33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Д.В. Анисимова.</text:p>
      <text:p text:style-name="P27"/>
      <text:p text:style-name="P24"><text:s text:c="2"/></text:p>
      <text:p text:style-name="P1"/>
      <text:p text:style-name="P2"><text:span text:style-name="T8">И.о. Главы города <text:s text:c="81"/></text:span><text:span text:style-name="T10">И.В. Середюк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ПРИЛОЖЕНИЕ № 1</text:p>
      <text:p text:style-name="P25">к постановлению администрации <text:s/></text:p>
      <text:p text:style-name="P41"><text:s/>города Кемерово</text:p>
      <text:p text:style-name="P16"><text:span text:style-name="T2"><text:s text:c="72"/>от 09.08.2016 № 2019</text:span></text:p>
      <text:p text:style-name="P43">Состав </text:p>
      <text:p text:style-name="P42"><text:span text:style-name="T2">комиссии </text:span><text:span text:style-name="T6">по проведению публичных слушаний</text:span></text:p>
      <text:p text:style-name="P40"/>
      <text:p text:style-name="P4">Председатель комиссии:</text:p>
      <text:p text:style-name="P4">Анисимов Дмитрий Викторович <text:s text:c="6"/>- заместитель Главы города, <text:s text:c="5"/></text:p>
      <text:p text:style-name="P4"><text:s text:c="65"/>начальник управления городского </text:p>
      <text:p text:style-name="P4"><text:s text:c="65"/>развития администрации </text:p>
      <text:p text:style-name="P4"><text:s text:c="65"/>города Кемерово <text:s text:c="3"/></text:p>
      <text:p text:style-name="P4">Заместитель председателя:</text:p>
      <text:p text:style-name="P10">Костиков Виктор Сергеевич<text:tab/> - начальник управления </text:p>
      <text:p text:style-name="P10"><text:s text:c="65"/>архитектуры и <text:s/>градостроительства</text:p>
      <text:p text:style-name="P11"><text:s text:c="65"/>администрации города Кемерово <text:s text:c="2"/></text:p>
      <text:p text:style-name="P8"><text:span text:style-name="T11">Члены комиссии: </text:span><text:span text:style-name="T8"><text:s text:c="35"/></text:span></text:p>
      <text:p text:style-name="P4">Барыков Сергей Викторович <text:s text:c="14"/>- <text:s/>заместитель начальника <text:s text:c="4"/></text:p>
      <text:p text:style-name="P7"><text:s text:c="65"/>управления архитектуры и </text:p>
      <text:p text:style-name="P7"><text:s text:c="65"/>градостроительства администрации <text:s text:c="4"/>города Кемерово </text:p>
      <text:p text:style-name="P7"/>
      <text:p text:style-name="P22">Гнедина Мария Александровна <text:s text:c="8"/>- заведующий отделом правового </text:p>
      <text:p text:style-name="P22"><text:s text:c="65"/>обеспечения публичных слушаний </text:p>
      <text:p text:style-name="P3"><text:s text:c="65"/>управления архитектуры и </text:p>
      <text:p text:style-name="P3"><text:s text:c="65"/>градостроительства администрации </text:p>
      <text:p text:style-name="P3"><text:s text:c="65"/>города Кемерово</text:p>
      <text:p text:style-name="P7"/>
      <text:p text:style-name="P7">Демидова Светлана Александровна <text:s/>- председатель юридического комитета</text:p>
      <text:p text:style-name="P29"><text:s text:c="65"/>администрации города Кемерово</text:p>
      <text:p text:style-name="P4"/>
      <text:p text:style-name="P4">Захарова Наталья Ивановна <text:s text:c="14"/>- заместитель Главы города, <text:s text:c="6"/></text:p>
      <text:p text:style-name="P3"><text:s text:c="66"/>начальник территориального </text:p>
      <text:p text:style-name="P4"><text:s text:c="66"/>управления Ленинского района </text:p>
      <text:p text:style-name="P7"><text:s text:c="66"/>администрации города Кемерово <text:s text:c="64"/></text:p>
      <text:p text:style-name="P4"><text:s text:c="32"/></text:p>
      <text:p text:style-name="P3">Клемешова Наталья Викторовна <text:s text:c="7"/>- заведующий юридическим</text:p>
      <text:p text:style-name="P3"><text:s text:c="66"/>отделом управления</text:p>
      <text:p text:style-name="P4"><text:s text:c="66"/>архитектуры и градостроительства <text:s/></text:p>
      <text:p text:style-name="P4"><text:s text:c="66"/>администрации города Кемерово <text:s text:c="2"/></text:p>
      <text:p text:style-name="P7"/>
      <text:p text:style-name="P7">Курапов Евгений Михайлович <text:s text:c="10"/>- заместитель Главы города по вопросам </text:p>
      <text:p text:style-name="P4"><text:s text:c="65"/>жизнеобеспечения городского хозяйства</text:p>
      <text:p text:style-name="P4"><text:s text:c="65"/>администрации города Кемерово</text:p>
      <text:p text:style-name="P7"><text:soft-page-break/></text:p>
      <text:p text:style-name="P9">Рябинин Алексей Владимирович <text:s text:c="5"/>- заместитель начальника управления <text:s/></text:p>
      <text:p text:style-name="P6"><text:span text:style-name="T12"><text:s text:c="65"/></text:span><text:span text:style-name="T9">архитектуры и градостроительства <text:s text:c="3"/></text:span></text:p>
      <text:p text:style-name="P6"><text:span text:style-name="T9"><text:s text:c="65"/></text:span><text:span text:style-name="T8">администрации города Кемерово <text:s text:c="2"/></text:span><text:span text:style-name="T9"><text:s/></text:span></text:p>
      <text:p text:style-name="P7"/>
      <text:p text:style-name="P5"/>
      <text:p text:style-name="P5">Секретарь комиссии:</text:p>
      <text:p text:style-name="P44">Игнатьева Анна Юрьевна <text:s text:c="18"/>- консультант-советник отдела правового </text:p>
      <text:p text:style-name="P44"><text:s text:c="66"/>обеспечения публичных слушаний</text:p>
      <text:p text:style-name="P45"><text:s text:c="66"/>управления архитектуры и <text:s text:c="6"/></text:p>
      <text:p text:style-name="P45"><text:s text:c="66"/>градостроительства</text:p>
      <text:p text:style-name="P21"><text:s text:c="51"/>администрации города Кемерово</text:p>
      <text:p text:style-name="P26"/>
      <text:p text:style-name="P26"/>
      <text:p text:style-name="P26"/>
      <text:p text:style-name="P26">Начальник управления делами<text:tab/><text:tab/><text:tab/> <text:s text:c="19"/>В.И. Вылегжанина</text:p>
      <text:p text:style-name="P18"/>
      <text:p text:style-name="P18"/>
      <text:p text:style-name="P18"/>
      <text:p text:style-name="P18"/>
      <text:p text:style-name="P18"><text:s text:c="9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swiss" style:font-pitch="variable" fo:font-size="10pt" fo:language="ru" fo:country="RU" fo:font-style="normal" style:text-underline-style="none" fo:font-weight="normal" style:font-name-asian="Tahoma" style:font-family-asian="Tahoma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swiss" style:font-pitch="variable" fo:font-size="13pt" fo:language="ru" fo:country="RU" fo:font-style="normal" style:text-underline-style="none" fo:font-weight="normal" style:font-name-asian="Tahoma" style:font-family-asian="Tahoma" style:font-family-generic-asian="swiss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3:38:00</meta:creation-date>
    <dc:creator>durmanova</dc:creator>
    <dc:date>2016-08-09T12:14:00</dc:date>
    <meta:print-date>2016-07-25T12:51:00</meta:print-date>
    <meta:editing-cycles>3</meta:editing-cycles>
    <meta:editing-duration>PT3M</meta:editing-duration>
    <meta:document-statistic meta:table-count="0" meta:image-count="1" meta:object-count="0" meta:page-count="4" meta:paragraph-count="65" meta:word-count="475" meta:character-count="6313" meta:non-whitespace-character-count="3552"/>
    <meta:generator>LibreOffice/5.0.2.2$Windows_x86 LibreOffice_project/37b43f919e4de5eeaca9b9755ed688758a8251fe</meta:generator>
  </office:meta>
</office:document-meta>
</file>