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</style:style>
    <style:style style:name="P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</style:style>
    <style:style style:name="P7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4cm" fo:text-indent="0cm" style:auto-text-indent="false"/>
    </style:style>
    <style:style style:name="P14" style:family="paragraph" style:parent-style-name="Standard">
      <style:paragraph-properties fo:margin-left="0cm" fo:margin-right="-0.004cm" fo:orphans="0" fo:widows="0" fo:text-indent="0cm" style:auto-text-indent="false"/>
    </style:style>
    <style:style style:name="P15" style:family="paragraph" style:parent-style-name="Standard">
      <style:paragraph-properties fo:margin-left="0cm" fo:margin-right="-0.004cm" fo:orphans="0" fo:widows="0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-0.004cm" fo:text-indent="5.001cm" style:auto-text-indent="false" style:page-number="auto">
        <style:tab-stops>
          <style:tab-stop style:position="8.255cm"/>
        </style:tab-stops>
      </style:paragraph-properties>
    </style:style>
    <style:style style:name="P20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2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134cm"/>
        </style:tab-stops>
      </style:paragraph-properties>
    </style:style>
    <style:style style:name="P28" style:family="paragraph" style:parent-style-name="Standard">
      <style:paragraph-properties fo:margin-left="0cm" fo:margin-right="-0.009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30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31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8.742cm" fo:margin-right="0cm" fo:text-indent="0cm" style:auto-text-indent="false"/>
    </style:style>
    <style:style style:name="P3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9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Изображение1" text:anchor-type="char" svg:x="7.832cm" svg:y="0.365cm" svg:width="1.542cm" svg:height="2.177cm" draw:z-index="0"><draw:image xlink:href="Pictures/100000000000012A000001B1EF648EF900ABC8E1.png" xlink:type="simple" xlink:show="embed" xlink:actuate="onLoad"/></draw:frame></text:p>
      <text:p text:style-name="P23"/>
      <text:p text:style-name="P21">АДМИНИСТРАЦИЯ ГОРОДА КЕМЕРОВО</text:p>
      <text:p text:style-name="P22"/>
      <text:p text:style-name="P22"><text:s/></text:p>
      <text:p text:style-name="P21">ПОСТАНОВЛЕНИЕ</text:p>
      <text:p text:style-name="P22"/>
      <text:p text:style-name="P22"/>
      <text:p text:style-name="P20"><text:span text:style-name="T2">от 01.08.2016 № 1921</text:span></text:p>
      <text:p text:style-name="P24"/>
      <text:p text:style-name="P24"/>
      <text:p text:style-name="P17"><text:span text:style-name="T4">О назначении публичных слушаний по вопросу предоставления</text:span></text:p>
      <text:p text:style-name="P17"><text:span text:style-name="T2"><text:s/>разрешения</text:span><text:span text:style-name="T4"> на условно разрешенный вид использования</text:span></text:p>
      <text:p text:style-name="P16"/>
      <text:p text:style-name="P16"/>
      <text:p text:style-name="P25"><text:span text:style-name="T4">В соответствии со ст.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ст. 33 Правил землепользования и застройки в городе Кемерово, утвержденных постановлением Кемеровского городского Совета народных депутатов от 24.11.2006 № 75</text:span></text:p>
      <text:h text:style-name="P39" text:outline-level="1"><text:span text:style-name="T3">1. Назначить публичные слушания по вопросу предоставления </text:span>разрешения на условно разрешенный вид использования земельного участка с кадастровым номером 42:24:0201010:188, расположенного в Ленинском районе города Кемерово, просп. Октябрьский, 78в – «деловое управление, магазины, общественное питание» (заявитель Шихалева Л.А.), зона многоэтажной жилой застройки (Ж 1).</text:h>
      <text:p text:style-name="P25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9.08.2016, время проведения – 10.00.</text:span></text:p>
      <text:p text:style-name="P26"><text:span text:style-name="T4">3. Комиссии по подготовке проекта правил землепользования и застройки в городе Кемерово (Д.В. Анисимов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 с учетом положений ст. 39 Градостроительного кодекса Российской Федерации.</text:span></text:p>
      <text:p text:style-name="P28"><text:span text:style-name="T4">4. Письменные предложения и замечания, касающиеся предоставления разрешения на условно разрешенный вид использования, принимаются по адресу: г. Кемерово, ул. Красная, 9, операционный зал приема документов до 18.08.2016 включительно, в часы приема специалистов: </text:span><text:span text:style-name="T2">понедельник, вторник, среда – с 9.00 до 12.00, четверг – с 14.00 до 17.00.</text:span></text:p>
      <text:p text:style-name="P27"><text:soft-page-break/><text:span text:style-name="T4">5.<text:tab/>Комитету по работе со средствами массовой информации <text:s text:c="12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29"><text:span text:style-name="T2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7"/>Д.В. Анисимова.</text:span></text:p>
      <text:p text:style-name="P31"/>
      <text:p text:style-name="P31"/>
      <text:p text:style-name="P31"/>
      <text:p text:style-name="P30"><text:span text:style-name="T4">И.о. Главы города <text:s text:c="81"/>И.В. Середюк</text:span></text:p>
      <text:p text:style-name="P10"><text:s text:c="92"/></text:p>
      <text:p text:style-name="Standard"/>
      <text:p text:style-name="Standard"/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95"/>ПРИЛОЖЕНИЕ </text:p>
      <text:p text:style-name="P10"><text:s text:c="79"/>к постановлению администрации <text:s/></text:p>
      <text:p text:style-name="P32"><text:s/>города Кемерово</text:p>
      <text:p text:style-name="P33"><text:span text:style-name="T2"><text:s text:c="18"/>от 01.08.2016 № 1921</text:span></text:p>
      <text:p text:style-name="P34"><text:s text:c="2"/></text:p>
      <text:p text:style-name="P34">СОСТАВ КОМИССИИ</text:p>
      <text:p text:style-name="P35">по подготовке проекта правил землепользования и застройки в городе Кемерово</text:p>
      <text:p text:style-name="P5"><text:soft-page-break/></text:p>
      <text:p text:style-name="P5">Председатель комиссии</text:p>
      <text:p text:style-name="P6"><text:span text:style-name="T6">Анисимов Дмитрий Викторович <text:s text:c="7"/>- заместитель Главы города, </text:span></text:p>
      <text:p text:style-name="P5"><text:s text:c="66"/>начальник управления городского <text:s text:c="17"/></text:p>
      <text:p text:style-name="P5"><text:s text:c="66"/>развития <text:s/></text:p>
      <text:p text:style-name="P5">Заместитель председателя</text:p>
      <text:p text:style-name="P3">Костиков Виктор Сергеевич<text:tab/> <text:s/>- начальник управления </text:p>
      <text:p text:style-name="P3"><text:s text:c="66"/>архитектуры и <text:s/>градостроительства</text:p>
      <text:p text:style-name="P1"><text:span text:style-name="T7">Члены комиссии</text:span></text:p>
      <text:p text:style-name="P8">Барыков Сергей Викторович <text:s text:c="14"/>- заместитель начальника <text:s text:c="4"/></text:p>
      <text:p text:style-name="P8"><text:s text:c="67"/>управления архитектуры и </text:p>
      <text:p text:style-name="P8"><text:s text:c="67"/>градостроительства </text:p>
      <text:p text:style-name="P8"/>
      <text:p text:style-name="P4">Демидова Светлана Александровна <text:s text:c="2"/>- председатель юридического комитета</text:p>
      <text:p text:style-name="P4"><text:s text:c="64"/></text:p>
      <text:p text:style-name="P4">Захарова Наталья Ивановна <text:s text:c="15"/>- заместитель Главы города,</text:p>
      <text:p text:style-name="P4"><text:s text:c="66"/>начальник территориального <text:s/></text:p>
      <text:p text:style-name="P4"><text:s text:c="66"/>управления Ленинского района</text:p>
      <text:p text:style-name="P4"/>
      <text:p text:style-name="P4">Клемешова Наталья Викторовна <text:s text:c="6"/>- заведующий юридическим</text:p>
      <text:p text:style-name="P4"><text:s text:c="65"/>отделом управления</text:p>
      <text:p text:style-name="P8"><text:soft-page-break/><text:s text:c="65"/>архитектуры и градостроительства</text:p>
      <text:p text:style-name="P8"><text:s text:c="63"/></text:p>
      <text:p text:style-name="P6"><text:span text:style-name="T6">Курапов Евгений Михайлович <text:s text:c="10"/>- заместитель Главы города </text:span></text:p>
      <text:p text:style-name="P5"><text:s text:c="66"/>по <text:s/>вопросам жизнеобеспечения </text:p>
      <text:p text:style-name="P4"><text:s text:c="66"/>городского хозяйства <text:s text:c="66"/></text:p>
      <text:p text:style-name="P4"/>
      <text:p text:style-name="ConsPlusNonformat"><text:span text:style-name="T6">Лямина Ирина Анатольевна <text:s text:c="14"/>- <text:s/>начальник управления </text:span></text:p>
      <text:p text:style-name="P4"><text:s text:c="66"/>потребительского рынка и </text:p>
      <text:p text:style-name="P4"><text:s text:c="66"/>развития предпринимательства</text:p>
      <text:p text:style-name="P4"><text:s/></text:p>
      <text:p text:style-name="ConsPlusNonformat"><text:span text:style-name="T6">Ражев Олег Геннадьевич <text:s text:c="20"/>- з</text:span><text:span text:style-name="T5">аслуженный архитектор России, <text:s text:c="10"/></text:span></text:p>
      <text:p text:style-name="P7"><text:s text:c="66"/>Почетный архитектор России </text:p>
      <text:p text:style-name="P37"><text:s text:c="66"/>(по согласованию)</text:p>
      <text:p text:style-name="P2"/>
      <text:p text:style-name="P2">Рябинин Алексей Владимирович <text:s text:c="6"/>- заместитель начальника управления <text:s/></text:p>
      <text:p text:style-name="P2"><text:s text:c="66"/>архитектуры и градостроительства <text:s text:c="10"/></text:p>
      <text:p text:style-name="P15"/>
      <text:p text:style-name="P14"><text:span text:style-name="T4">Сенчуров Николай Николаевич <text:s text:c="8"/>- Председатель Кемеровского <text:s/></text:span></text:p>
      <text:p text:style-name="P36"><text:s text:c="65"/>городского Совета народных депутатов <text:s/></text:p>
      <text:p text:style-name="P37"><text:s text:c="65"/>пятого созыва (по согласованию)</text:p>
      <text:p text:style-name="P2"/>
      <text:p text:style-name="P4"><text:soft-page-break/>Хаблюк Николай Юрьевич <text:s text:c="14"/>- заместитель Главы города </text:p>
      <text:p text:style-name="P4"><text:s text:c="63"/>по экономическим вопросам </text:p>
      <text:p text:style-name="P4"><text:s text:c="63"/></text:p>
      <text:p text:style-name="P4">Секретарь комиссии</text:p>
      <text:p text:style-name="P13"><text:span text:style-name="T4">Гнедина Мария Александровна <text:s text:c="7"/>- <text:s/>з</text:span><text:span text:style-name="T2">аведующий отделом правового <text:s/></text:span></text:p>
      <text:p text:style-name="P38"><text:s text:c="65"/>обеспечения публичных слушаний </text:p>
      <text:p text:style-name="P16"><text:s text:c="65"/>управления архитектуры и <text:s text:c="6"/></text:p>
      <text:p text:style-name="P36"><text:s text:c="65"/>градостроительства</text:p>
      <text:p text:style-name="P11"><text:s text:c="46"/></text:p>
      <text:p text:style-name="P11"/>
      <text:p text:style-name="P9"/>
      <text:p text:style-name="P12">Начальник управления делами<text:tab/><text:tab/><text:tab/> <text:s text:c="22"/>В.И. Вылегжанина</text:p>
      <text:p text:style-name="P12"/>
      <text:p text:style-name="P10"><text:s text:c="32"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3" style:display-name="Основной шрифт абзаца3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6-08-02T09:14:00</dc:date>
    <meta:print-date>2016-06-28T16:09:00</meta:print-date>
    <meta:editing-cycles>84</meta:editing-cycles>
    <meta:editing-duration>PT5H4M</meta:editing-duration>
    <meta:document-statistic meta:table-count="0" meta:image-count="1" meta:object-count="0" meta:page-count="6" meta:paragraph-count="68" meta:word-count="478" meta:character-count="6419" meta:non-whitespace-character-count="3582"/>
    <meta:generator>LibreOffice/5.0.2.2$Windows_x86 LibreOffice_project/37b43f919e4de5eeaca9b9755ed688758a8251fe</meta:generator>
  </office:meta>
</office:document-meta>
</file>