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" style:family="paragraph" style:parent-style-name="ConsPlusNonformat">
      <style:paragraph-properties fo:orphans="2" fo:widows="2"/>
    </style:style>
    <style:style style:name="P5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text-properties style:font-name="Times New Roman" fo:font-size="14pt" style:font-size-asian="14pt" style:font-name-complex="Times New Roman" style:font-size-complex="14pt" style:font-weight-complex="bold"/>
    </style:style>
    <style:style style:name="P8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10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2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end" style:justify-single-word="false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2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 style:master-page-name="Standard">
      <style:paragraph-properties fo:margin-left="3.75cm" fo:margin-right="0cm" fo:text-indent="1.251cm" style:auto-text-indent="false" style:page-number="auto">
        <style:tab-stops>
          <style:tab-stop style:position="8.255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orphans="0" fo:widows="0" style:text-autospace="none">
        <style:tab-stops>
          <style:tab-stop style:position="14.037cm"/>
        </style:tab-stops>
      </style:paragraph-properties>
    </style:style>
    <style:style style:name="P35" style:family="paragraph" style:parent-style-name="Standard">
      <style:paragraph-properties fo:orphans="0" fo:widows="0" style:text-autospace="none">
        <style:tab-stops>
          <style:tab-stop style:position="1.312cm"/>
          <style:tab-stop style:position="5.316cm"/>
        </style:tab-stops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text-align="end" style:justify-single-word="false" fo:orphans="0" fo:widows="0" style:text-autospace="none">
        <style:tab-stops>
          <style:tab-stop style:position="1.312cm"/>
          <style:tab-stop style:position="5.316cm"/>
        </style:tab-stops>
      </style:paragraph-properties>
    </style:style>
    <style:style style:name="P37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style:text-autospace="none">
        <style:tab-stops>
          <style:tab-stop style:position="1.312cm"/>
          <style:tab-stop style:position="5.316cm"/>
        </style:tab-stops>
      </style:paragraph-properties>
    </style:style>
    <style:style style:name="P41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etter-spacing="-0.007cm" style:font-size-asian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font-weight="normal" style:font-weight-asian="normal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Изображение1" text:anchor-type="char" svg:x="7.62cm" svg:y="0.953cm" svg:width="1.512cm" svg:height="2.147cm" draw:z-index="0"><draw:image xlink:href="Pictures/100000000000012A000001B1EF648EF900ABC8E1.png" xlink:type="simple" xlink:show="embed" xlink:actuate="onLoad"/></draw:frame> <text:s text:c="70"/></text:p>
      <text:p text:style-name="P14"/>
      <text:p text:style-name="P15">АДМИНИСТРАЦИЯ ГОРОДА КЕМЕРОВО</text:p>
      <text:p text:style-name="P20"/>
      <text:p text:style-name="P21"/>
      <text:p text:style-name="P15">ПОСТАНОВЛЕНИЕ</text:p>
      <text:p text:style-name="P27"/>
      <text:p text:style-name="P17"><text:span text:style-name="T3">от 29.06.2016 № 1512</text:span></text:p>
      <text:p text:style-name="P30"/>
      <text:p text:style-name="P30"/>
      <text:p text:style-name="P13"><text:span text:style-name="T2">О назначении публичных слушаний по проекту планировки и </text:span></text:p>
      <text:p text:style-name="P13"><text:span text:style-name="T2">проекту межевания территории от границы муниципального образования город Кемерово до земельного участка с кадастровым номером 42:24:0201013:4618 </text:span></text:p>
      <text:p text:style-name="P13"><text:span text:style-name="T2">по бульв. Строителей, 65б в Ленинском районе города Кемерово</text:span></text:p>
      <text:p text:style-name="P16"/>
      <text:p text:style-name="P24"/>
      <text:p text:style-name="P31"><text:span text:style-name="T2">В соответствии со ст. 46 Градостроительного кодекса РФ, разделами 6, 9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span></text:p>
      <text:p text:style-name="P31"><text:span text:style-name="T2">1. Назначить публичные слушания по проекту планировки и проекту межевания территории от границы муниципального образования город Кемерово до земельного участка с кадастровым номером 42:24:0201013:4618 по бульв. Строителей, 65б в Ленинском районе города Кемерово для размещения линейного объекта (газопровода), </text:span><text:span text:style-name="T6">категория земель – земли населенных пунктов.</text:span></text:p>
      <text:p text:style-name="P31"><text:span text:style-name="T6">2. <text:s/></text:span><text:span text:style-name="T2">Определить форму проведения публичных слушаний – проведение слушаний в органе городского самоуправления.</text:span> <text:span text:style-name="T3">Место проведения слушаний – зал заседаний управления архитектуры и градостроительства администрации города Кемерово (г. Кемерово, ул. Красная, 9, 4 этаж), дата проведения — 21.07.2016, время проведения — 16.00.</text:span></text:p>
      <text:p text:style-name="P32"><text:span text:style-name="T6">3. Утвердить состав комиссии по проведению публичных слушаний согласно приложению № 1 к настоящему постановлению.</text:span></text:p>
      <text:p text:style-name="P32"><text:span text:style-name="T6">4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span></text:p>
      <text:p text:style-name="P31"><text:span text:style-name="T3">5. Письменные предложения и замечания по проекту планировки </text:span><text:span text:style-name="T2">и проекту межевания территории от границы муниципального образования город </text:span><text:soft-page-break/><text:span text:style-name="T2">Кемерово до земельного участка с кадастровым номером 42:24:0201013:4618 по бульв. Строителей, 65б в Ленинском районе города Кемерово, принимаются </text:span><text:span text:style-name="T3">до 20.07.2016 включительно</text:span><text:span text:style-name="T2"> </text:span><text:span text:style-name="T3">по адресу: г. Кемерово, ул. Красная, 9, (операционный зал приема документов, 1 этаж) </text:span><text:span text:style-name="T6">в часы приема: </text:span><text:span text:style-name="T3">понедельник, вторник, среда – с 9.00 до 12.00, четверг – с 14.00 до 17.00. </text:span></text:p>
      <text:p text:style-name="P31"><text:span text:style-name="T2">6. Комитету по работе со средствами массовой информации </text:span><text:span text:style-name="T6">(Е.А. Дубкова) </text:span><text:span text:style-name="T2">опубликовать настоящее постановление, экспликацию зон действия публичных сервитутов (приложение № 2), чертеж планировки, чертеж межевания территории от границы муниципального образования город Кемерово до земельного участка с кадастровым номером 42:24:0201013:4618 по бульв. Строителей, 65б в Ленинском районе города Кемерово в газете «Кемерово» и разместить на официальном сайте администрации города Кемерово в информационно-телекоммуникационной сети «Интернет».</text:span><text:span text:style-name="T3"> <text:s/></text:span></text:p>
      <text:p text:style-name="P31"><text:span text:style-name="T2">7. Контроль за исполнением настоящего постановления возложить на <text:s text:c="5"/>заместителя Главы города, начальника управления городского развития <text:s text:c="9"/>Д.В. Анисимова.</text:span></text:p>
      <text:p text:style-name="P26"/>
      <text:p text:style-name="P12"/>
      <text:p text:style-name="P12"/>
      <text:p text:style-name="P34"><text:span text:style-name="T2">И.о. Главы города <text:s text:c="81"/></text:span><text:span text:style-name="T5">И.В. Середюк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pan text:style-name="T6">ПРИЛОЖЕНИЕ № 1</text:span></text:p>
      <text:p text:style-name="P28"><text:span text:style-name="T3">к постановлению администрации <text:s/></text:span></text:p>
      <text:p text:style-name="P38"><text:s/>города Кемерово</text:p>
      <text:p text:style-name="P18"><text:span text:style-name="T3">от 29.06.2016 <text:s/>№ 1512</text:span></text:p>
      <text:p text:style-name="P39"/>
      <text:p text:style-name="P39">Состав </text:p>
      <text:p text:style-name="P40"><text:span text:style-name="T3">комиссии </text:span><text:span text:style-name="T6">по проведению публичных слушаний</text:span></text:p>
      <text:p text:style-name="P37"/>
      <text:p text:style-name="P37"/>
      <text:p text:style-name="P6">Председатель комиссии:</text:p>
      <text:p text:style-name="P4"><text:soft-page-break/><text:span text:style-name="T8">Анисимов Дмитрий Викторович <text:s text:c="6"/>- заместитель Главы города, <text:s text:c="5"/></text:span></text:p>
      <text:p text:style-name="P6"><text:s text:c="65"/>начальник управления городского </text:p>
      <text:p text:style-name="P6"><text:s text:c="65"/>развития администрации </text:p>
      <text:p text:style-name="P6"><text:s text:c="65"/>города Кемерово <text:s text:c="3"/></text:p>
      <text:p text:style-name="P6">Заместитель председателя:</text:p>
      <text:p text:style-name="P2">Костиков Виктор Сергеевич<text:tab/> - начальник управления </text:p>
      <text:p text:style-name="P2"><text:s text:c="65"/>архитектуры и <text:s/>градостроительства</text:p>
      <text:p text:style-name="P3"><text:s text:c="65"/>администрации города Кемерово <text:s text:c="2"/></text:p>
      <text:p text:style-name="P3">Члены комиссии:<text:tab/> </text:p>
      <text:p text:style-name="P6">Барыков Сергей Викторович <text:s text:c="14"/>- заместитель начальника <text:s text:c="4"/></text:p>
      <text:p text:style-name="P10"><text:s text:c="65"/>управления архитектуры и </text:p>
      <text:p text:style-name="P9"><text:span text:style-name="T8"><text:s text:c="65"/>градостроительства администрации <text:s text:c="4"/>города Кемерово <text:s/></text:span></text:p>
      <text:p text:style-name="P6"><text:s text:c="55"/></text:p>
      <text:p text:style-name="P23">Гнедина Мария Александровна <text:s text:c="8"/>- заведующий отделом правового </text:p>
      <text:p text:style-name="P23"><text:s text:c="65"/>обеспечения публичных слушаний </text:p>
      <text:p text:style-name="P5"><text:s text:c="65"/>управления архитектуры и </text:p>
      <text:p text:style-name="P5"><text:s text:c="65"/>градостроительства администрации </text:p>
      <text:p text:style-name="P5"><text:s text:c="65"/>города Кемерово</text:p>
      <text:p text:style-name="P5"/>
      <text:p text:style-name="ConsPlusNonformat"><text:span text:style-name="T8">Демидова Светлана Александровна <text:s/>- председатель юридического комитета <text:s text:c="65"/></text:span><text:span text:style-name="T7"><text:s text:c="66"/></text:span></text:p>
      <text:p text:style-name="P8"><text:s text:c="65"/>администрации города Кемерово</text:p>
      <text:p text:style-name="P5"><text:soft-page-break/></text:p>
      <text:p text:style-name="P10">Захарова Наталья Ивановна <text:s text:c="14"/>- заместитель Главы города, <text:s text:c="6"/></text:p>
      <text:p text:style-name="P5"><text:s text:c="66"/>начальник территориального </text:p>
      <text:p text:style-name="P6"><text:s text:c="66"/>управления Ленинского района </text:p>
      <text:p text:style-name="P10"><text:s text:c="66"/>администрации города Кемерово <text:s text:c="64"/></text:p>
      <text:p text:style-name="P7"><text:s/></text:p>
      <text:p text:style-name="P5">Клемешова Наталья Викторовна <text:s text:c="7"/>- заведующий юридическим</text:p>
      <text:p text:style-name="P5"><text:s text:c="66"/>отделом управления</text:p>
      <text:p text:style-name="P6"><text:s text:c="66"/>архитектуры и градостроительства <text:s/></text:p>
      <text:p text:style-name="P6"><text:s text:c="66"/>администрации города Кемерово <text:s text:c="2"/></text:p>
      <text:p text:style-name="P6"/>
      <text:p text:style-name="P4"><text:span text:style-name="T8">Курапов Евгений Михайлович <text:s text:c="9"/>- заместитель Главы города </text:span></text:p>
      <text:p text:style-name="P6"><text:s text:c="65"/>по вопросам жизнеобеспечения </text:p>
      <text:p text:style-name="P6"><text:s text:c="65"/>городского хозяйства</text:p>
      <text:p text:style-name="P6"><text:s text:c="65"/>администрации города Кемерово</text:p>
      <text:p text:style-name="P10"/>
      <text:p text:style-name="P1">Рябинин Алексей Владимирович <text:s text:c="5"/>- заместитель начальника управления <text:s/></text:p>
      <text:p text:style-name="P9"><text:span text:style-name="T11"><text:s text:c="65"/></text:span><text:span text:style-name="T9">архитектуры и градостроительства <text:s text:c="3"/></text:span></text:p>
      <text:p text:style-name="P9"><text:span text:style-name="T9"><text:s text:c="65"/></text:span><text:span text:style-name="T8">администрации города Кемерово <text:s text:c="2"/></text:span><text:span text:style-name="T9"><text:s/></text:span></text:p>
      <text:p text:style-name="P11"/>
      <text:p text:style-name="P4"><text:span text:style-name="T9"><text:s text:c="5"/></text:span><text:span text:style-name="T8"><text:s text:c="59"/></text:span></text:p>
      <text:p text:style-name="P8"><text:soft-page-break/>Секретарь комиссии:</text:p>
      <text:p text:style-name="P41">Игнатьева Анна Юрьевна <text:s text:c="18"/>- консультант-советник отдела правового </text:p>
      <text:p text:style-name="P41"><text:s text:c="66"/>обеспечения публичных слушаний</text:p>
      <text:p text:style-name="P42"><text:s text:c="66"/>управления архитектуры и <text:s text:c="6"/></text:p>
      <text:p text:style-name="P42"><text:s text:c="66"/>градостроительства</text:p>
      <text:p text:style-name="P22"><text:s text:c="51"/>администрации города Кемерово</text:p>
      <text:p text:style-name="P25"/>
      <text:p text:style-name="P25"/>
      <text:p text:style-name="P25"/>
      <text:p text:style-name="P25">Начальник управления делами<text:tab/><text:tab/><text:tab/> <text:s text:c="22"/>В.И. Вылегжанина</text:p>
      <text:p text:style-name="P19"/>
      <text:p text:style-name="P19"/>
      <text:p text:style-name="P19"/>
      <text:p text:style-name="P19"/>
      <text:p text:style-name="P19"><text:s text:c="93"/>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06-23T10:37:00</meta:creation-date>
    <dc:creator>Игнатьева Анна Юрьевна</dc:creator>
    <dc:date>2016-07-06T08:58:00</dc:date>
    <meta:print-date>2016-06-27T12:24:00</meta:print-date>
    <meta:editing-cycles>96</meta:editing-cycles>
    <meta:editing-duration>PT5H32M</meta:editing-duration>
    <meta:document-statistic meta:table-count="0" meta:image-count="1" meta:object-count="0" meta:page-count="7" meta:paragraph-count="68" meta:word-count="522" meta:character-count="6852" meta:non-whitespace-character-count="3872"/>
    <meta:generator>LibreOffice/5.0.2.2$Windows_x86 LibreOffice_project/37b43f919e4de5eeaca9b9755ed688758a8251fe</meta:generator>
  </office:meta>
</office:document-meta>
</file>