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-0.004cm" fo:orphans="0" fo:widows="0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004cm" fo:orphans="0" fo:widows="0" fo:text-indent="0cm" style:auto-text-indent="false"/>
      <style:text-properties fo:color="#000000"/>
    </style:style>
    <style:style style:name="P11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6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742cm" fo:margin-right="0cm" fo:text-indent="0cm" style:auto-text-indent="false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orphans="2" fo:widows="2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15"/>
      <text:p text:style-name="P13">АДМИНИСТРАЦИЯ ГОРОДА КЕМЕРОВО</text:p>
      <text:p text:style-name="P14"/>
      <text:p text:style-name="P12"><text:s/></text:p>
      <text:p text:style-name="P13">ПОСТАНОВЛЕНИЕ</text:p>
      <text:p text:style-name="P14"/>
      <text:p text:style-name="P14"/>
      <text:p text:style-name="P12"><text:span text:style-name="T2">от 06.06.2016 № 1243</text:span></text:p>
      <text:p text:style-name="P16"/>
      <text:p text:style-name="P17"/>
      <text:p text:style-name="P8"><text:span text:style-name="T5">О назначении публичных слушаний по вопросу предоставления</text:span></text:p>
      <text:p text:style-name="P8"><text:span text:style-name="T2"><text:s/>разрешения</text:span><text:span text:style-name="T5"> на отклонение от предельных параметров разрешенного строительства, реконструкции объекта капитального строительства </text:span></text:p>
      <text:p text:style-name="P5"/>
      <text:p text:style-name="P10"/>
      <text:p text:style-name="P18"><text:span text:style-name="T5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1"><text:span text:style-name="T5">1. Назначить публичные слушания по вопросу предоставления </text:span><text:span text:style-name="T2">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49:483, расположенном в Центральном районе города Кемерово, просп. Кузнецкий, 12, 14, сокращение минимальных отступов от границ земельного участка с 3 м до 0 м (заявитель <text:s/>ООО </text:span><text:span text:style-name="T5">«Аудит-Учет»</text:span><text:span text:style-name="T2">), </text:span><text:span text:style-name="T3">зона делового, общественного и коммерческого назначения (О 1).</text:span><text:span text:style-name="T5"> <text:s/></text:span></text:p>
      <text:p text:style-name="P1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7.06.2016, время проведения – 10.00.</text:span></text:p>
      <text:p text:style-name="P19"><text:span text:style-name="T5">3. Комиссии по подготовке проекта правил землепользования и застройки в городе Кемерово (Д.В. Анисимов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2"><text:soft-page-break/><text:span text:style-name="T5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до 16.06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0"><text:span text:style-name="T5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3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span></text:p>
      <text:p text:style-name="P25"/>
      <text:p text:style-name="P25"/>
      <text:p text:style-name="P25"/>
      <text:p text:style-name="P24"><text:span text:style-name="T5">И.о. Главы города <text:s text:c="81"/>И.В. Середюк</text:span>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5"/>ПРИЛОЖЕНИЕ </text:p>
      <text:p text:style-name="P1"><text:s text:c="79"/>к постановлению администрации <text:s/></text:p>
      <text:p text:style-name="P26"><text:s/>города Кемерово</text:p>
      <text:p text:style-name="P27"><text:span text:style-name="T2"><text:s text:c="17"/>от 06.06.2016 № 1243</text:span></text:p>
      <text:p text:style-name="P28"/>
      <text:p text:style-name="P28">СОСТАВ КОМИССИИ</text:p>
      <text:p text:style-name="P29">по подготовке проекта правил землепользования и застройки в городе Кемерово</text:p>
      <text:p text:style-name="P34"/>
      <text:p text:style-name="P34"><text:soft-page-break/>Председатель комиссии</text:p>
      <text:p text:style-name="P35"><text:span text:style-name="T7">Анисимов Дмитрий Викторович <text:s text:c="7"/>- заместитель Главы города, </text:span></text:p>
      <text:p text:style-name="P34"><text:s text:c="66"/>начальник управления городского <text:s text:c="17"/></text:p>
      <text:p text:style-name="P34"><text:s text:c="66"/>развития <text:s/></text:p>
      <text:p text:style-name="P34">Заместитель председателя</text:p>
      <text:p text:style-name="P41">Костиков Виктор Сергеевич<text:tab/> <text:s/>- начальник управления </text:p>
      <text:p text:style-name="P41"><text:s text:c="66"/>архитектуры и <text:s/>градостроительства</text:p>
      <text:p text:style-name="P39"><text:span text:style-name="T8">Члены комиссии</text:span></text:p>
      <text:p text:style-name="P37">Барыков Сергей Викторович <text:s text:c="14"/>- заместитель начальника <text:s text:c="4"/></text:p>
      <text:p text:style-name="P37"><text:s text:c="67"/>управления архитектуры и </text:p>
      <text:p text:style-name="P37"><text:s text:c="67"/>градостроительства </text:p>
      <text:p text:style-name="P37"/>
      <text:p text:style-name="P33">Демидова Светлана Александровна <text:s text:c="2"/>- председатель юридического комитета</text:p>
      <text:p text:style-name="P33"><text:s text:c="64"/></text:p>
      <text:p text:style-name="P33">Клемешова Наталья Викторовна <text:s text:c="6"/>- заведующий юридическим</text:p>
      <text:p text:style-name="P33"><text:s text:c="65"/>отделом управления</text:p>
      <text:p text:style-name="P37"><text:s text:c="65"/>архитектуры и градостроительства</text:p>
      <text:p text:style-name="P37"><text:s text:c="63"/></text:p>
      <text:p text:style-name="P35"><text:span text:style-name="T7">Курапов Евгений Михайлович <text:s text:c="10"/>- заместитель Главы города </text:span></text:p>
      <text:p text:style-name="P34"><text:s text:c="66"/>по <text:s/>вопросам жизнеобеспечения </text:p>
      <text:p text:style-name="P33"><text:s text:c="66"/>городского хозяйства </text:p>
      <text:p text:style-name="P33"><text:soft-page-break/></text:p>
      <text:p text:style-name="ConsPlusNonformat"><text:span text:style-name="T7">Лямина Ирина Анатольевна <text:s text:c="14"/>- <text:s/>начальник управления </text:span></text:p>
      <text:p text:style-name="P33"><text:s text:c="66"/>потребительского рынка и </text:p>
      <text:p text:style-name="P33"><text:s text:c="66"/>развития предпринимательства</text:p>
      <text:p text:style-name="P33"><text:s/></text:p>
      <text:p text:style-name="ConsPlusNonformat"><text:span text:style-name="T7">Ражев Олег Геннадьевич <text:s text:c="20"/>- з</text:span><text:span text:style-name="T6">аслуженный архитектор России, <text:s text:c="10"/></text:span></text:p>
      <text:p text:style-name="P36"><text:s text:c="66"/>Почетный архитектор России </text:p>
      <text:p text:style-name="P31"><text:s text:c="66"/>(по согласованию)</text:p>
      <text:p text:style-name="P40"/>
      <text:p text:style-name="P40">Рябинин Алексей Владимирович <text:s text:c="6"/>- заместитель начальника управления <text:s/></text:p>
      <text:p text:style-name="P40"><text:s text:c="66"/>архитектуры и градостроительства <text:s text:c="10"/></text:p>
      <text:p text:style-name="P6"/>
      <text:p text:style-name="P30">Самодумов Олег Юрьевич <text:s text:c="16"/>- заместитель Главы города, </text:p>
      <text:p text:style-name="P30"><text:s text:c="64"/>начальник территориального управления <text:s text:c="20"/></text:p>
      <text:p text:style-name="P30"><text:s text:c="64"/>Центрального района </text:p>
      <text:p text:style-name="P5"/>
      <text:p text:style-name="P7"><text:span text:style-name="T5">Сенчуров Николай Николаевич <text:s text:c="8"/>- Председатель Кемеровского <text:s/></text:span></text:p>
      <text:p text:style-name="P30"><text:s text:c="65"/>городского Совета народных депутатов <text:s/></text:p>
      <text:p text:style-name="P31"><text:s text:c="65"/>пятого созыва (по согласованию)</text:p>
      <text:p text:style-name="P40"/>
      <text:p text:style-name="P33">Хаблюк Николай Юрьевич <text:s text:c="14"/>- заместитель Главы города </text:p>
      <text:p text:style-name="P33"><text:soft-page-break/><text:s text:c="63"/>по экономическим вопросам </text:p>
      <text:p text:style-name="P33"/>
      <text:p text:style-name="P33">Секретарь комиссии</text:p>
      <text:p text:style-name="P4"><text:span text:style-name="T5">Гнедина Мария Александровна <text:s text:c="7"/>- <text:s/>з</text:span><text:span text:style-name="T2">аведующий отделом правового <text:s/></text:span></text:p>
      <text:p text:style-name="P32"><text:s text:c="65"/>обеспечения публичных слушаний </text:p>
      <text:p text:style-name="P5"><text:s text:c="65"/>управления архитектуры и <text:s text:c="6"/></text:p>
      <text:p text:style-name="P30"><text:s text:c="65"/>градостроительства</text:p>
      <text:p text:style-name="P2"><text:s text:c="46"/></text:p>
      <text:p text:style-name="P2"/>
      <text:p text:style-name="P38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6-06T10:13:00</dc:date>
    <meta:print-date>2016-05-30T08:53:00</meta:print-date>
    <meta:editing-cycles>76</meta:editing-cycles>
    <meta:editing-duration>PT8H32M</meta:editing-duration>
    <meta:document-statistic meta:table-count="0" meta:image-count="1" meta:object-count="0" meta:page-count="6" meta:paragraph-count="66" meta:word-count="498" meta:character-count="6496" meta:non-whitespace-character-count="3750"/>
    <meta:generator>LibreOffice/5.0.2.2$Windows_x86 LibreOffice_project/37b43f919e4de5eeaca9b9755ed688758a8251fe</meta:generator>
  </office:meta>
</office:document-meta>
</file>