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fo:letter-spacing="0.002cm" style:font-size-asian="14pt" style:font-size-complex="14pt"/>
    </style:style>
    <style:style style:name="P6" style:family="paragraph" style:parent-style-name="Standard">
      <style:paragraph-properties fo:line-height="0.575cm"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1.515cm"/>
        </style:tab-stops>
      </style:paragraph-properties>
      <style:text-properties fo:color="#000000" fo:font-size="14pt" fo:letter-spacing="-0.002cm" style:font-size-asian="14pt" style:font-size-complex="14pt"/>
    </style:style>
    <style:style style:name="P8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fo:letter-spacing="0.002cm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1" text:anchor-type="char" svg:x="7.938cm" svg:y="0.318cm" svg:width="1.572cm" svg:height="2.207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3"/>
      <text:p text:style-name="P3"/>
      <text:p text:style-name="P1"><text:span text:style-name="T1">от 13.05.2016 № 976</text:span></text:p>
      <text:p text:style-name="P3"/>
      <text:p text:style-name="P3"/>
      <text:p text:style-name="P8"><text:span text:style-name="T4">О подготовке документации по планировке территории в границах: </text:span></text:p>
      <text:p text:style-name="P8"><text:span text:style-name="T4">ул. Мартемьянова – ул. Механизаторов – ул. Пчелобаза </text:span></text:p>
      <text:p text:style-name="P8"><text:span text:style-name="T4">жилого района Пионер города Кемерово</text:span></text:p>
      <text:p text:style-name="P5"/>
      <text:p text:style-name="P6"><text:s text:c="7"/></text:p>
      <text:p text:style-name="P9">В соответствии со ст. ст. 45,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0"><text:span text:style-name="T5">1. Управлению городского развития (Д.В. Анисимов) обеспечить подготовку </text:span><text:span text:style-name="T4">документации по планировке территории для строительства газопровода в границах: ул. Мартемьянова – ул. Механизаторов – ул. Пчелобаза жилого района Пионер города Кемерово.</text:span></text:p>
      <text:p text:style-name="P11"><text:span text:style-name="T5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по 20.05.2016 включительно по адресу: г. Кемерово, ул. Красная, 9 (</text:span><text:span text:style-name="T5">зал приема посетителей, 1 этаж) в часы приема: </text:span><text:span text:style-name="T1">понедельник, вторник, среда – с 9.00 до 12.00, четверг – с 14.00 до 17.00.</text:span><text:span text:style-name="T5"> </text:span></text:p>
      <text:p text:style-name="P9">3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2"><text:span text:style-name="T6">4. </text:span><text:span text:style-name="T7">Контроль за исполнением данного постановления возложить на<text:line-break/></text:span><text:span text:style-name="T8">заместителя Главы города, начальника управления городского развития <text:s text:c="5"/></text:span><text:span text:style-name="T9">Д.В. Анисимова.</text:span></text:p>
      <text:p text:style-name="P7"/>
      <text:p text:style-name="P7"/>
      <text:p text:style-name="Standard"><text:span text:style-name="T1">И.о. Главы города <text:tab/><text:tab/> <text:s text:c="57"/><text:tab/>И.В. Середю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Заголовок_20_1_20_Знак" style:display-name="Заголовок 1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3:49:00</meta:creation-date>
    <dc:creator>Игнатьева Анна Юрьевна</dc:creator>
    <dc:date>2016-05-16T14:37:00</dc:date>
    <meta:print-date>2015-10-22T11:06:00</meta:print-date>
    <meta:editing-cycles>21</meta:editing-cycles>
    <meta:editing-duration>PT59M</meta:editing-duration>
    <meta:document-statistic meta:table-count="0" meta:image-count="1" meta:object-count="0" meta:page-count="1" meta:paragraph-count="13" meta:word-count="185" meta:character-count="1547" meta:non-whitespace-character-count="1272"/>
    <meta:generator>LibreOffice/5.0.2.2$Windows_x86 LibreOffice_project/37b43f919e4de5eeaca9b9755ed688758a8251fe</meta:generator>
  </office:meta>
</office:document-meta>
</file>