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size-complex="14pt"/>
    </style:style>
    <style:style style:name="P1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.009cm" fo:margin-right="-0.318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25cm" fo:orphans="0" fo:widows="0" fo:text-indent="0cm" style:auto-text-indent="false" style:text-autospace="none">
        <style:tab-stops>
          <style:tab-stop style:position="14.037cm"/>
        </style:tab-stops>
      </style:paragraph-properties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91cm" fo:margin-right="0cm" fo:text-indent="1.249cm" style:auto-text-indent="false"/>
    </style:style>
    <style:style style:name="P26" style:family="paragraph" style:parent-style-name="Standard">
      <style:paragraph-properties fo:margin-left="8.742cm" fo:margin-right="0cm" fo:text-indent="0cm" style:auto-text-indent="false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text-align="center" style:justify-single-word="false" fo:orphans="0" fo:widows="0" fo:hyphenation-ladder-count="no-limit" fo:text-indent="0cm" style:auto-text-indent="false" style:text-autospace="none">
        <style:tab-stops>
          <style:tab-stop style:position="7.594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501cm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2" style:family="paragraph" style:parent-style-name="Standard">
      <style:paragraph-properties fo:margin-left="0cm" fo:margin-right="-0.004cm" fo:text-indent="0cm" style:auto-text-indent="false"/>
    </style:style>
    <style:style style:name="P33" style:family="paragraph" style:parent-style-name="Body_20_Text_20_Indent_20_2">
      <style:paragraph-properties fo:margin-left="0cm" fo:margin-right="0cm" fo:text-align="center" style:justify-single-word="false" fo:orphans="2" fo:widows="2" fo:text-indent="0cm" style:auto-text-indent="false"/>
      <style:text-properties style:font-size-complex="14pt"/>
    </style:style>
    <style:style style:name="P34" style:family="paragraph" style:parent-style-name="Body_20_Text_20_Indent_20_2">
      <style:paragraph-properties fo:margin-left="0cm" fo:margin-right="-0.318cm" fo:orphans="2" fo:widows="2" fo:text-indent="0cm" style:auto-text-indent="false"/>
      <style:text-properties style:font-size-complex="14pt"/>
    </style:style>
    <style:style style:name="P35" style:family="paragraph" style:parent-style-name="_9__9_ConsPlusDocList">
      <style:paragraph-properties fo:margin-left="0cm" fo:margin-right="-0.03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6" style:family="paragraph" style:parent-style-name="_9__9_ConsPlusDocList">
      <style:paragraph-properties fo:margin-left="0cm" fo:margin-right="-0.03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_9__9_ConsPlusDocList">
      <style:paragraph-properties fo:margin-left="0cm" fo:margin-right="-0.03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8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Title">
      <style:paragraph-properties fo:margin-left="0cm" fo:margin-right="0cm" fo:orphans="2" fo:widows="2" fo:text-indent="0cm" style:auto-text-indent="false"/>
    </style:style>
    <style:style style:name="P4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</style:style>
    <style:style style:name="P44" style:family="paragraph" style:parent-style-name="ConsPlusNonformat">
      <style:paragraph-properties fo:orphans="2" fo:widows="2"/>
    </style:style>
    <style:style style:name="P4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ConsPlusNonformat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font-size="14pt" fo:letter-spacing="-0.007cm" style:font-size-asian="14pt" style:font-size-complex="14pt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char" svg:x="7.435cm" svg:y="-0.132cm" svg:width="1.566cm" svg:height="2.201cm" draw:z-index="0"><draw:image xlink:href="Pictures/100000000000012A000001B1EF648EF900ABC8E1.png" xlink:type="simple" xlink:show="embed" xlink:actuate="onLoad"/></draw:frame></text:p>
      <text:p text:style-name="P4">АДМИНИСТРАЦИЯ ГОРОДА КЕМЕРОВО</text:p>
      <text:p text:style-name="P2"/>
      <text:p text:style-name="P4">ПОСТАНОВЛЕНИЕ</text:p>
      <text:p text:style-name="P3"/>
      <text:p text:style-name="P1"><text:span text:style-name="T2">от 24.03.2016 № 584</text:span></text:p>
      <text:p text:style-name="P6"/>
      <text:p text:style-name="P7">О назначении публичных слушаний по проекту решения</text:p>
      <text:p text:style-name="P7">Кемеровского городского Совета народных депутатов</text:p>
      <text:p text:style-name="P7">«О внесении изменений в постановление Кемеровского городского </text:p>
      <text:p text:style-name="P7">Совета народных депутатов от 24.11.2006 № 75 «Об утверждении </text:p>
      <text:p text:style-name="P9">Правил землепользования и застройки в городе Кемерово»</text:p>
      <text:p text:style-name="P10"/>
      <text:p text:style-name="P33"/>
      <text:p text:style-name="P13">В соответствии со ст. ст. 30-33 Градостроительного кодекса РФ, ст.ст. 6, 7 Правил землепользования и застройки в городе Кемерово, утвержденных постановлением Кемеровского городского Совета народных депутатов от 24.11.2006 № 75,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2"><text:span text:style-name="T2">1. Назначить публичные слушания по проекту </text:span><text:span text:style-name="T8">решения Кемеровского городского Совета народных депутатов «О внесении изменений в постановление Кемеровского городского Совета народных депутатов от 24.11.2006 №75 «Об утверждении Правил землепользования и застройки в городе Кемерово».</text:span></text:p>
      <text:p text:style-name="P13">2. Установить срок проведения публичных слушаний с даты официального опубликования настоящего постановления до дня официального опубликования заключения о результатах публичных слушаний не менее двух месяцев.</text:p>
      <text:p text:style-name="P13">3. Определить форму проведения публичных слушаний - проведение слушаний в органе городского самоуправления. Место проведения слушаний – зал заседаний управления архитектуры и градостроительства администрации города Кемерово (ул. Красная, 9, 4 этаж), дата проведения — 27.05.2016, время проведения <text:s/>– 10.30.</text:p>
      <text:p text:style-name="P12"><text:span text:style-name="T2">4</text:span><text:span text:style-name="T1">. </text:span><text:span text:style-name="T11"><text:s/>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</text:span><text:span text:style-name="T2">постановлением Кемеровского городского Совета народных </text:span><text:soft-page-break/><text:span text:style-name="T2">депутатов от 28.10.2005 №276 «О порядке организации и проведения публичных слушаний в городе Кемерово».</text:span></text:p>
      <text:p text:style-name="P35"><text:span text:style-name="T12">5</text:span><text:span text:style-name="T15">. В целях информирования о содержании проекта решения Кемеровского городского Совета народных депутатов «О внесении изменений в постановление Кемеровского городского Совета народных депутатов от 24.11.2006 №75 «Об утверждении Правил землепользования и застройки в городе Кемерово» управлению архитектуры и градостроительства администрации города (В.С. Костиков):</text:span></text:p>
      <text:p text:style-name="P36">5.1. Организовать экспозицию демонстрационных материалов проекта каждую пятницу до даты проведения публичных слушаний с 10.00 до 11.00 в зале заседаний управления архитектуры и градостроительства (г. Кемерово, ул. Красная, 9).</text:p>
      <text:p text:style-name="P37">5.2. Обеспечить выступление представителя управления архитектуры и градостроительства в печатных средствах массовой информации в срок до 06.05.2016.</text:p>
      <text:p text:style-name="P14"><text:span text:style-name="T9">6. </text:span><text:span text:style-name="T15"><text:s/>Предложения и замечания заинтересованных лиц, касающиеся </text:span><text:span text:style-name="T9">проекта </text:span><text:span text:style-name="T8">решения Кемеровского городского Совета народных депутатов «О внесении изменений в постановление Кемеровского городского Совета народных депутатов от 24.11.2006 №75 «Об утверждении Правил землепользования и застройки в городе Кемерово»</text:span><text:span text:style-name="T9">, а также уведомления заинтересованных лиц о желании принять участие в публичных слушаниях и выступить на них следует направлять в письменном виде по адресу: </text:span><text:span text:style-name="T13">г. Кемерово, ул. Красная, 9, зал приема посетителей – до 25.05.2016 включительно, в часы приема специалистов: </text:span><text:span text:style-name="T9">понедельник, вторник, среда – с 9.00 до 12.00, четверг – с 14.00 до 17.00.</text:span></text:p>
      <text:p text:style-name="P14"><text:span text:style-name="T2">7. Комитету по работе со средствами массовой информации (Е.А.Дубкова) опубликовать настоящее постановление и проект </text:span><text:span text:style-name="T8">решения Кемеровского городского Совета народных депутатов «О внесении изменений в постановление Кемеровского городского Совета народных депутатов от 24.11.2006 №75 «Об утверждении Правил землепользования и застройки в городе Кемерово»</text:span><text:span text:style-name="T2"> с приложением в городской 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15">8. <text:s text:c="3"/>Настоящее постановление вступает в силу с даты его опубликования.</text:p>
      <text:p text:style-name="P15">9. <text:s/>Контроль за исполнением настоящего постановления возложить на заместителя Главы города, начальника управления городского развития А.В.Калинина.</text:p>
      <text:p text:style-name="P34"/>
      <text:p text:style-name="P16"/>
      <text:p text:style-name="P18"/>
      <text:p text:style-name="P20"><text:span text:style-name="T2">Глава города</text:span><text:span text:style-name="T4"> <text:s text:c="98"/>В.К. Ермаков</text:span></text:p>
      <text:p text:style-name="P21"/>
      <text:p text:style-name="P21"/>
      <text:p text:style-name="P22"/>
      <text:p text:style-name="P22"/>
      <text:p text:style-name="P23"/>
      <text:p text:style-name="Standard"><text:soft-page-break/><text:span text:style-name="T2"><text:s text:c="93"/>ПРИЛОЖЕНИЕ <text:s text:c="211"/></text:span></text:p>
      <text:p text:style-name="Standard"><text:span text:style-name="T2"><text:s text:c="78"/>к постановлению администрации <text:s/></text:span></text:p>
      <text:p text:style-name="P25"><text:span text:style-name="T2"><text:s/>города Кемерово</text:span></text:p>
      <text:p text:style-name="P26"><text:span text:style-name="T2"><text:s text:c="18"/>от <text:s/>24.03.2016 № 584</text:span></text:p>
      <text:p text:style-name="P19"/>
      <text:p text:style-name="P19"/>
      <text:p text:style-name="P19"/>
      <text:p text:style-name="P38">Состав комиссии по подготовке </text:p>
      <text:p text:style-name="P38">проекта правил землепользования и застройки в городе Кемерово</text:p>
      <text:p text:style-name="P46"/>
      <text:p text:style-name="P46"/>
      <text:p text:style-name="P46">Председатель комиссии</text:p>
      <text:p text:style-name="P46">Калинин Андрей Владимирович <text:s text:c="7"/>- заместитель Главы города, начальник <text:s text:c="16"/></text:p>
      <text:p text:style-name="P44"><text:span text:style-name="T9"><text:s text:c="66"/>управления городского развития <text:s text:c="6"/></text:span></text:p>
      <text:p text:style-name="P46"/>
      <text:p text:style-name="P46">Заместитель председателя комиссии</text:p>
      <text:p text:style-name="P40">Костиков Виктор Сергеевич<text:tab/> - начальник управления </text:p>
      <text:p text:style-name="P43"><text:span text:style-name="T17"><text:s text:c="65"/>архитектуры и <text:s/>градостроительства</text:span></text:p>
      <text:p text:style-name="P40"><text:tab/> <text:s text:c="2"/>администрации города Кемерово</text:p>
      <text:p text:style-name="P5">Члены комиссии:</text:p>
      <text:p text:style-name="P48">Барыков Сергей Викторович <text:s text:c="13"/>- <text:s/>заместитель начальника <text:s text:c="4"/></text:p>
      <text:p text:style-name="P49"><text:span text:style-name="T9"><text:s text:c="66"/>управления архитектуры и </text:span></text:p>
      <text:p text:style-name="P49"><text:span text:style-name="T9"><text:s text:c="66"/>градостроительства администрации </text:span></text:p>
      <text:p text:style-name="P49"><text:span text:style-name="T9"><text:s text:c="66"/>города Кемерово <text:s text:c="3"/></text:span></text:p>
      <text:p text:style-name="P41"/>
      <text:p text:style-name="P46">Демидова Светлана Александровна <text:s text:c="4"/>- председатель юридического комитета <text:s/></text:p>
      <text:p text:style-name="P44"><text:span text:style-name="T9"><text:s text:c="67"/>администрации города Кемерово</text:span></text:p>
      <text:p text:style-name="P48"><text:s text:c="66"/></text:p>
      <text:p text:style-name="P46">Ивлев Олег Валериевич <text:s text:c="25"/>- <text:s/>заместитель Главы города </text:p>
      <text:p text:style-name="P44"><text:span text:style-name="T9"><text:s text:c="66"/>по <text:s/>вопросам жизнеобеспечения </text:span></text:p>
      <text:p text:style-name="P44"><text:span text:style-name="T9"><text:s text:c="66"/>городского хозяйства</text:span></text:p>
      <text:p text:style-name="P44"><text:span text:style-name="T9"><text:s text:c="66"/>администрации города Кемерово</text:span></text:p>
      <text:p text:style-name="P45"/>
      <text:p text:style-name="P45">Клемешова Наталья Викторовна <text:s text:c="6"/>- заведующий юридическим</text:p>
      <text:p text:style-name="ConsPlusNonformat"><text:span text:style-name="T9"><text:s text:c="65"/>отделом управления</text:span></text:p>
      <text:p text:style-name="P49"><text:span text:style-name="T9"><text:s text:c="65"/>архитектуры и градостроительства</text:span></text:p>
      <text:p text:style-name="P49"><text:span text:style-name="T9"><text:s text:c="65"/>администрации города Кемерово </text:span></text:p>
      <text:p text:style-name="P47"/>
      <text:p text:style-name="ConsPlusNonformat"><text:span text:style-name="T9">Ражев Олег Геннадьевич <text:s text:c="20"/>- з</text:span><text:span text:style-name="T13">аслуженный архитектор России, <text:s text:c="10"/></text:span></text:p>
      <text:p text:style-name="ConsPlusNonformat"><text:span text:style-name="T13"><text:s text:c="66"/>Почетный архитектор России </text:span></text:p>
      <text:p text:style-name="P28"><text:span text:style-name="T11"><text:s text:c="66"/>(по согласованию)</text:span></text:p>
      <text:p text:style-name="P39"/>
      <text:p text:style-name="P39">Рябинин Алексей Владимирович <text:s text:c="6"/>- заместитель начальника управления <text:s/></text:p>
      <text:p text:style-name="P42"><text:span text:style-name="T17"><text:s text:c="66"/>архитектуры и градостроительства <text:s text:c="10"/></text:span></text:p>
      <text:p text:style-name="P42"><text:span text:style-name="T17"><text:s text:c="66"/>администрации города Кемерово</text:span></text:p>
      <text:p text:style-name="P39"><text:s text:c="64"/></text:p>
      <text:p text:style-name="P29"><text:soft-page-break/>Сенчуров Николай Николаевич <text:s text:c="8"/>- <text:s/>председатель Кемеровского <text:s/></text:p>
      <text:p text:style-name="P27"><text:span text:style-name="T11"><text:s text:c="65"/>городского Совета народных депутатов <text:s/></text:span></text:p>
      <text:p text:style-name="P27"><text:span text:style-name="T11"><text:s text:c="65"/>пятого созыва</text:span></text:p>
      <text:p text:style-name="P30"><text:span text:style-name="T11"><text:s text:c="21"/>(по согласованию)</text:span></text:p>
      <text:p text:style-name="P29">Секретарь комиссии</text:p>
      <text:p text:style-name="P32"><text:span text:style-name="T11">Гнедина Мария Александровна <text:s text:c="7"/>- зав</text:span><text:span text:style-name="T2">едующий отделом правового <text:s text:c="2"/></text:span></text:p>
      <text:p text:style-name="P32"><text:span text:style-name="T2"><text:s text:c="64"/>обеспечения публичных слушаний <text:s text:c="2"/></text:span></text:p>
      <text:p text:style-name="P32"><text:span text:style-name="T2"><text:s text:c="64"/></text:span><text:span text:style-name="T11">управления архитектуры и </text:span></text:p>
      <text:p text:style-name="P32"><text:span text:style-name="T11"><text:s text:c="64"/>градостроительства</text:span></text:p>
      <text:p text:style-name="P31"><text:span text:style-name="T11"><text:s text:c="64"/>администрации города Кемерово</text:span></text:p>
      <text:p text:style-name="P24"/>
      <text:p text:style-name="P24"/>
      <text:p text:style-name="P24"/>
      <text:p text:style-name="P8">Начальник управления делами<text:tab/><text:tab/><text:tab/> <text:s text:c="22"/>В.И. Вылегжанина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76cm" fo:margin-left="2.223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10T17:17:00</meta:creation-date>
    <dc:creator>uaig_gma</dc:creator>
    <dc:date>2012-04-18T15:19:00</dc:date>
    <meta:print-date>2016-03-21T08:44:00</meta:print-date>
    <meta:editing-cycles>66</meta:editing-cycles>
    <meta:editing-duration>PT1H27M</meta:editing-duration>
    <meta:document-statistic meta:table-count="0" meta:image-count="1" meta:object-count="0" meta:page-count="4" meta:paragraph-count="68" meta:word-count="667" meta:character-count="7809" meta:non-whitespace-character-count="4891"/>
    <meta:generator>LibreOffice/5.0.2.2$Windows_x86 LibreOffice_project/37b43f919e4de5eeaca9b9755ed688758a8251fe</meta:generator>
  </office:meta>
</office:document-meta>
</file>