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1.81cm" fo:line-height="150%" fo:text-indent="0cm" style:auto-text-indent="false"/>
    </style:style>
    <style:style style:name="P3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/>
    </style:style>
    <style:style style:name="P17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8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9" style:family="paragraph" style:parent-style-name="ConsTitle">
      <style:paragraph-properties fo:margin-left="0cm" fo:margin-right="-0.132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0" style:family="paragraph" style:parent-style-name="Text_20_body">
      <style:paragraph-properties fo:line-height="150%" style:snap-to-layout-grid="false"/>
    </style:style>
    <style:style style:name="P21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2" style:family="paragraph" style:parent-style-name="Text_20_body">
      <style:paragraph-properties fo:margin-left="1.561cm" fo:margin-right="0cm" fo:line-height="150%" fo:text-indent="0cm" style:auto-text-indent="false" style:snap-to-layout-grid="false"/>
      <style:text-properties fo:font-size="9pt" style:font-size-asian="9pt" style:font-size-complex="9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ru" fo:country="RU" style:font-size-asian="11pt" style:language-asian="ru" style:country-asian="RU" style:font-size-complex="11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language="en" fo:country="US" style:text-underline-style="none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style:font-name-asian="Arial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Изображение1" text:anchor-type="char" svg:x="3.413cm" svg:y="-0.582cm" svg:width="1.561cm" svg:height="2.196cm" draw:z-index="0"><draw:image xlink:href="Pictures/100000000000012A000001B1EF648EF900ABC8E1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 text:c="8"/>АДМИНИСТРАЦИЯ <text:s text:c="3"/></text:p>
            <text:p text:style-name="P3"><text:s text:c="5"/>ГОРОДА КЕМЕРОВО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0"><text:s text:c="13"/>Комиссия по проведению </text:p>
            <text:p text:style-name="P9"><text:s text:c="16"/>публичных слушаний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5"><text:s text:c="15"/>ул.Красная, 9, г. Кемерово, 650000</text:p>
            <text:p text:style-name="P6"><text:s text:c="27"/>тел. 58-01-56, факс 58-01-56</text:p>
            <text:p text:style-name="P2"><text:span text:style-name="T3"><text:s text:c="32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8"><text:span text:style-name="T2"><text:s text:c="8"/>28.01. 2016 № 06-02-09-01/117</text:span></text:p>
            <text:p text:style-name="P7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1"><text:s text:c="2"/></text:p>
      <text:p text:style-name="P11">ЗАКЛЮЧЕНИЕ</text:p>
      <text:p text:style-name="P12"><text:span text:style-name="T6">по результатам публичных слушаний </text:span><text:span text:style-name="T5">по проекту планировки </text:span></text:p>
      <text:p text:style-name="P12"><text:span text:style-name="T5">и проекту межевания <text:s/>территории микрорайона № 72 </text:span></text:p>
      <text:p text:style-name="P12"><text:span text:style-name="T5">Ленинского</text:span><text:span text:style-name="T7"> </text:span><text:span text:style-name="T5">района города Кемерово</text:span></text:p>
      <text:p text:style-name="P14"/>
      <text:p text:style-name="P15"/>
      <text:p text:style-name="P16"><text:span text:style-name="T9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2.12.2015 № 3123 «О назначении публичных слушаний </text:span><text:span text:style-name="T8">по проекту планировки и проекту межевания территории микрорайона № 72 Ленинского района города Кемерово</text:span><text:span text:style-name="T9">», комиссией по проведению публичных слушаний 21 января 2016 года были организованы и проведены публичные слушания.</text:span></text:p>
      <text:p text:style-name="P16"><text:span text:style-name="T9">Постановление администрации города Кемерово от 22.12.2015 № 3123 с приложениями, чертеж планировки, чертеж межевания территории микрорайона № 72 Ленинского района города Кемерово опубликованы в выпуске городской газеты «Кемерово» от 29.12.2015, </text:span><text:span text:style-name="T14">размещены </text:span><text:span text:style-name="T9">на официальном сайте администрации города Кемерово </text:span><text:span text:style-name="T14">www.</text:span><text:span text:style-name="Internet_20_link"><text:span text:style-name="T11">kemerovo</text:span></text:span><text:span text:style-name="Internet_20_link"><text:span text:style-name="T9">.</text:span></text:span><text:span text:style-name="Internet_20_link"><text:span text:style-name="T12">ru</text:span></text:span><text:span text:style-name="Internet_20_link"><text:span text:style-name="T9">,</text:span></text:span><text:span text:style-name="T14"> п</text:span><text:span text:style-name="T9">ортале обеспечения градостроительной деятельности города Кемерово </text:span><text:span text:style-name="T12">www</text:span><text:span text:style-name="T9">.</text:span><text:span text:style-name="T12">mgis</text:span><text:span text:style-name="T9">42.</text:span><text:span text:style-name="T12">ru</text:span><text:span text:style-name="T9"> в информационно-телекоммуникационной сети «Интернет».</text:span></text:p>
      <text:p text:style-name="P13"><text:span text:style-name="T14">Прием письменных предложений и замечаний по теме публичных слушаний осуществлялся в период с 29 декабря 2015 года по 20 января 2016 года. </text:span><text:span text:style-name="T10">В ходе проведения публичных слушаний предложения и замечания заинтересованных лиц не поступили.</text:span></text:p>
      <text:p text:style-name="P16"><text:span text:style-name="T13">По результатам публичных слушаний комиссия пришла к выводу о возможности утверждения проекта планировки и проекта межевания территории микрорайона № 72 Ленинского</text:span><text:span text:style-name="T9"> района </text:span><text:span text:style-name="T13">города Кемерово.</text:span></text:p>
      <text:p text:style-name="P18"/>
      <text:p text:style-name="P19"/>
      <text:p text:style-name="P19">Председатель комиссии <text:tab/><text:tab/><text:tab/> <text:s text:c="43"/>А.В. Калин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WW-Базовый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ig-iay</meta:initial-creator>
    <meta:creation-date>2014-03-12T07:41:00</meta:creation-date>
    <dc:creator>Игнатьева Анна Юрьевна</dc:creator>
    <dc:date>2016-01-28T10:25:00</dc:date>
    <meta:print-date>2014-03-12T10:33:00</meta:print-date>
    <meta:editing-cycles>6</meta:editing-cycles>
    <meta:editing-duration>PT10M</meta:editing-duration>
    <meta:document-statistic meta:table-count="1" meta:image-count="1" meta:object-count="0" meta:page-count="1" meta:paragraph-count="19" meta:word-count="222" meta:character-count="1945" meta:non-whitespace-character-count="1554"/>
    <meta:generator>LibreOffice/5.0.2.2$Windows_x86 LibreOffice_project/37b43f919e4de5eeaca9b9755ed688758a8251fe</meta:generator>
  </office:meta>
</office:document-meta>
</file>