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004cm" fo:text-indent="0cm" style:auto-text-indent="false"/>
    </style:style>
    <style:style style:name="P5" style:family="paragraph" style:parent-style-name="Standard">
      <style:paragraph-properties fo:margin-left="0cm" fo:margin-right="-0.004cm" fo:orphans="0" fo:widows="0" fo:text-indent="0cm" style:auto-text-indent="false"/>
    </style:style>
    <style:style style:name="P6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</style:style>
    <style:style style:name="P10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</style:style>
    <style:style style:name="P11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</style:style>
    <style:style style:name="P15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.134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-0.009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8.742cm" fo:margin-right="0cm" fo:text-indent="0cm" style:auto-text-indent="false"/>
    </style:style>
    <style:style style:name="P25" style:family="paragraph" style:parent-style-name="Standard">
      <style:paragraph-properties fo:margin-left="0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31" style:family="paragraph" style:parent-style-name="ConsPlusNonformat">
      <style:paragraph-properties fo:orphans="2" fo:widows="2"/>
    </style:style>
    <style:style style:name="P32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5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7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</style:style>
    <style:style style:name="P38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0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Arial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Изображение1" text:anchor-type="char" svg:x="7.832cm" svg:y="0.233cm" svg:width="1.545cm" svg:height="2.18cm" draw:z-index="0"><draw:image xlink:href="Pictures/100000000000012A000001B1EF648EF900ABC8E1.png" xlink:type="simple" xlink:show="embed" xlink:actuate="onLoad"/></draw:frame></text:p>
      <text:p text:style-name="P14"/>
      <text:p text:style-name="P12">АДМИНИСТРАЦИЯ ГОРОДА КЕМЕРОВО</text:p>
      <text:p text:style-name="P13"><text:s/></text:p>
      <text:p text:style-name="P11"/>
      <text:p text:style-name="P12">ПОСТАНОВЛЕНИЕ</text:p>
      <text:p text:style-name="P13"/>
      <text:p text:style-name="P13"/>
      <text:p text:style-name="P11"><text:span text:style-name="T2">от 11.01.2016 № 3</text:span></text:p>
      <text:p text:style-name="P15"/>
      <text:p text:style-name="P15"/>
      <text:p text:style-name="P8">О назначении публичных слушаний по вопросу предоставления</text:p>
      <text:p text:style-name="P9"><text:span text:style-name="T2"><text:s/>разрешени</text:span><text:span text:style-name="T4">я на отклонение от предельных параметров разрешенного строительства, реконструкции объекта капитального строительства </text:span></text:p>
      <text:p text:style-name="P6"/>
      <text:p text:style-name="P6"/>
      <text:p text:style-name="P16"><text:span text:style-name="T4">В соответствии со ст. 40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ст. 34 Правил землепользования и застройки в городе Кемерово, утвержденных постановлением Кемеровского городского Совета народных депутатов от 24.11.2006 № 75</text:span></text:p>
      <text:p text:style-name="P19"><text:span text:style-name="T4">1. Назначить публичные слушания по вопросу предоставления разрешения н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 42:24:0201004:286, расположенном в Ленинском районе города Кемерово, между жилыми домами № 67 и № 69 по просп. Октябрьскому, сокращение минимальных отступов от северо-западной и юго-восточной границ земельного участка с 3 м до 0 м (заявитель Герасимов А.А.), </text:span><text:span text:style-name="T3">зона делового, общественного и коммерческого назначения (О 1).</text:span></text:p>
      <text:p text:style-name="P16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29.01.2016, время проведения – 11.00.</text:span></text:p>
      <text:p text:style-name="P17">3. Комиссии по подготовке проекта правил землепользования и застройки в городе Кемерово (А.В. 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20"><text:soft-page-break/><text:span text:style-name="T4">4. Письменные предложения и замечания, касающиеся предоставления разрешения на отклонение от предельных параметров разрешенного строительства, реконструкции объекта капитального строительства, принимаются по адресу: г. Кемерово, ул. Красная, 9, зал приема посетителей по 28.01.2016 включительно, в часы приема специалистов: </text:span><text:span text:style-name="T2">понедельник, вторник, среда – с 9.00 до 12.00, четверг – с 14.00 до 17.00.</text:span></text:p>
      <text:p text:style-name="P18">5.<text:tab/>Комитету по работе со средствами массовой информации <text:s text:c="12"/>(Е.А. Дубкова) опубликовать <text:s/>настоящее <text:s/>постановление в <text:s/>газете «Кемерово» и разместить на официальном сайте администрации города Кемерово в информационно-телекоммуникационной сети «Интернет».</text:p>
      <text:p text:style-name="P21">6. Контроль за исполнением настоящего постановления возложить на <text:s text:c="6"/>заместителя Главы города, начальника управления городского развития <text:s text:c="7"/>А.В. Калинина.</text:p>
      <text:p text:style-name="P22"/>
      <text:p text:style-name="P22"/>
      <text:p text:style-name="P22"/>
      <text:p text:style-name="P22">Глава города <text:s text:c="91"/>В.К. Ермаков</text:p>
      <text:p text:style-name="P1"><text:s text:c="92"/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95"/>ПРИЛОЖЕНИЕ </text:p>
      <text:p text:style-name="P1"><text:s text:c="79"/>к постановлению администрации <text:s/></text:p>
      <text:p text:style-name="P23"><text:s/>города Кемерово</text:p>
      <text:p text:style-name="P24"><text:span text:style-name="T2"><text:s text:c="20"/>от 11.01.2016 № 3</text:span></text:p>
      <text:p text:style-name="P25"/>
      <text:p text:style-name="P26">СОСТАВ КОМИССИИ</text:p>
      <text:p text:style-name="P27">по подготовке проекта правил землепользования и застройки в городе Кемерово</text:p>
      <text:p text:style-name="P33"/>
      <text:p text:style-name="P33"><text:soft-page-break/>Председатель комиссии</text:p>
      <text:p text:style-name="P33">Калинин Андрей Владимирович <text:s text:c="7"/>- заместитель Главы города, </text:p>
      <text:p text:style-name="P33"><text:s text:c="65"/>начальник управления городского <text:s text:c="17"/></text:p>
      <text:p text:style-name="P33"><text:s text:c="65"/>развития </text:p>
      <text:p text:style-name="P33">Заместитель председателя</text:p>
      <text:p text:style-name="P39">Костиков Виктор Сергеевич<text:tab/> - начальник управления </text:p>
      <text:p text:style-name="P39"><text:s text:c="65"/>архитектуры и <text:s/>градостроительства</text:p>
      <text:p text:style-name="P37"><text:span text:style-name="T7"><text:s text:c="63"/></text:span></text:p>
      <text:p text:style-name="P40">Члены комиссии</text:p>
      <text:p text:style-name="P35">Барыков Сергей Викторович <text:s text:c="13"/>- заместитель начальника <text:s text:c="4"/></text:p>
      <text:p text:style-name="P35"><text:s text:c="66"/>управления архитектуры и </text:p>
      <text:p text:style-name="P35"><text:s text:c="66"/>градостроительства </text:p>
      <text:p text:style-name="P38"/>
      <text:p text:style-name="P32">Демидова Светлана Александровна <text:s/>- председатель юридического комитета</text:p>
      <text:p text:style-name="P32"><text:s text:c="65"/></text:p>
      <text:p text:style-name="P32">Захарова Наталья Ивановна <text:s text:c="14"/>- заместитель Главы города,</text:p>
      <text:p text:style-name="P32"><text:s text:c="65"/>начальник территориального управления </text:p>
      <text:p text:style-name="P32"><text:s text:c="65"/>Ленинского района</text:p>
      <text:p text:style-name="P33"/>
      <text:p text:style-name="P31"><text:span text:style-name="T6">Ивлев Олег Валериевич <text:s text:c="21"/>- <text:s/>заместитель Главы города </text:span></text:p>
      <text:p text:style-name="P33"><text:s text:c="66"/>по <text:s/>вопросам жизнеобеспечения </text:p>
      <text:p text:style-name="P33"><text:soft-page-break/><text:s text:c="66"/>городского хозяйства </text:p>
      <text:p text:style-name="P33"><text:s text:c="65"/></text:p>
      <text:p text:style-name="P32">Клемешова Наталья Викторовна <text:s text:c="6"/>- заведующий юридическим</text:p>
      <text:p text:style-name="P32"><text:s text:c="65"/>отделом управления</text:p>
      <text:p text:style-name="P35"><text:s text:c="65"/>архитектуры и градостроительства</text:p>
      <text:p text:style-name="P35"><text:s text:c="65"/></text:p>
      <text:p text:style-name="P32">Петров Петр Федорович <text:s text:c="20"/>- начальник отдела надзорной <text:s/></text:p>
      <text:p text:style-name="P32"><text:s text:c="65"/>деятельности города Кемерово, </text:p>
      <text:p text:style-name="P32"><text:s text:c="65"/>города Березовского и </text:p>
      <text:p text:style-name="P32"><text:s text:c="65"/>Кемеровского района </text:p>
      <text:p text:style-name="P32"><text:s text:c="65"/>ГУ МЧС России по Кемеровской области </text:p>
      <text:p text:style-name="P29"><text:s text:c="65"/>(по согласованию)</text:p>
      <text:p text:style-name="P32"/>
      <text:p text:style-name="ConsPlusNonformat"><text:span text:style-name="T6">Ражев Олег Геннадьевич <text:s text:c="20"/>- з</text:span><text:span text:style-name="T5">аслуженный архитектор России, <text:s text:c="10"/></text:span></text:p>
      <text:p text:style-name="P34"><text:s text:c="66"/>Почетный архитектор России </text:p>
      <text:p text:style-name="P29"><text:s text:c="66"/>(по согласованию)</text:p>
      <text:p text:style-name="P38">Рябинин Алексей Владимирович <text:s text:c="6"/>- заместитель начальника управления <text:s/></text:p>
      <text:p text:style-name="P38"><text:s text:c="66"/>архитектуры и градостроительства <text:s text:c="10"/></text:p>
      <text:p text:style-name="P38"><text:s text:c="65"/></text:p>
      <text:p text:style-name="P5"><text:span text:style-name="T4">Сенчуров Николай Николаевич <text:s text:c="8"/>- заместитель Председателя Кемеровского <text:s/></text:span></text:p>
      <text:p text:style-name="P28"><text:s text:c="65"/>городского Совета народных депутатов <text:s/></text:p>
      <text:p text:style-name="P28"><text:soft-page-break/><text:s text:c="65"/>пятого созыва, председатель комитета </text:p>
      <text:p text:style-name="P28"><text:s text:c="65"/>по развитию городского хозяйства и <text:s text:c="23"/></text:p>
      <text:p text:style-name="P28"><text:s text:c="65"/>экологии </text:p>
      <text:p text:style-name="P29"><text:s text:c="65"/>(по согласованию)</text:p>
      <text:p text:style-name="P32">Секретарь комиссии</text:p>
      <text:p text:style-name="P4"><text:span text:style-name="T4">Гнедина Мария Александровна <text:s text:c="7"/>- <text:s/>з</text:span><text:span text:style-name="T2">аведующий отделом правового <text:s/></text:span></text:p>
      <text:p text:style-name="P30"><text:s text:c="65"/>обеспечения публичных слушаний </text:p>
      <text:p text:style-name="P6"><text:s text:c="65"/>управления архитектуры и <text:s text:c="6"/></text:p>
      <text:p text:style-name="P28"><text:s text:c="65"/>градостроительства</text:p>
      <text:p text:style-name="P2"><text:s text:c="48"/></text:p>
      <text:p text:style-name="P2"/>
      <text:p text:style-name="P36"/>
      <text:p text:style-name="P3">Начальник управления делами<text:tab/><text:tab/><text:tab/> <text:s text:c="22"/>В.И. Вылегжанина</text:p>
      <text:p text:style-name="P3"/>
      <text:p text:style-name="P1"><text:s text:c="32"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0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6" style:display-name="Название объекта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10" style:display-name="Основной шрифт абзаца10" style:family="text"/>
    <style:style style:name="Absatz-Standardschriftart" style:family="text"/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Основной_20_шрифт_20_абзаца" style:display-name="WW-Основной шрифт абзаца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3" style:display-name="Основной шрифт абзаца3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1-28T09:10:00</meta:creation-date>
    <dc:creator>durmanova</dc:creator>
    <dc:date>2016-01-13T12:30:00</dc:date>
    <meta:print-date>2016-01-11T09:02:00</meta:print-date>
    <meta:editing-cycles>23</meta:editing-cycles>
    <meta:editing-duration>PT1H32M</meta:editing-duration>
    <meta:document-statistic meta:table-count="0" meta:image-count="1" meta:object-count="0" meta:page-count="6" meta:paragraph-count="72" meta:word-count="518" meta:character-count="7144" meta:non-whitespace-character-count="3850"/>
    <meta:generator>LibreOffice/5.0.2.2$Windows_x86 LibreOffice_project/37b43f919e4de5eeaca9b9755ed688758a8251fe</meta:generator>
  </office:meta>
</office:document-meta>
</file>