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Arial" style:font-size-asian="14pt" style:font-size-complex="14pt"/>
    </style:style>
    <style:style style:name="T9" style:family="text">
      <style:text-properties fo:color="#000000" fo:font-size="14pt" fo:letter-spacing="-0.026cm" style:font-size-asian="14pt" style:font-size-complex="14pt"/>
    </style:style>
    <style:style style:name="T10" style:family="text">
      <style:text-properties fo:color="#000000" fo:font-size="14pt" fo:letter-spacing="0.012cm" style:font-size-asian="14pt" style:font-size-complex="14pt"/>
    </style:style>
    <style:style style:name="T11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3cm" svg:height="2.208cm" draw:z-index="0"><draw:image xlink:href="Pictures/100000000000012A000001B1EF648EF900ABC8E1.png" xlink:type="simple" xlink:show="embed" xlink:actuate="onLoad"/></draw:frame></text:p>
      <text:p text:style-name="P1">АДМИНИСТРАЦИЯ ГОРОДА КЕМЕРОВО</text:p>
      <text:p text:style-name="P3"/>
      <text:p text:style-name="P3">ПОСТАНОВЛЕНИЕ</text:p>
      <text:p text:style-name="P4"/>
      <text:p text:style-name="P4"/>
      <text:p text:style-name="P5"><text:span text:style-name="T3">от 28.12.2015 № 3200</text:span></text:p>
      <text:p text:style-name="P4"/>
      <text:p text:style-name="P4"><text:s/></text:p>
      <text:p text:style-name="P6"><text:span text:style-name="T6">Об отказе в предоставлении разрешения </text:span></text:p>
      <text:p text:style-name="P6"><text:span text:style-name="T3">на условно разрешенный вид использования <text:s/></text:span></text:p>
      <text:p text:style-name="P9"/>
      <text:p text:style-name="P9"/>
      <text:p text:style-name="P10"><text:span text:style-name="T6">В соответствии со ст. 39 Градостроительного кодекса Российской Федерации, постановлением администрации города Кемерово от 12.11</text:span><text:span text:style-name="T3">.2015 <text:s text:c="3"/>№ 2694 «</text:span><text:span text:style-name="T6">О назначении публичных слушаний по вопросу предоставления разрешения на условно разрешенный вид использования</text:span><text:span text:style-name="T3">»</text:span><text:span text:style-name="T6">, ст. 35 Правил землепользования и застройки в городе Кемерово, утвержденных постановлением Кемеровского городского Совета народных депутатов от 24.11.2006 № 75, рассмотрев </text:span><text:span text:style-name="T7">рекомендации комиссии по подготовке проекта правил землепользования и застройки в городе Кемерово о предоставлении разрешения на условно разрешенный вид использования, на основании определения Верховного Суда Российской Федерации от 17.12.2015</text:span> <text:span text:style-name="T3">по делу <text:s text:c="5"/>№ 304-ЭС15-11476</text:span></text:p>
      <text:p text:style-name="P10"><text:span text:style-name="T6">1. Отказать в предоставлении разрешения на условно разрешенный вид использования земельного участка с кадастровым номером 42:24:0401035:311, расположенного в Рудничном районе города Кемерово, ул. Правая Гавань, 7 </text:span><text:span text:style-name="T2">–</text:span><text:span text:style-name="T6"> «спорт (спортивный клуб)» (заявитель ООО </text:span><text:span text:style-name="T3">«Ноев Ковчег»</text:span><text:span text:style-name="T4">), з</text:span><text:span text:style-name="T8">она рекреационного назначения (Р)</text:span><text:span text:style-name="T4">.</text:span></text:p>
      <text:p text:style-name="P10"><text:span text:style-name="T6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3">«</text:span><text:span text:style-name="T6">Кемерово</text:span><text:span text:style-name="T3">»</text:span><text:span text:style-name="T6"> и разместить на официальном сайте администрации города Кемерово в информационно-телекоммуникационной сети </text:span><text:span text:style-name="T3">«</text:span><text:span text:style-name="T6">Интернет</text:span><text:span text:style-name="T3">»</text:span><text:span text:style-name="T6">.</text:span></text:p>
      <text:p text:style-name="P10"><text:span text:style-name="T9">3. </text:span><text:span text:style-name="T10">Контроль за исполнением данного постановления возложить на <text:s text:c="7"/></text:span><text:span text:style-name="T11">заместителя Главы города, начальника управления городского развития А.В. Калинина.</text:span></text:p>
      <text:p text:style-name="P8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12-29T15:50:00</dc:date>
    <meta:print-date>2015-12-22T12:30:00</meta:print-date>
    <meta:editing-cycles>33</meta:editing-cycles>
    <meta:editing-duration>PT1H24M</meta:editing-duration>
    <meta:document-statistic meta:table-count="0" meta:image-count="1" meta:object-count="0" meta:page-count="1" meta:paragraph-count="11" meta:word-count="188" meta:character-count="1681" meta:non-whitespace-character-count="1373"/>
    <meta:generator>LibreOffice/5.0.2.2$Windows_x86 LibreOffice_project/37b43f919e4de5eeaca9b9755ed688758a8251fe</meta:generator>
  </office:meta>
</office:document-meta>
</file>