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Text_20_body">
      <style:paragraph-properties fo:margin-left="0cm" fo:margin-right="0cm" fo:orphans="0" fo:widows="0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language-asian="ru" style:country-asian="RU" style:font-size-complex="14pt" style:font-weight-complex="bold"/>
    </style:style>
    <style:style style:name="T11" style:family="text">
      <style:text-properties fo:color="#000000" fo:background-color="#ffffff" loext:char-shading-value="0" style:language-asian="ru" style:country-asian="RU" style:font-size-complex="14pt" style:font-weight-complex="bold"/>
    </style:style>
    <style:style style:name="T12" style:family="text">
      <style:text-properties fo:color="#000000" fo:background-color="#ffffff" loext:char-shading-value="0" style:font-name-asian="Arial" style:language-asian="ru" style:country-asian="RU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2cm" svg:height="2.207cm" draw:z-index="0"><draw:image xlink:href="Pictures/100000000000012A000001B1EF648EF900ABC8E1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5"/>
      <text:p text:style-name="P6"><text:span text:style-name="T2">от 16.12.2015 № 3046</text:span></text:p>
      <text:p text:style-name="P5"/>
      <text:p text:style-name="P5"><text:s/></text:p>
      <text:p text:style-name="P7">Об отказе в предоставлении разрешения </text:p>
      <text:p text:style-name="P8">на условно разрешенный вид использования </text:p>
      <text:p text:style-name="P12"/>
      <text:p text:style-name="P12"/>
      <text:p text:style-name="P11"><text:span text:style-name="T4">В соответствии со ст. 39 Градостроительного кодекса Российской Федерации, постановлением администрации города Кемерово от 30.10</text:span><text:span text:style-name="T2">.2015 <text:s text:c="3"/>№ 2576 «</text:span><text:span text:style-name="T4">О назначении публичных слушаний по вопросу предоставления разрешения на условно разрешенный вид использования</text:span><text:span text:style-name="T2">»</text:span><text:span text:style-name="T4">, на основании </text:span><text:span text:style-name="T5">рекомендаций комиссии по подготовке проекта правил землепользования и застройки в городе Кемерово об отказе в предоставлении разрешения на условно разрешенный вид использования</text:span></text:p>
      <text:p text:style-name="P15"><text:span text:style-name="T9">1. Отказать в предоставлении разрешения на условно разрешенный вид использования земельного участка с кадастровым номером 42:24:0101013:696, расположенного в Заводском районе города Кемерово, ул. Гоголя, 23 </text:span><text:span text:style-name="T3">–</text:span><text:span text:style-name="T9"> «магазины» (заявитель </text:span>Аллахверанов М.Б-о<text:span text:style-name="T9">.</text:span><text:span text:style-name="T10">),</text:span><text:span text:style-name="T11"> </text:span><text:span text:style-name="T12">зона малоэтажной жилой застройки (Ж 3).</text:span></text:p>
      <text:p text:style-name="P13"><text:span text:style-name="T4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4">Кемерово</text:span><text:span text:style-name="T2">»</text:span><text:span text:style-name="T4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4">Интернет</text:span><text:span text:style-name="T2">»</text:span><text:span text:style-name="T4">.</text:span></text:p>
      <text:p text:style-name="P11"><text:span text:style-name="T6">3. </text:span><text:span text:style-name="T7">Контроль за исполнением данного постановления <text:s/>возложить <text:s/>на <text:s text:c="7"/></text:span><text:span text:style-name="T8">заместителя <text:s/>Главы <text:s/>города, <text:s/>начальника <text:s/>управления городского развития А.В. Калинина.</text:span></text:p>
      <text:p text:style-name="P9"/>
      <text:p text:style-name="P9"/>
      <text:p text:style-name="P9"/>
      <text:p text:style-name="P10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12-18T14:37:00</dc:date>
    <meta:print-date>2015-11-24T15:55:00</meta:print-date>
    <meta:editing-cycles>3</meta:editing-cycles>
    <meta:document-statistic meta:table-count="0" meta:image-count="1" meta:object-count="0" meta:page-count="1" meta:paragraph-count="11" meta:word-count="156" meta:character-count="1416" meta:non-whitespace-character-count="1140"/>
    <meta:generator>LibreOffice/5.0.2.2$Windows_x86 LibreOffice_project/37b43f919e4de5eeaca9b9755ed688758a8251fe</meta:generator>
  </office:meta>
</office:document-meta>
</file>