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6" style:family="paragraph" style:parent-style-name="ConsPlusNonformat">
      <style:paragraph-properties fo:orphans="2" fo:widows="2"/>
    </style:style>
    <style:style style:name="P7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indent="0cm" style:auto-text-indent="false"/>
    </style:style>
    <style:style style:name="P16" style:family="paragraph" style:parent-style-name="Standard">
      <style:paragraph-properties fo:margin-left="0cm" fo:margin-right="-0.004cm" fo:orphans="0" fo:widows="0" fo:text-indent="0cm" style:auto-text-indent="false"/>
    </style:style>
    <style:style style:name="P17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34cm"/>
        </style:tab-stops>
      </style:paragraph-properties>
    </style:style>
    <style:style style:name="P29" style:family="paragraph" style:parent-style-name="Standard">
      <style:paragraph-properties fo:margin-left="0cm" fo:margin-right="-0.009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style:font-name-complex="Times New Roman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Изображение1" text:anchor-type="char" svg:x="7.832cm" svg:y="0.365cm" svg:width="1.542cm" svg:height="2.177cm" draw:z-index="0"><draw:image xlink:href="Pictures/100000000000012A000001B1EF648EF900ABC8E1.png" xlink:type="simple" xlink:show="embed" xlink:actuate="onLoad"/></draw:frame></text:p>
      <text:p text:style-name="P24"/>
      <text:p text:style-name="P22">АДМИНИСТРАЦИЯ ГОРОДА КЕМЕРОВО</text:p>
      <text:p text:style-name="P23"/>
      <text:p text:style-name="P23"><text:s/></text:p>
      <text:p text:style-name="P22">ПОСТАНОВЛЕНИЕ</text:p>
      <text:p text:style-name="P23"/>
      <text:p text:style-name="P23"/>
      <text:p text:style-name="P21"><text:span text:style-name="T2">от 02.12.2015 № 2881</text:span></text:p>
      <text:p text:style-name="P25"/>
      <text:p text:style-name="P25"/>
      <text:p text:style-name="P18"><text:span text:style-name="T4">О назначении публичных слушаний по вопросу предоставления</text:span></text:p>
      <text:p text:style-name="P18"><text:span text:style-name="T2"><text:s/>разрешения</text:span><text:span text:style-name="T4"> на условно разрешенный вид использования</text:span></text:p>
      <text:p text:style-name="P17"/>
      <text:p text:style-name="P17"/>
      <text:p text:style-name="P26"><text:span text:style-name="T4">В соответствии со ст.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ст. 34 Правил землепользования и застройки в городе Кемерово, утвержденных постановлением Кемеровского городского Совета народных депутатов от 24.11.2006 № 75</text:span></text:p>
      <text:p text:style-name="P26"><text:span text:style-name="T4">1. Назначить публичные слушания по вопросу предоставления </text:span><text:span text:style-name="T2">разрешения на условно разрешенный вид использования земельного участка с кадастровым номером 42:24:0101014:4 и объекта капитального строительства с кадастровым номером 42:24:0101014:1166, расположенных в Заводском районе города Кемерово, ул. Сибиряков-Гвардейцев, 83 – «</text:span><text:span text:style-name="T3">магазины</text:span><text:span text:style-name="T2">» (заявитель Джаббаров Р.И.), з</text:span><text:span text:style-name="T3">она </text:span><text:span text:style-name="T5">планируемой застройки делового, общественного и коммерческого назначения</text:span><text:span text:style-name="T4"> (О 4).</text:span></text:p>
      <text:p text:style-name="P26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8.12.2015, время проведения – 11.30.</text:span></text:p>
      <text:p text:style-name="P27"><text:span text:style-name="T4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29"><text:span text:style-name="T4">4. Письменные предложения и замечания, касающиеся предоставления разрешения на условно разрешенный вид использования, принимаются по адресу: г. Кемерово, ул. Красная, 9, зал приема посетителей до 17.12.2015 включительно, в часы приема специалистов: </text:span><text:span text:style-name="T2">понедельник, вторник, среда – с 9.00 до 12.00, четверг – с 14.00 до 17.00.</text:span></text:p>
      <text:p text:style-name="P28"><text:soft-page-break/><text:span text:style-name="T4">5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span></text:p>
      <text:p text:style-name="P30"><text:span text:style-name="T2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7"/>А.В. Калинина.</text:span></text:p>
      <text:p text:style-name="P31"/>
      <text:p text:style-name="P31"/>
      <text:p text:style-name="P31"/>
      <text:p text:style-name="P31">Глава города <text:s text:c="91"/>В.К. Ермаков</text:p>
      <text:p text:style-name="P12"><text:s text:c="92"/></text:p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4"/>ПРИЛОЖЕНИЕ </text:p>
      <text:p text:style-name="P12"><text:s text:c="79"/>к постановлению администрации <text:s/></text:p>
      <text:p text:style-name="P32"><text:s/>города Кемерово</text:p>
      <text:p text:style-name="P33"><text:span text:style-name="T2"><text:s text:c="17"/>от 02.12.2015 № 2881</text:span></text:p>
      <text:p text:style-name="P34"/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8"><text:soft-page-break/></text:p>
      <text:p text:style-name="P8">Председатель комиссии</text:p>
      <text:p text:style-name="P8">Калинин Андрей Владимирович <text:s text:c="6"/>- заместитель Главы города, </text:p>
      <text:p text:style-name="P8"><text:s text:c="65"/>начальник управления городского <text:s text:c="17"/></text:p>
      <text:p text:style-name="P8"><text:s text:c="65"/>развития <text:s/></text:p>
      <text:p text:style-name="P8">Заместитель председателя</text:p>
      <text:p text:style-name="P4">Костиков Виктор Сергеевич<text:tab/> - начальник управления </text:p>
      <text:p text:style-name="P4"><text:s text:c="65"/>архитектуры и <text:s/>градостроительства</text:p>
      <text:p text:style-name="P2"><text:span text:style-name="T9"><text:s text:c="62"/></text:span></text:p>
      <text:p text:style-name="P5">Члены комиссии</text:p>
      <text:p text:style-name="P10">Барыков Сергей Викторович <text:s text:c="13"/>- заместитель начальника <text:s text:c="4"/></text:p>
      <text:p text:style-name="P10"><text:s text:c="66"/>управления архитектуры и </text:p>
      <text:p text:style-name="P10"><text:s text:c="66"/>градостроительства </text:p>
      <text:p text:style-name="P10"/>
      <text:p text:style-name="ConsPlusNonformat"><text:span text:style-name="T8">Демидова Светлана Александровна <text:s/>- председатель юридического комитета</text:span></text:p>
      <text:p text:style-name="P7"><text:s text:c="64"/></text:p>
      <text:p text:style-name="P6"><text:span text:style-name="T8">Ивлев Олег Валериевич <text:s text:c="20"/>- <text:s/>заместитель Главы города </text:span></text:p>
      <text:p text:style-name="P8"><text:s text:c="65"/>по <text:s/>вопросам жизнеобеспечения </text:p>
      <text:p text:style-name="P8"><text:s text:c="65"/>городского хозяйства <text:s text:c="66"/></text:p>
      <text:p text:style-name="P7"/>
      <text:p text:style-name="P7">Клемешова Наталья Викторовна <text:s text:c="6"/>- заведующий юридическим</text:p>
      <text:p text:style-name="P7"><text:soft-page-break/><text:s text:c="65"/>отделом управления</text:p>
      <text:p text:style-name="P10"><text:s text:c="65"/>архитектуры и градостроительства</text:p>
      <text:p text:style-name="P10"><text:s text:c="63"/></text:p>
      <text:p text:style-name="P7">Петров Петр Федорович <text:s text:c="20"/>- начальник отдела надзорной <text:s/></text:p>
      <text:p text:style-name="P7"><text:s text:c="65"/>деятельности города Кемерово, </text:p>
      <text:p text:style-name="P7"><text:s text:c="65"/>города Березовского и </text:p>
      <text:p text:style-name="P7"><text:s text:c="65"/>Кемеровского района </text:p>
      <text:p text:style-name="P7"><text:s text:c="65"/>ГУ МЧС России по Кемеровской области </text:p>
      <text:p text:style-name="P37"><text:s text:c="65"/>(по согласованию)</text:p>
      <text:p text:style-name="P7"/>
      <text:p text:style-name="ConsPlusNonformat"><text:span text:style-name="T8">Ражев Олег Геннадьевич <text:s text:c="20"/>- з</text:span><text:span text:style-name="T6">аслуженный архитектор России, <text:s text:c="10"/></text:span></text:p>
      <text:p text:style-name="P9"><text:s text:c="66"/>Почетный архитектор России </text:p>
      <text:p text:style-name="P37"><text:s text:c="66"/>(по согласованию)</text:p>
      <text:p text:style-name="P3"/>
      <text:p text:style-name="P3">Рябинин Алексей Владимирович <text:s text:c="6"/>- заместитель начальника управления <text:s/></text:p>
      <text:p text:style-name="P3"><text:s text:c="66"/>архитектуры и градостроительства <text:s text:c="10"/></text:p>
      <text:p text:style-name="P3"><text:s text:c="65"/></text:p>
      <text:p text:style-name="P16"><text:span text:style-name="T4">Сенчуров Николай Николаевич <text:s text:c="8"/>- заместитель Председателя Кемеровского <text:s/></text:span></text:p>
      <text:p text:style-name="P36"><text:s text:c="65"/>городского Совета народных депутатов <text:s/></text:p>
      <text:p text:style-name="P36"><text:s text:c="65"/>пятого созыва, председатель комитета </text:p>
      <text:p text:style-name="P36"><text:s text:c="65"/>по развитию городского хозяйства и <text:s text:c="23"/></text:p>
      <text:p text:style-name="P36"><text:soft-page-break/><text:s text:c="65"/>экологии </text:p>
      <text:p text:style-name="P37"><text:s text:c="65"/>(по согласованию)</text:p>
      <text:p text:style-name="P7"/>
      <text:p text:style-name="P1"><text:span text:style-name="T10">Сергеев Владимир Гаврилович <text:s text:c="8"/>- </text:span><text:span text:style-name="T7">заместитель Главы города, </text:span></text:p>
      <text:p text:style-name="P36"><text:s text:c="64"/>начальник территориального управления <text:s text:c="20"/></text:p>
      <text:p text:style-name="P36"><text:s text:c="64"/>Заводского района </text:p>
      <text:p text:style-name="P7">Секретарь комиссии</text:p>
      <text:p text:style-name="P15"><text:span text:style-name="T4">Гнедина Мария Александровна <text:s text:c="7"/>- <text:s/>з</text:span><text:span text:style-name="T2">аведующий отделом правового <text:s/></text:span></text:p>
      <text:p text:style-name="P38"><text:s text:c="65"/>обеспечения публичных слушаний </text:p>
      <text:p text:style-name="P17"><text:s text:c="65"/>управления архитектуры и <text:s text:c="6"/></text:p>
      <text:p text:style-name="P36"><text:s text:c="65"/>градостроительства</text:p>
      <text:p text:style-name="P13"><text:s text:c="46"/></text:p>
      <text:p text:style-name="P13"/>
      <text:p text:style-name="P11"/>
      <text:p text:style-name="P14">Начальник управления делами<text:tab/><text:tab/><text:tab/> <text:s text:c="22"/>В.И. Вылегжанина</text:p>
      <text:p text:style-name="P14"/>
      <text:p text:style-name="P12"><text:s text:c="32"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Courier New" fo:font-family="'Courier New'" style:font-family-generic="modern" fo:font-size="10pt" fo:language="ru" fo:country="RU" fo:font-style="normal" style:text-underline-style="none" fo:font-weight="normal" style:font-name-asian="Courier New" style:font-family-asian="'Courier New'" style:font-family-generic-asian="modern" style:font-size-asian="10pt" style:language-asian="zh" style:country-asian="CN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3" style:display-name="Основной шрифт абзаца3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5-12-04T09:54:00</dc:date>
    <meta:print-date>2015-11-30T10:19:00</meta:print-date>
    <meta:editing-cycles>39</meta:editing-cycles>
    <meta:editing-duration>PT2H56M</meta:editing-duration>
    <meta:document-statistic meta:table-count="0" meta:image-count="1" meta:object-count="0" meta:page-count="6" meta:paragraph-count="71" meta:word-count="486" meta:character-count="6904" meta:non-whitespace-character-count="3640"/>
    <meta:generator>LibreOffice/5.0.2.2$Windows_x86 LibreOffice_project/37b43f919e4de5eeaca9b9755ed688758a8251fe</meta:generator>
  </office:meta>
</office:document-meta>
</file>