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-0.004cm" fo:text-indent="0cm" style:auto-text-indent="false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</style:style>
    <style:style style:name="P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3.75cm" fo:margin-right="-0.004cm" fo:text-indent="1.251cm" style:auto-text-indent="false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319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 style:font-weight-complex="bold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char" svg:x="7.938cm" svg:y="-0.012cm" svg:width="1.561cm" svg:height="2.196cm" draw:z-index="0"><draw:image xlink:href="Pictures/100000000000012A000001B1EF648EF900ABC8E1.png" xlink:type="simple" xlink:show="embed" xlink:actuate="onLoad"/></draw:frame></text:p>
      <text:p text:style-name="P10"/>
      <text:p text:style-name="P13">АДМИНИСТРАЦИЯ ГОРОДА КЕМЕРОВО</text:p>
      <text:p text:style-name="P14"/>
      <text:p text:style-name="P14"/>
      <text:p text:style-name="P13">ПОСТАНОВЛЕНИЕ</text:p>
      <text:p text:style-name="P14"/>
      <text:p text:style-name="P14"/>
      <text:p text:style-name="P12"><text:span text:style-name="T2">от 12.11.2015 № 2694</text:span></text:p>
      <text:p text:style-name="P17"/>
      <text:p text:style-name="P17"/>
      <text:p text:style-name="P8">О назначении публичных слушаний по вопросу предоставления </text:p>
      <text:p text:style-name="P9">разрешения на условно разрешенный вид использования </text:p>
      <text:p text:style-name="P15"/>
      <text:p text:style-name="P16"/>
      <text:p text:style-name="P18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5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p>
      <text:p text:style-name="P19"><text:span text:style-name="T7">1</text:span><text:span text:style-name="T6">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401035:311, расположенного в Рудничном районе города Кемерово, ул. Правая Гавань, 7 </text:span><text:span text:style-name="T1">–</text:span><text:span text:style-name="T6"> «спорт (спортивный клуб)» (заявитель ООО </text:span><text:span text:style-name="T2">«Ноев Ковчег»</text:span><text:span text:style-name="T3">), з</text:span><text:span text:style-name="T7">она рекреационного назначения (Р)</text:span><text:span text:style-name="T3">.</text:span></text:p>
      <text:p text:style-name="P19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7.11</text:span><text:span text:style-name="T6">.2015</text:span><text:span text:style-name="T2">, время проведения – 11.00.</text:span></text:p>
      <text:p text:style-name="P19"><text:span text:style-name="T6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6">О порядке организации и проведения публичных слушаний в городе Кемерово</text:span><text:span text:style-name="T2">».</text:span></text:p>
      <text:p text:style-name="P21"><text:span text:style-name="T6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зал приема посетителей по 26.11.2015 </text:span><text:soft-page-break/><text:span text:style-name="T6">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0"><text:span text:style-name="T6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6">Кемерово</text:span><text:span text:style-name="T2">»</text:span><text:span text:style-name="T6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6">Интернет</text:span><text:span text:style-name="T2">»</text:span><text:span text:style-name="T6">.</text:span></text:p>
      <text:p text:style-name="P2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23"/>
      <text:p text:style-name="P23"/>
      <text:p text:style-name="P23"/>
      <text:p text:style-name="P1">Глава города <text:tab/> <text:s text:c="40"/><text:tab/><text:tab/> <text:s text:c="22"/>В.К. Ермак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3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12"><text:span text:style-name="T2"><text:s text:c="73"/>от 12.11.2015 № 2694</text:span></text:p>
      <text:p text:style-name="P24"/>
      <text:p text:style-name="P25">СОСТАВ КОМИССИИ</text:p>
      <text:p text:style-name="P26">по подготовке проекта правил землепользования и застройки в городе Кемерово</text:p>
      <text:p text:style-name="P36"/>
      <text:p text:style-name="P36">Председатель комиссии</text:p>
      <text:p text:style-name="P36">Калинин Андрей Владимирович <text:s text:c="6"/>- заместитель Главы города, </text:p>
      <text:p text:style-name="P36"><text:s text:c="65"/>начальник управления городского <text:s text:c="17"/></text:p>
      <text:p text:style-name="P36"><text:s text:c="65"/>развития </text:p>
      <text:p text:style-name="P36">Заместитель председателя</text:p>
      <text:p text:style-name="P33">Костиков Виктор Сергеевич<text:tab/> - начальник управления </text:p>
      <text:p text:style-name="P33"><text:s text:c="65"/>архитектуры и <text:s/>градостроительства</text:p>
      <text:p text:style-name="P34"><text:s text:c="65"/></text:p>
      <text:p text:style-name="P34">Члены комиссии</text:p>
      <text:p text:style-name="P38"><text:span text:style-name="T9">Барыков Сергей Викторович <text:s text:c="13"/>- заместитель начальника <text:s text:c="4"/></text:span></text:p>
      <text:p text:style-name="P39"><text:s text:c="66"/>управления архитектуры и </text:p>
      <text:p text:style-name="P39"><text:s text:c="66"/>градостроительства </text:p>
      <text:p text:style-name="P32"/>
      <text:p text:style-name="P36">Демидова Светлана Александровна <text:s/>- <text:s/>председатель юридического комитета <text:s text:c="2"/></text:p>
      <text:p text:style-name="P39"><text:s text:c="66"/></text:p>
      <text:p text:style-name="P36">Ивлев Олег Валериевич <text:s text:c="20"/>- <text:s text:c="2"/>заместитель Главы города </text:p>
      <text:p text:style-name="P36"><text:s text:c="66"/>по вопросам жизнеобеспечения </text:p>
      <text:p text:style-name="P35"><text:s text:c="66"/>городского хозяйства </text:p>
      <text:p text:style-name="P35"/>
      <text:p text:style-name="P35">Клемешова Наталья Викторовна <text:s text:c="6"/>- заведующий юридическим</text:p>
      <text:p text:style-name="P35"><text:s text:c="65"/>отделом управления</text:p>
      <text:p text:style-name="P39"><text:s text:c="65"/>архитектуры и градостроительства</text:p>
      <text:p text:style-name="P35"/>
      <text:p text:style-name="P35">Петров Петр Федорович <text:s text:c="20"/>- начальник отдела надзорной <text:s/></text:p>
      <text:p text:style-name="P35"><text:s text:c="65"/>деятельности города Кемерово, </text:p>
      <text:p text:style-name="P35"><text:s text:c="65"/>города Березовского и </text:p>
      <text:p text:style-name="P35"><text:s text:c="65"/>Кемеровского района </text:p>
      <text:p text:style-name="P35"><text:s text:c="65"/>ГУ МЧС России по Кемеровской области </text:p>
      <text:p text:style-name="P28"><text:s text:c="65"/>(по согласованию)</text:p>
      <text:p text:style-name="P30"/>
      <text:p text:style-name="P29"><text:span text:style-name="T2">Прудко Александр Леонидович <text:s text:c="8"/></text:span><text:span text:style-name="T6">- заместитель Главы города, </text:span></text:p>
      <text:p text:style-name="P27"><text:s text:c="65"/>начальник территориального управления <text:s text:c="20"/></text:p>
      <text:p text:style-name="P27"><text:s text:c="65"/>Рудничного района </text:p>
      <text:p text:style-name="P35"/>
      <text:p text:style-name="ConsPlusNonformat"><text:span text:style-name="T9">Ражев Олег Геннадьевич <text:s text:c="20"/>- з</text:span><text:span text:style-name="T8">аслуженный архитектор России, <text:s text:c="10"/></text:span></text:p>
      <text:p text:style-name="P37"><text:s text:c="66"/>Почетный архитектор России </text:p>
      <text:p text:style-name="P28"><text:s text:c="66"/>(по согласованию)</text:p>
      <text:p text:style-name="P32"><text:soft-page-break/>Рябинин Алексей Владимирович <text:s text:c="6"/>- заместитель начальника управления <text:s/></text:p>
      <text:p text:style-name="P32"><text:s text:c="66"/>архитектуры и градостроительства <text:s text:c="10"/></text:p>
      <text:p text:style-name="P32"><text:s text:c="132"/></text:p>
      <text:p text:style-name="P6"><text:span text:style-name="T6">Сенчуров Николай Николаевич <text:s text:c="8"/>- заместитель Председателя Кемеровского <text:s/></text:span></text:p>
      <text:p text:style-name="P27"><text:s text:c="65"/>городского Совета народных депутатов <text:s/></text:p>
      <text:p text:style-name="P27"><text:s text:c="65"/>пятого созыва, председатель комитета </text:p>
      <text:p text:style-name="P27"><text:s text:c="65"/>по развитию городского хозяйства и <text:s text:c="23"/></text:p>
      <text:p text:style-name="P27"><text:s text:c="65"/>экологии </text:p>
      <text:p text:style-name="P28"><text:s text:c="65"/>(по согласованию)</text:p>
      <text:p text:style-name="P28"/>
      <text:p text:style-name="P35">Секретарь комиссии</text:p>
      <text:p text:style-name="P5"><text:span text:style-name="T6">Гнедина Мария Александровна <text:s text:c="7"/>- <text:s/>з</text:span><text:span text:style-name="T2">аведующий отделом правового <text:s/></text:span></text:p>
      <text:p text:style-name="P31"><text:s text:c="65"/>обеспечения публичных слушаний </text:p>
      <text:p text:style-name="P7"><text:s text:c="65"/>управления архитектуры и <text:s text:c="6"/></text:p>
      <text:p text:style-name="P27"><text:s text:c="65"/>градостроительства</text:p>
      <text:p text:style-name="P3"/>
      <text:p text:style-name="P40"/>
      <text:p text:style-name="P40"/>
      <text:p text:style-name="P4"/>
      <text:p text:style-name="P2">Начальник управления делами<text:tab/><text:tab/><text:tab/> <text:s text:c="22"/>В.И. Вылегжанина</text:p>
      <text:p text:style-name="P2"/>
      <text:p text:style-name="P1"><text:s text:c="3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11-13T09:15:00</dc:date>
    <meta:print-date>2015-07-14T12:20:00</meta:print-date>
    <meta:editing-cycles>4</meta:editing-cycles>
    <meta:editing-duration>PT4M</meta:editing-duration>
    <meta:document-statistic meta:table-count="0" meta:image-count="1" meta:object-count="0" meta:page-count="4" meta:paragraph-count="67" meta:word-count="476" meta:character-count="6719" meta:non-whitespace-character-count="3536"/>
    <meta:generator>LibreOffice/5.0.2.2$Windows_x86 LibreOffice_project/37b43f919e4de5eeaca9b9755ed688758a8251fe</meta:generator>
  </office:meta>
</office:document-meta>
</file>