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</style:style>
    <style:style style:name="P11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Arial" style:font-size-asian="14pt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etter-spacing="-0.026cm" style:font-size-asian="14pt" style:font-size-complex="14pt"/>
    </style:style>
    <style:style style:name="T8" style:family="text">
      <style:text-properties fo:color="#000000" fo:font-size="14pt" fo:letter-spacing="0.012cm" style:font-size-asian="14pt" style:font-size-complex="14pt"/>
    </style:style>
    <style:style style:name="T9" style:family="text">
      <style:text-properties fo:color="#000000" fo:font-size="14pt" fo:letter-spacing="0.004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char" svg:x="7.646cm" svg:y="0.656cm" svg:width="1.573cm" svg:height="2.208cm" draw:z-index="0"><draw:image xlink:href="Pictures/100000000000012A000001B1EF648EF900ABC8E1.png" xlink:type="simple" xlink:show="embed" xlink:actuate="onLoad"/></draw:frame></text:p>
      <text:p text:style-name="P1">АДМИНИСТРАЦИЯ ГОРОДА КЕМЕРОВО</text:p>
      <text:p text:style-name="P3"/>
      <text:p text:style-name="P4">ПОСТАНОВЛЕНИЕ</text:p>
      <text:p text:style-name="P5"/>
      <text:p text:style-name="P6"/>
      <text:p text:style-name="P7"><text:span text:style-name="T3">от 05.11.2015 № 2623</text:span></text:p>
      <text:p text:style-name="P6"/>
      <text:p text:style-name="P6"><text:s/></text:p>
      <text:p text:style-name="P8"><text:span text:style-name="T6">Об отказе в предоставлении <text:s/>разрешения на отклонение </text:span></text:p>
      <text:p text:style-name="P9">от предельных параметров разрешенного строительства, </text:p>
      <text:p text:style-name="P9">реконструкции объекта капитального строительства </text:p>
      <text:p text:style-name="P12"/>
      <text:p text:style-name="P12"/>
      <text:p text:style-name="P13"><text:span text:style-name="T6">В соответствии со ст. 40 Градостроительного кодекса Российской Федерации, постановлением администрации города Кемерово от 10.09</text:span><text:span text:style-name="T3">.2015 <text:s text:c="3"/>№ 2190 «</text:span><text:span text:style-name="T6">О назначении публичных слушаний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</text:span><text:span text:style-name="T3">»</text:span><text:span text:style-name="T6">, на основании результатов публичных слушаний</text:span></text:p>
      <text:p text:style-name="P14"><text:span text:style-name="T6">1. Отказать в предоставлении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м в Ленинском районе города Кемерово, просп. Ленина, 136, номера на поэтажном плане 21-29, 35, 36, 43-45, 47, 48, сокращение минимальных отступов от границ земельного участка с 1 м до 0 м (заявитель Казанский О.В.), з</text:span><text:span text:style-name="T4">она многоэтажной жилой застройки</text:span><text:span text:style-name="T6"> (Ж 1). </text:span></text:p>
      <text:p text:style-name="P15"><text:span text:style-name="T6">2. Комитету по работе со средствами массовой информации <text:s text:c="16"/>(Е.А. Дубкова) опубликовать <text:s/>настоящее <text:s/>постановление в <text:s/>газете </text:span><text:span text:style-name="T3">«</text:span><text:span text:style-name="T6">Кемерово</text:span><text:span text:style-name="T3">»</text:span><text:span text:style-name="T6"> и разместить на официальном сайте администрации города Кемерово в информационно-телекоммуникационной сети </text:span><text:span text:style-name="T3">«</text:span><text:span text:style-name="T6">Интернет</text:span><text:span text:style-name="T3">»</text:span><text:span text:style-name="T6">.</text:span></text:p>
      <text:p text:style-name="P13"><text:span text:style-name="T7">3. </text:span><text:span text:style-name="T8">Контроль за исполнением данного постановления возложить на <text:s text:c="7"/></text:span><text:span text:style-name="T9">заместителя Главы города, начальника управления городского развития <text:s text:c="7"/>А.В. Калинина.</text:span></text:p>
      <text:p text:style-name="P11"/>
      <text:p text:style-name="P11"/>
      <text:p text:style-name="P11"/>
      <text:p text:style-name="P10"><text:span text:style-name="T2">Глава города <text:s text:c="91"/>В.К. Ерма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5-11-06T14:19:00</dc:date>
    <meta:print-date>2015-08-06T09:15:00</meta:print-date>
    <meta:editing-cycles>22</meta:editing-cycles>
    <meta:editing-duration>PT55M</meta:editing-duration>
    <meta:document-statistic meta:table-count="0" meta:image-count="1" meta:object-count="0" meta:page-count="1" meta:paragraph-count="12" meta:word-count="174" meta:character-count="1577" meta:non-whitespace-character-count="1281"/>
    <meta:generator>LibreOffice/5.0.2.2$Windows_x86 LibreOffice_project/37b43f919e4de5eeaca9b9755ed688758a8251fe</meta:generator>
  </office:meta>
</office:document-meta>
</file>