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7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>
      <style:paragraph-properties fo:margin-left="0cm" fo:margin-right="0.037cm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name-asian="Arial" style:font-size-asian="14pt" style:font-name-complex="Arial" style:font-size-complex="14pt"/>
    </style:style>
    <style:style style:name="T5" style:family="text">
      <style:text-properties fo:color="#000000" fo:font-size="14pt" fo:letter-spacing="-0.026cm" style:font-size-asian="14pt" style:font-size-complex="14pt"/>
    </style:style>
    <style:style style:name="T6" style:family="text">
      <style:text-properties fo:color="#000000" fo:font-size="14pt" fo:letter-spacing="0.012cm" style:font-size-asian="14pt" style:font-size-complex="14pt"/>
    </style:style>
    <style:style style:name="T7" style:family="text">
      <style:text-properties fo:color="#000000" fo:font-size="14pt" fo:letter-spacing="0.004cm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Изображение1" text:anchor-type="char" svg:x="7.646cm" svg:y="0.656cm" svg:width="1.573cm" svg:height="2.208cm" draw:z-index="0"><draw:image xlink:href="Pictures/100000000000012A000001B1EF0F7E95.png" xlink:type="simple" xlink:show="embed" xlink:actuate="onLoad"/></draw:frame></text:p>
      <text:p text:style-name="P1">АДМИНИСТРАЦИЯ ГОРОДА КЕМЕРОВО</text:p>
      <text:p text:style-name="P3"/>
      <text:p text:style-name="P4">ПОСТАНОВЛЕНИЕ</text:p>
      <text:p text:style-name="P5"/>
      <text:p text:style-name="P6"/>
      <text:p text:style-name="P7"><text:span text:style-name="T2">от 23.09.2015 № 2260</text:span></text:p>
      <text:p text:style-name="P6"/>
      <text:p text:style-name="P6"><text:s/></text:p>
      <text:p text:style-name="P8"><text:span text:style-name="T3">Об отказе в предоставлении разрешения </text:span><text:span text:style-name="T2">на отклонение </text:span></text:p>
      <text:p text:style-name="P9">от предельных параметров разрешенного строительства, </text:p>
      <text:p text:style-name="P8"><text:span text:style-name="T2">реконструкции объекта капитального строительства </text:span></text:p>
      <text:p text:style-name="P13"/>
      <text:p text:style-name="P13"/>
      <text:p text:style-name="P12"><text:span text:style-name="T3">В соответствии со ст. 40 Градостроительного кодекса Российской Федерации, постановлением администрации города Кемерово от 05.08</text:span><text:span text:style-name="T2">.2015 <text:s text:c="3"/>№ 1887 «</text:span><text:span text:style-name="T3">О назначении публичных слушаний по вопросу предоставления разрешения на отклонение от предельных параметров разрешенного строительства, реконструкции объекта капитального строительства</text:span><text:span text:style-name="T2">»</text:span><text:span text:style-name="T3">, на основании результатов публичных слушаний</text:span></text:p>
      <text:p text:style-name="P14"><text:span text:style-name="T3">1. Отказать в предоставлении разрешения на отклонение от предельных параметров разрешенного строительства, реконструкции объекта капитального строительства на земельном участке с кадастровым номером 42:24:0101064:88, расположенном в жилом районе Ягуновский, ул. Баха, 15б, сокращение отступа от северо-восточной границы земельного участка с 3 м до 0 м (заявитель ООО </text:span><text:span text:style-name="T4">«СибСпецСтрой»), коммунальная зона (К). </text:span><text:span text:style-name="T3"><text:s text:c="3"/></text:span></text:p>
      <text:p text:style-name="P14"><text:span text:style-name="T3">2. Комитету по работе со средствами массовой информации <text:s text:c="16"/>(Е.А. Дубкова) опубликовать <text:s/>настоящее <text:s/>постановление в <text:s/>газете </text:span><text:span text:style-name="T2">«</text:span><text:span text:style-name="T3">Кемерово</text:span><text:span text:style-name="T2">»</text:span><text:span text:style-name="T3"> и разместить на официальном сайте администрации города Кемерово в информационно-телекоммуникационной сети </text:span><text:span text:style-name="T2">«</text:span><text:span text:style-name="T3">Интернет</text:span><text:span text:style-name="T2">»</text:span><text:span text:style-name="T3">.</text:span></text:p>
      <text:p text:style-name="P14"><text:span text:style-name="T5">3. </text:span><text:span text:style-name="T6">Контроль за исполнением данного постановления <text:s/>возложить <text:s/>на <text:s text:c="7"/></text:span><text:span text:style-name="T7">заместителя <text:s/>Главы <text:s/>города, <text:s/>начальника <text:s/>управления городского развития А.В. Калинина.</text:span></text:p>
      <text:p text:style-name="P10"/>
      <text:p text:style-name="P10"/>
      <text:p text:style-name="P11">Глава города <text:s text:c="91"/>В.К. 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ГОРОДА КЕМЕРОВО</dc:title>
    <meta:initial-creator>Сидорова</meta:initial-creator>
    <meta:creation-date>2010-05-25T10:54:00</meta:creation-date>
    <dc:creator>durmanova</dc:creator>
    <dc:date>2015-09-25T09:53:00</dc:date>
    <meta:print-date>2015-08-07T10:14:00</meta:print-date>
    <meta:editing-cycles>15</meta:editing-cycles>
    <meta:editing-duration>PT33M</meta:editing-duration>
    <meta:document-statistic meta:table-count="0" meta:image-count="1" meta:object-count="0" meta:page-count="1" meta:paragraph-count="12" meta:word-count="164" meta:character-count="1538" meta:non-whitespace-character-count="1251"/>
    <meta:generator>LibreOffice/4.3.5.2$Windows_x86 LibreOffice_project/3a87456aaa6a95c63eea1c1b3201acedf0751bd5</meta:generator>
  </office:meta>
</office:document-meta>
</file>