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-asian="Courier New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char" svg:x="7.938cm" svg:y="-0.012cm" svg:width="1.563cm" svg:height="2.198cm" draw:z-index="0"><draw:image xlink:href="Pictures/100000000000012A000001B1EF0F7E95.png" xlink:type="simple" xlink:show="embed" xlink:actuate="onLoad"/></draw:frame></text:p>
      <text:p text:style-name="P24"/>
      <text:p text:style-name="P19">АДМИНИСТРАЦИЯ ГОРОДА КЕМЕРОВО</text:p>
      <text:p text:style-name="P21"/>
      <text:p text:style-name="P21"/>
      <text:p text:style-name="P19">ПОСТАНОВЛЕНИЕ</text:p>
      <text:p text:style-name="P21"/>
      <text:p text:style-name="P21"/>
      <text:p text:style-name="P20"><text:span text:style-name="T2">от 10.09.2015 № 2190</text:span></text:p>
      <text:p text:style-name="P25"/>
      <text:p text:style-name="P25"/>
      <text:p text:style-name="P17"><text:span text:style-name="T4">О назначении публичных слушаний по вопросу предоставления </text:span></text:p>
      <text:p text:style-name="P17"><text:span text:style-name="T4">разрешения на отклонение от предельных параметров разрешенного строительства, реконструкции объекта капитального строительства </text:span></text:p>
      <text:p text:style-name="P22"/>
      <text:p text:style-name="P23"/>
      <text:p text:style-name="P26"><text:span text:style-name="T4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4">О порядке организации и проведения публичных слушаний в городе Кемерово</text:span><text:span text:style-name="T2">», </text:span><text:span text:style-name="T4">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8"><text:span text:style-name="T4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в Ленинском районе города Кемерово, просп. Ленина, 136, номера на поэтажном плане 21-29, 35, 36, 43-45, 47, 48, сокращение минимальных отступов от границ земельного участка с 1 м до 0 м (заявитель Казанский О.В.), з</text:span><text:span text:style-name="T3">она многоэтажной жилой застройки</text:span><text:span text:style-name="T4"> (Ж 1). </text:span></text:p>
      <text:p text:style-name="P28"><text:span text:style-name="T2">2. 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5.09</text:span><text:span text:style-name="T4">.2015</text:span><text:span text:style-name="T2">, время проведения – 10.00.</text:span></text:p>
      <text:p text:style-name="P29"><text:span text:style-name="T4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4">О порядке организации и проведения публичных слушаний в городе Кемерово</text:span><text:span text:style-name="T2">».</text:span></text:p>
      <text:p text:style-name="P30"><text:span text:style-name="T4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– до 24.09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4"> </text:span></text:p>
      <text:p text:style-name="P27"><text:soft-page-break/><text:span text:style-name="T4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4">Кемерово</text:span><text:span text:style-name="T2">»</text:span><text:span text:style-name="T4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4">Интернет</text:span><text:span text:style-name="T2">»</text:span><text:span text:style-name="T4">.</text:span></text:p>
      <text:p text:style-name="P31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33"/>
      <text:p text:style-name="P33"/>
      <text:p text:style-name="P33"/>
      <text:p text:style-name="P32"><text:span text:style-name="T4">Глава города <text:s text:c="91"/>В.К. Ермаков</text:span></text:p>
      <text:p text:style-name="Standard"><text:span text:style-name="T2"><text:s text:c="8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3"/>ПРИЛОЖЕНИЕ </text:p>
      <text:p text:style-name="P12"><text:s text:c="79"/>к постановлению администрации <text:s/></text:p>
      <text:p text:style-name="P12"><text:s text:c="91"/>города Кемерово</text:p>
      <text:p text:style-name="P20"><text:span text:style-name="T2"><text:s text:c="71"/>от 10.09.2015 № 2190</text:span></text:p>
      <text:p text:style-name="P34"/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3"><text:soft-page-break/></text:p>
      <text:p text:style-name="P3">Председатель комиссии</text:p>
      <text:p text:style-name="P3">Калинин Андрей Владимирович <text:s text:c="6"/>- заместитель Главы города, </text:p>
      <text:p text:style-name="P3"><text:s text:c="65"/>начальник управления городского <text:s text:c="17"/></text:p>
      <text:p text:style-name="P3"><text:s text:c="65"/>развития </text:p>
      <text:p text:style-name="P3">Заместитель председателя</text:p>
      <text:p text:style-name="P10">Костиков Виктор Сергеевич<text:tab/> - начальник управления </text:p>
      <text:p text:style-name="P10"><text:s text:c="65"/>архитектуры и <text:s/>градостроительства</text:p>
      <text:p text:style-name="P11">Члены комиссии</text:p>
      <text:p text:style-name="P2">Андреева Ирина Михайловна <text:s text:c="12"/>- заведующий градостроительным </text:p>
      <text:p text:style-name="P2"><text:s text:c="65"/>отделом управления архитектуры и </text:p>
      <text:p text:style-name="P2"><text:s text:c="65"/>градостроительства </text:p>
      <text:p text:style-name="P5"/>
      <text:p text:style-name="P6">Барыков Сергей Викторович <text:s text:c="12"/>- заместитель начальника <text:s/>управления архитектуры и градостроительства </text:p>
      <text:p text:style-name="P9"/>
      <text:p text:style-name="P9">Белов Андрей Петрович <text:s text:c="20"/>- <text:s/>начальник управления потребительского <text:s/></text:p>
      <text:p text:style-name="P9"><text:s text:c="66"/>рынка и развития предпринимательства </text:p>
      <text:p text:style-name="P9"/>
      <text:p text:style-name="P2">Демидова Светлана Александровна <text:s/>- председатель юридического комитета</text:p>
      <text:p text:style-name="P2"><text:s text:c="65"/></text:p>
      <text:p text:style-name="P2">Захарова Наталья Ивановна <text:s text:c="14"/>- заместитель Главы города,</text:p>
      <text:p text:style-name="P2"><text:soft-page-break/><text:s text:c="65"/>начальник территориального управления </text:p>
      <text:p text:style-name="P2"><text:s text:c="65"/>Ленинского района</text:p>
      <text:p text:style-name="P2"><text:s text:c="65"/></text:p>
      <text:p text:style-name="P1"><text:span text:style-name="T7">Ивлев Олег Валериевич <text:s text:c="20"/>- <text:s text:c="2"/>заместитель Главы города </text:span></text:p>
      <text:p text:style-name="P3"><text:s text:c="66"/>по вопросам жизнеобеспечения </text:p>
      <text:p text:style-name="P3"><text:s text:c="66"/>городского хозяйства </text:p>
      <text:p text:style-name="P2"/>
      <text:p text:style-name="P2">Клемешова Наталья Викторовна <text:s text:c="6"/>- заведующий юридическим</text:p>
      <text:p text:style-name="P2"><text:s text:c="65"/>отделом управления</text:p>
      <text:p text:style-name="P6"><text:s text:c="65"/>архитектуры и градостроительства</text:p>
      <text:p text:style-name="P8"><text:s text:c="65"/></text:p>
      <text:p text:style-name="P2">Петров Петр Федорович <text:s text:c="20"/>- начальник отдела надзорной <text:s/></text:p>
      <text:p text:style-name="P2"><text:s text:c="65"/>деятельности города Кемерово, </text:p>
      <text:p text:style-name="P2"><text:s text:c="65"/>города Березовского и </text:p>
      <text:p text:style-name="P2"><text:s text:c="65"/>Кемеровского района </text:p>
      <text:p text:style-name="P2"><text:s text:c="65"/>ГУ МЧС России по Кемеровской области </text:p>
      <text:p text:style-name="P37"><text:s text:c="65"/>(по согласованию)</text:p>
      <text:p text:style-name="P38"/>
      <text:p text:style-name="ConsPlusNonformat"><text:span text:style-name="T7">Ражев Олег Геннадьевич <text:s text:c="20"/>- з</text:span><text:span text:style-name="T5">аслуженный архитектор России, <text:s text:c="10"/></text:span></text:p>
      <text:p text:style-name="P4"><text:s text:c="66"/>Почетный архитектор России </text:p>
      <text:p text:style-name="P37"><text:s text:c="66"/>(по согласованию)</text:p>
      <text:p text:style-name="P9"><text:soft-page-break/></text:p>
      <text:p text:style-name="P9">Рябинин Алексей Владимирович <text:s text:c="6"/>- заместитель начальника управления <text:s/></text:p>
      <text:p text:style-name="P9"><text:s text:c="66"/>архитектуры и градостроительства <text:s text:c="10"/></text:p>
      <text:p text:style-name="P9"><text:s text:c="66"/></text:p>
      <text:p text:style-name="P16">Сенчуров Николай Николаевич <text:s text:c="8"/>- заместитель председателя Кемеровского <text:s/></text:p>
      <text:p text:style-name="P36"><text:s text:c="65"/>городского Совета народных депутатов <text:s/></text:p>
      <text:p text:style-name="P36"><text:s text:c="65"/>пятого созыва, председатель комитета </text:p>
      <text:p text:style-name="P36"><text:s text:c="65"/>по развитию городского хозяйства и <text:s text:c="23"/></text:p>
      <text:p text:style-name="P36"><text:s text:c="65"/>экологии </text:p>
      <text:p text:style-name="P37"><text:s text:c="65"/>(по согласованию)</text:p>
      <text:p text:style-name="P36"/>
      <text:p text:style-name="P2">Секретарь комиссии</text:p>
      <text:p text:style-name="P15"><text:span text:style-name="T4">Гнедина Мария Александровна <text:s text:c="7"/>- з</text:span><text:span text:style-name="T2">аведующий отделом правового <text:s/></text:span></text:p>
      <text:p text:style-name="P39"><text:s text:c="64"/>обеспечения публичных слушаний </text:p>
      <text:p text:style-name="P16"><text:s text:c="64"/>управления архитектуры и <text:s text:c="6"/></text:p>
      <text:p text:style-name="P36"><text:s text:c="64"/>градостроительства</text:p>
      <text:p text:style-name="P13"><text:s text:c="47"/></text:p>
      <text:p text:style-name="P7"/>
      <text:p text:style-name="P13"/>
      <text:p text:style-name="P14">Начальник управления делами<text:tab/><text:tab/><text:tab/> <text:s text:c="22"/>В.И. Вылегжанина</text:p>
      <text:p text:style-name="P14"/>
      <text:p text:style-name="P14"><text:soft-page-break/></text:p>
      <text:p text:style-name="P12"><text:s text:c="32"/></text:p>
      <text:p text:style-name="P12"/>
      <text:p text:style-name="P12"><text:s text:c="50"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9-11T12:38:00</dc:date>
    <meta:print-date>2015-08-26T16:35:00</meta:print-date>
    <meta:editing-cycles>13</meta:editing-cycles>
    <meta:editing-duration>PT3H3M</meta:editing-duration>
    <meta:document-statistic meta:table-count="0" meta:image-count="1" meta:object-count="0" meta:page-count="7" meta:paragraph-count="74" meta:word-count="533" meta:character-count="7494" meta:non-whitespace-character-count="3976"/>
    <meta:generator>LibreOffice/4.3.5.2$Windows_x86 LibreOffice_project/3a87456aaa6a95c63eea1c1b3201acedf0751bd5</meta:generator>
  </office:meta>
</office:document-meta>
</file>