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476cm" fo:margin-right="0cm" fo:text-align="justify" style:justify-single-word="false" fo:orphans="0" fo:widows="0" fo:text-indent="0.02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_9__9_ConsPlusDocList">
      <style:paragraph-properties fo:margin-left="0cm" fo:margin-right="-0.004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font-size-asian="14pt" style:language-asian="ru" style:country-asian="RU" style:font-size-complex="14pt" style:font-weight-complex="bold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name-asian="Arial" style:font-size-asian="14pt" style:font-name-complex="Arial" style:font-size-complex="14pt"/>
    </style:style>
    <style:style style:name="T14" style:family="text">
      <style:text-properties fo:font-size="13.5pt" style:font-size-asian="13.5pt" style:language-asian="ru" style:country-asian="RU" style:font-size-complex="13.5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Изображение1" text:anchor-type="char" svg:x="3.621cm" svg:y="-0.741cm" svg:width="1.568cm" svg:height="2.203cm" draw:z-index="0"><draw:image xlink:href="Pictures/100000000000012A000001B1EF0F7E95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ДМИНИСТРАЦИЯ</text:p>
            <text:p text:style-name="P6">ГОРОДА КЕМЕРОВО</text:p>
            <text:p text:style-name="P7">Комиссия по подготовке проекта правил землепользования и застройки </text:p>
            <text:p text:style-name="P10"><text:s text:c="14"/>ул. Красная, 9, г. Кемерово, 650000</text:p>
            <text:p text:style-name="P9"><text:s text:c="14"/>тел. 58-01-56, факс 58-01-56</text:p>
            <text:p text:style-name="P11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5"><text:span text:style-name="T1">от 08.09.2015 № 06-02-09-01/2555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8">ЗАКЛЮЧЕНИЕ</text:p>
      <text:p text:style-name="P13"><text:span text:style-name="T2">по результатам </text:span><text:span text:style-name="T10">публичных слушаний по</text:span><text:span text:style-name="T11"> </text:span><text:span text:style-name="T9">вопросу <text:s/>предоставления </text:span></text:p>
      <text:p text:style-name="P14">разрешения на <text:s/>отклонение от предельных параметров разрешенного строительства, реконструкции объекта капитального строительства <text:s/></text:p>
      <text:p text:style-name="P15"/>
      <text:p text:style-name="P16"><text:span text:style-name="T3">На основании ст. 40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05.08.2015 № 1887 «</text:span><text:span text:style-name="T12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">», комиссия по подготовке проекта правил землепользования и застройки в городе Кемерово (далее – комиссия) 21.08.2015 рассмотрела возможность предоставления разрешения </text:span><text:span text:style-name="T12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64:88, расположенном в жилом районе Ягуновский, ул. Баха, 15б, сокращение отступа от северо-восточной границы земельного участка с 3 м до 0 м (заявитель ООО </text:span><text:span text:style-name="T13">«СибСпецСтрой»)</text:span><text:span text:style-name="T12">. <text:s/></text:span></text:p>
      <text:p text:style-name="P16"><text:span text:style-name="T3">Постановление администрации города Кемерово от 05.08.2015 № 1887 опубликовано в выпуске городской газеты «Кемерово» от 11</text:span><text:span text:style-name="T12">.08.2015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www.kemerovo.ru</text:span></text:a><text:span text:style-name="Internet_20_link"><text:span text:style-name="T8">, </text:span></text:span><text:span text:style-name="Internet_20_link"><text:span text:style-name="T12">п</text:span></text:span><text:span text:style-name="T12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12"> в информационно-телекоммуникационной сети «Интернет». </text:span></text:p>
      <text:p text:style-name="P18">Прием письменных предложений и замечаний по теме публичных слушаний осуществлялся в период с 11 по 20 августа 2015 года.</text:p>
      <text:p text:style-name="P19"><text:span text:style-name="T7">За указанный период поступили возражения ООО </text:span><text:span text:style-name="T3">«Кузбасспецвзрыв»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64:88, расположенном по ул. Баха, 15б. </text:span><text:span text:style-name="T6">Суть возражений заключается в следующем: при возведении объекта ООО </text:span><text:span text:style-name="T13">«СибСпецСтрой» допущен ряд строительных нарушений, что привело к следующему: слив дождевых вод с крыши построенного объекта </text:span><text:span text:style-name="T14">ООО </text:span><text:span text:style-name="T13">«СибСпецСтрой» организован на соседнюю крышу гаражного бокса ООО </text:span><text:span text:style-name="T3">«Кузбасспецвзрыв». Кирпичная наружная стена возведенного объекта находится на близком расстоянии от наружной стены здания гаражного бокса, что в зимний период приводит к скоплению снега, весной при снеготаянии к избыточному увлажнению стены и фундамента, и как следствие к их разрушению. Между зданиями сократилось противопожарное расстояние. </text:span><text:span text:style-name="T14"><text:s/></text:span></text:p>
      <text:p text:style-name="P19"><text:span text:style-name="T4">В ходе проведения публичных слушаний представителем </text:span><text:span text:style-name="T12">ООО «СибСпецСтрой» даны пояснения о том, что земельный участок (кадастровый номер 42:24:0101064:88) по ул. Баха, 15б приобретен в феврале 2014 года. На земельном участке находились производственное здание, гараж на 6 автомобилей, а также офисное здание. П</text:span><text:span text:style-name="T3">роведено комплексное обследование технического состояния офисного здания, которое показало, что конструкции, инженерные коммуникации находятся в работоспособном состоянии. Полагают, что со стороны ООО «Кузбасспецвзрыв» также имеются нарушения строительных норм и правил, поскольку здание их склада также расположено по границе земельных участков. Расстояние между зданиями составляет около 1,5 <text:s/>метров. С учетом поступивших возражений готовы принять меры по устройству слива и очистке снега в зимний период.</text:span></text:p>
      <text:p text:style-name="P18">Принимая решение комиссия руководствовалась следующим.</text:p>
      <text:p text:style-name="P18">Проект границ земельного участка по ул. Баха, 15б, занятого гаражом на 6 машиномест, утвержден распоряжением администрации города от 14.03.2007 № 787. Земельный участок с кадастровым номером 42:24:0101064:88 по ул. Баха, 15б, разрешенное использование — занятый гаражом на 6 машиномест, предоставлен в собственность обществу «СибСпецСтрой» на основании решения комитета по управлению государственным имуществом Кемеровской области от 17.02.2014 в соответствии со ст. 36 Земельного кодекса РФ, договор купли-продажи заключен 27.02.2014. </text:p>
      <text:p text:style-name="P18">Таким образом размещение офисного здания не соответствует разрешенному использованию земельного участка.</text:p>
      <text:p text:style-name="P18">Согласно градостроительному регламенту коммунальной зоны (К), минимальный отступ от границы земельного участка составляет 3 м. Существующее офисное здание расположено с нарушением минимального отступа от северо-восточной границы земельного участка. На смежном земельном участке по ул. Баха, 15а (кадастровый номер 42:24:0101064:54), принадлежащем на праве собственности ООО «Кузбасское специализированное управление по производству буровзрывных работ «Кузбасспецвзрыв», без соблюдения минимального отступа от смежной с земельным участком с кадастровым номером 42:24:0101064:88 границы выстроено кирпичное нежилое строение (гаражный бокс). Несоблюдение участниками градостроительной деятельности — ООО «СибСпецСтрой» и ООО «Кузбасское специализированное управление по производству буровзрывных работ «Кузбасспецвзрыв» — градостроительных норм и правил привело к обоюдному нарушению прав и законных интересов собственников объектов недвижимости.</text:p>
      <text:p text:style-name="P23">Публичные слушания проводятся в том числе в целях соблюдения прав и законных интересов правообладателей земельных участков и объектов капитального строительства (ч. 3 ст. 39 Градостроительного кодекса РФ).</text:p>
      <text:p text:style-name="P18">В этой связи, принимая поступившие в ходе проведения публичных слушаний возражения общества «Кузбасспецвзрыв», комиссия считает необходимым отказать заявителю — обществу «СибСпецСтрой» в предоставлении запрашиваемого разрешения.</text:p>
      <text:p text:style-name="P16"><text:span text:style-name="T4">В связи с изложенным, по результатам публичных слушаний комиссия приняла решение подготовить рекомендации </text:span><text:span text:style-name="T5">об отказе в <text:s/>предоставлении </text:span><text:span text:style-name="T3">разрешения </text:span><text:span text:style-name="T12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64:88, расположенном в жилом районе Ягуновский, ул. Баха, 15б, сокращение отступа от северо-восточной границы земельного участка с 3 м до 0 м. <text:s/></text:span></text:p>
      <text:p text:style-name="P17"/>
      <text:p text:style-name="P20"/>
      <text:p text:style-name="P21"/>
      <text:p text:style-name="P12">Председатель комиссии <text:tab/><text:tab/> <text:s text:c="52"/>А.В. Калинин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9-09T10:13:00</meta:creation-date>
    <dc:creator>durmanova</dc:creator>
    <dc:date>2015-09-09T10:13:00</dc:date>
    <meta:print-date>2015-09-02T16:16:00</meta:print-date>
    <meta:editing-cycles>3</meta:editing-cycles>
    <meta:editing-duration>P15824DT17H31M44S</meta:editing-duration>
    <meta:document-statistic meta:table-count="1" meta:image-count="1" meta:object-count="0" meta:page-count="2" meta:paragraph-count="23" meta:word-count="730" meta:character-count="6224" meta:non-whitespace-character-count="5407"/>
    <meta:generator>LibreOffice/4.3.5.2$Windows_x86 LibreOffice_project/3a87456aaa6a95c63eea1c1b3201acedf0751bd5</meta:generator>
  </office:meta>
</office:document-meta>
</file>