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1.75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5.249cm"/>
    </style:style>
    <style:style style:name="Таблица1.F" style:family="table-column">
      <style:table-column-properties style:column-width="2.018cm"/>
    </style:style>
    <style:style style:name="Таблица1.1" style:family="table-row">
      <style:table-row-properties style:min-row-height="0.81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3" style:family="paragraph" style:parent-style-name="Standard">
      <style:paragraph-properties style:snap-to-layout-grid="false"/>
      <style:text-properties fo:color="#000000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5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-0.004cm" fo:text-align="justify" style:justify-single-word="false" fo:orphans="0" fo:widows="0" fo:text-indent="1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026cm" fo:text-align="justify" style:justify-single-word="false" fo:orphans="0" fo:widows="0" fo:text-indent="1cm" style:auto-text-indent="false"/>
    </style:style>
    <style:style style:name="P20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Изображение1" text:anchor-type="char" svg:x="8.096cm" svg:y="-0.106cm" svg:width="1.538cm" svg:height="2.173cm" draw:z-index="0"><draw:image xlink:href="Pictures/100000000000012A000001B1EF0F7E95.png" xlink:type="simple" xlink:show="embed" xlink:actuate="onLoad"/></draw:frame></text:p>
      <text:p text:style-name="P4">АДМИНИСТРАЦИЯ ГОРОДА КЕМЕРОВО</text:p>
      <text:p text:style-name="P6"/>
      <text:p text:style-name="P6"/>
      <text:p text:style-name="P4">ПОСТАНОВЛЕНИЕ</text:p>
      <text:p text:style-name="P4"/>
      <text:p text:style-name="P9"><text:span text:style-name="T2">от 21.08.2015 № 2034</text:span></text:p>
      <text:p text:style-name="P7"/>
      <text:p text:style-name="P7">О внесении изменений в постановление администрации города Кемерово</text:p>
      <text:p text:style-name="P2"><text:span text:style-name="T2"><text:s/>от 02.12.2014 № 3074 «</text:span><text:span text:style-name="T3">Об утверждении проекта планировки территории микрорайона № 64 Ленинского района города Кемерово и проекта межевания земельного участка с кадастровым номером 42:00:0000000:276, градостроительных планов земельных участков в составе проекта межевания</text:span><text:span text:style-name="T2">»</text:span></text:p>
      <text:p text:style-name="P8"/>
      <text:p text:style-name="P5"/>
      <text:p text:style-name="P16"><text:s/>В соответствии со ст. 46 Градостроительного кодекса Российской Федерации, на основании ст. 45 Устава города Кемерово</text:p>
      <text:p text:style-name="P17"><text:span text:style-name="T4">1. </text:span><text:span text:style-name="T2">Внести <text:s/>в <text:s/>постановление <text:s/>администрации <text:s/>города <text:s/>Кемерово от 02.12.2014 № 3074 «</text:span><text:span text:style-name="T3">Об утверждении проекта планировки территории микрорайона № 64 Ленинского района города Кемерово и проекта межевания земельного участка с кадастровым номером 42:00:0000000:276, градостроительных планов земельных участков в составе проекта межевания</text:span><text:span text:style-name="T2">»</text:span><text:span text:style-name="T3"> (далее - постановление) </text:span><text:span text:style-name="T2">следующие изменения:</text:span></text:p>
      <text:p text:style-name="P17"><text:span text:style-name="T2">1.1. Дополнить приложение к постановлению пунктом 7 следующего содержания: </text:span></text:p>
      <text:p text:style-name="P18"><text:s/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1">7</text:p>
          </table:table-cell>
          <table:table-cell table:style-name="Таблица1.A1" table:number-rows-spanned="3" office:value-type="string">
            <text:p text:style-name="P1">-</text:p>
          </table:table-cell>
          <table:table-cell table:style-name="Таблица1.A1" table:number-rows-spanned="3" office:value-type="string">
            <text:p text:style-name="P10">южнее жилого дома </text:p>
            <text:p text:style-name="P10">№ 164 по просп. Ленина</text:p>
          </table:table-cell>
          <table:table-cell table:style-name="Таблица1.A1" table:number-rows-spanned="3" office:value-type="string">
            <text:p text:style-name="P1">-</text:p>
          </table:table-cell>
          <table:table-cell table:style-name="Таблица1.A1" table:number-rows-spanned="3" office:value-type="string">
            <text:p text:style-name="P12"/>
            <text:p text:style-name="P11">автомобильный транспорт, коммунальное обслуживание</text:p>
            <text:p text:style-name="P11"/>
          </table:table-cell>
          <table:table-cell table:style-name="Таблица1.F1" office:value-type="string">
            <text:p text:style-name="P1">20272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">контур 1</text:p>
            <text:p text:style-name="P1">16884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1" office:value-type="string">
            <text:p text:style-name="P1">контур 2</text:p>
            <text:p text:style-name="P1">3388</text:p>
          </table:table-cell>
        </table:table-row>
      </table:table>
      <text:p text:style-name="P17"><text:span text:style-name="T2"><text:s text:c="126"/>»</text:span></text:p>
      <text:p text:style-name="P19"><text:span text:style-name="T4">2. Комитету по работе со средствами массовой информации (Е.А. Дубкова) опубликовать <text:s/>настоящее <text:s/>постановление</text:span><text:span text:style-name="T2"> </text:span><text:span text:style-name="T1">в газете «Кемерово» и разместить на официальном сайте администрации города Кемерово в информационно-телекоммуникационной <text:s/>сети «Интернет».</text:span><text:span text:style-name="T2"> <text:s/></text:span></text:p>
      <text:p text:style-name="P19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<text:s text:c="4"/>А.В. Калинина</text:span><text:span text:style-name="T8">.</text:span></text:p>
      <text:p text:style-name="P20"/>
      <text:p text:style-name="P21"/>
      <text:p text:style-name="P21">Глава города <text:tab/><text:tab/><text:tab/><text:tab/><text:tab/> <text:s text:c="42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4:52:00</meta:creation-date>
    <dc:creator>Игнатьева Анна Юрьевна</dc:creator>
    <dc:date>2015-08-21T13:57:00</dc:date>
    <meta:print-date>2014-09-16T12:32:00</meta:print-date>
    <meta:editing-cycles>7</meta:editing-cycles>
    <meta:editing-duration>PT15M</meta:editing-duration>
    <meta:document-statistic meta:table-count="1" meta:image-count="1" meta:object-count="0" meta:page-count="1" meta:paragraph-count="24" meta:word-count="192" meta:character-count="1693" meta:non-whitespace-character-count="1329"/>
    <meta:generator>LibreOffice/4.3.5.2$Windows_x86 LibreOffice_project/3a87456aaa6a95c63eea1c1b3201acedf0751bd5</meta:generator>
  </office:meta>
</office:document-meta>
</file>