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</style:style>
    <style:style style:name="P11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Arial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etter-spacing="-0.026cm" style:font-size-asian="14pt" style:font-size-complex="14pt"/>
    </style:style>
    <style:style style:name="T9" style:family="text">
      <style:text-properties fo:color="#000000" fo:font-size="14pt" fo:letter-spacing="0.012cm" style:font-size-asian="14pt" style:font-size-complex="14pt"/>
    </style:style>
    <style:style style:name="T10" style:family="text">
      <style:text-properties fo:color="#000000" fo:font-size="14pt" fo:letter-spacing="0.004cm" style:font-size-asian="14pt" style:font-size-complex="14pt"/>
    </style:style>
    <style:style style:name="T11" style:family="text">
      <style:text-properties fo:color="#000000" fo:font-size="8pt" style:font-size-asian="8pt" style:font-size-complex="8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Изображение1" text:anchor-type="char" svg:x="7.646cm" svg:y="0.656cm" svg:width="1.575cm" svg:height="2.21cm" draw:z-index="0"><draw:image xlink:href="Pictures/100000000000012A000001B1EF0F7E95.png" xlink:type="simple" xlink:show="embed" xlink:actuate="onLoad"/></draw:frame></text:p>
      <text:p text:style-name="P2"/>
      <text:p text:style-name="P1"><text:span text:style-name="T1">АДМИНИСТРАЦИЯ ГОРОДА КЕМЕРОВО</text:span></text:p>
      <text:p text:style-name="P4"/>
      <text:p text:style-name="P5">ПОСТАНОВЛЕНИЕ</text:p>
      <text:p text:style-name="P6"/>
      <text:p text:style-name="P6"/>
      <text:p text:style-name="P7"><text:span text:style-name="T5">от 06.08.2015 № 1897</text:span></text:p>
      <text:p text:style-name="P6"/>
      <text:p text:style-name="P6"><text:s/></text:p>
      <text:p text:style-name="P8"><text:span text:style-name="T7">О предоставлении разрешения </text:span><text:span text:style-name="T5">на условно разрешенный вид </text:span></text:p>
      <text:p text:style-name="P9">использования и об отказе в предоставлении разрешения </text:p>
      <text:p text:style-name="P8"><text:span text:style-name="T5">на условно разрешенный вид использования</text:span></text:p>
      <text:p text:style-name="P14"/>
      <text:p text:style-name="P14"/>
      <text:p text:style-name="P13"><text:span text:style-name="T7">В соответствии со ст. 39 Градостроительного кодекса Российской Федерации, постановлением администрации города Кемерово от 17.06.2015</text:span><text:span text:style-name="T5"> <text:s text:c="3"/>№ 1464 «</text:span><text:span text:style-name="T7">О назначении публичных слушаний по вопросу предоставления разрешений </text:span><text:span text:style-name="T5">на условно разрешенный вид использования»</text:span><text:span text:style-name="T7">, на основании результатов публичных слушаний</text:span></text:p>
      <text:p text:style-name="P15"><text:span text:style-name="T7">1. Предоставить разрешение на условно разрешенный вид использования земельного участка и частей объекта капитального строительства, расположенного в Центральном районе города Кемерово, просп. Кузнецкий, 58 </text:span><text:span text:style-name="T5">– пом. 133</text:span><text:span text:style-name="T7">, магазин розничной торговли, встроенный в многоквартирный жилой дом </text:span><text:span text:style-name="T5">(заявитель Бурова Е.В.). </text:span></text:p>
      <text:p text:style-name="P15"><text:span text:style-name="T7">2. <text:s/>Отказать в предоставлении разрешения на условно разрешенный вид использования земельного участка и частей объекта капитального строительства, расположенного в Центральном районе города Кемерово, ул. Весенняя, 10 (комнаты первого этажа под номерами 1-12), банк, встроенный в многоквартирный жилой дом (заявитель Иванов А.Б.). </text:span><text:span text:style-name="T6"><text:s/></text:span></text:p>
      <text:p text:style-name="P15"><text:span text:style-name="T7">3. Комитету <text:s text:c="4"/>по <text:s text:c="4"/>работе <text:s text:c="4"/>со <text:s text:c="4"/>средствами <text:s text:c="3"/>массовой <text:s text:c="4"/>информации <text:s/></text:span></text:p>
      <text:p text:style-name="P12"><text:span text:style-name="T7">(Е.А. Дубкова) опубликовать <text:s/>настоящее <text:s/>постановление в <text:s/>газете </text:span><text:span text:style-name="T5">«</text:span><text:span text:style-name="T7">Кемерово</text:span><text:span text:style-name="T5">»</text:span><text:span text:style-name="T7"> и разместить на официальном сайте администрации города Кемерово в информационно-телекоммуникационной сети </text:span><text:span text:style-name="T5">«</text:span><text:span text:style-name="T7">Интернет</text:span><text:span text:style-name="T5">»</text:span><text:span text:style-name="T7">.</text:span></text:p>
      <text:p text:style-name="P15"><text:span text:style-name="T8">4. </text:span><text:span text:style-name="T9">Контроль за исполнением данного постановления возложить на <text:s text:c="7"/></text:span><text:span text:style-name="T10">заместителя Главы города, начальника управления городского развития <text:s text:c="4"/>А.В. Калинина.</text:span></text:p>
      <text:p text:style-name="P11"/>
      <text:p text:style-name="P11"/>
      <text:p text:style-name="P10"><text:span text:style-name="T4">Глава города <text:s text:c="91"/>В.К. Ерма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ГОРОДА КЕМЕРОВО</dc:title>
    <meta:initial-creator>Сидорова</meta:initial-creator>
    <meta:creation-date>2010-05-25T10:54:00</meta:creation-date>
    <dc:creator>durmanova</dc:creator>
    <dc:date>2015-08-06T16:34:00</dc:date>
    <meta:print-date>2014-05-21T15:56:00</meta:print-date>
    <meta:editing-cycles>29</meta:editing-cycles>
    <meta:editing-duration>PT1H38M</meta:editing-duration>
    <meta:document-statistic meta:table-count="0" meta:image-count="1" meta:object-count="0" meta:page-count="1" meta:paragraph-count="14" meta:word-count="189" meta:character-count="1694" meta:non-whitespace-character-count="1377"/>
    <meta:generator>LibreOffice/4.3.5.2$Windows_x86 LibreOffice_project/3a87456aaa6a95c63eea1c1b3201acedf0751bd5</meta:generator>
  </office:meta>
</office:document-meta>
</file>