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-0.026cm" style:font-size-asian="14pt" style:font-size-complex="14pt"/>
    </style:style>
    <style:style style:name="T5" style:family="text">
      <style:text-properties fo:color="#000000" fo:font-size="14pt" fo:letter-spacing="0.012cm" style:font-size-asian="14pt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char" svg:x="7.805cm" svg:y="-1.09cm" svg:width="1.572cm" svg:height="2.207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3">ПОСТАНОВЛЕНИЕ</text:p>
      <text:p text:style-name="P4"/>
      <text:p text:style-name="P4"/>
      <text:p text:style-name="P6"><text:span text:style-name="T2">от 26.06.2015 № 1570</text:span></text:p>
      <text:p text:style-name="P4"><text:s/></text:p>
      <text:p text:style-name="P4"/>
      <text:p text:style-name="P7"><text:span text:style-name="T3">Об отказе в предоставлении разрешения </text:span><text:span text:style-name="T2">на отклонение от предельных параметров разрешенного строительства, реконструкции объекта капитального строительства <text:s/>и на условно разрешенный вид использования </text:span></text:p>
      <text:p text:style-name="P5"/>
      <text:p text:style-name="P12"/>
      <text:p text:style-name="P11"><text:span text:style-name="T3">В соответствии со ст. ст. 39, 40 Градостроительного кодекса Российской Федерации, постановлением администрации города Кемерово от 13.05.2015</text:span><text:span text:style-name="T2"> <text:s text:c="3"/>№ 1139 «</text:span><text:span text:style-name="T3">О назначении публичных слушаний по вопросам предоставления </text:span><text:span text:style-name="T2">разрешений на условно разрешенный вид использования и на отклонение от предельных параметров разрешенного строительства, реконструкции объекта капитального строительства»</text:span><text:span text:style-name="T3">, на основании результатов публичных слушаний</text:span></text:p>
      <text:p text:style-name="P13"><text:span text:style-name="T3">1. Отказать в предоставлении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02:1659, расположенном в Центральном районе города Кемерово, ул. Дарвина, 6, сокращение минимальных отступов от границы земельного участка до здания, строения, сооружения с 3 м до 0 м (заявитель ООО «Стандарт Сервис»).</text:span></text:p>
      <text:p text:style-name="P13"><text:span text:style-name="T3">2. Отказать в предоставлении разрешения </text:span><text:span text:style-name="T2">на </text:span><text:span text:style-name="T3">условно разрешенный вид использования земельного участка с кадастровым номером 42:24:0101002:1659, расположенного в Центральном <text:s/>районе города Кемерово, ул. Дарвина, 6 – «многоквартирный жилой дом с подземной парковкой» (заявитель ООО «Стандарт Сервис»), общественно-деловая зона О1.</text:span></text:p>
      <text:p text:style-name="P13"><text:span text:style-name="T3">3. Комитету по работе со средствами массовой информации <text:s text:c="16"/>(Е.А. Дубкова) опубликовать <text:s/>настоящее <text:s/>постановление в <text:s/>газете </text:span><text:span text:style-name="T2">«</text:span><text:span text:style-name="T3">Кемерово</text:span><text:span text:style-name="T2">»</text:span><text:span text:style-name="T3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3">Интернет</text:span><text:span text:style-name="T2">»</text:span><text:span text:style-name="T3">.</text:span></text:p>
      <text:p text:style-name="P13"><text:span text:style-name="T4">4. </text:span><text:span text:style-name="T5">Контроль за исполнением данного постановления возложить на <text:s text:c="7"/></text:span><text:span text:style-name="T6">заместителя <text:s/>Главы <text:s/>города, <text:s/>начальника <text:s/>управления городского развития А.В. Калинина.</text:span></text:p>
      <text:p text:style-name="P9"/>
      <text:p text:style-name="P10"/>
      <text:p text:style-name="P8"><text:span text:style-name="T2"><text:s/>И.о. </text:span><text:span text:style-name="T1">Главы города <text:s text:c="81"/>О.В. Турбаб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62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uaig-iay</dc:creator>
    <dc:date>2015-06-30T15:46:00</dc:date>
    <meta:print-date>2014-05-21T15:56:00</meta:print-date>
    <meta:editing-cycles>2</meta:editing-cycles>
    <meta:editing-duration>P15824DT17H31M44S</meta:editing-duration>
    <meta:document-statistic meta:table-count="0" meta:image-count="1" meta:object-count="0" meta:page-count="1" meta:paragraph-count="11" meta:word-count="220" meta:character-count="1972" meta:non-whitespace-character-count="1642"/>
    <meta:generator>LibreOffice/4.3.5.2$Windows_x86 LibreOffice_project/3a87456aaa6a95c63eea1c1b3201acedf0751bd5</meta:generator>
  </office:meta>
</office:document-meta>
</file>