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etter-spacing="-0.026cm" style:font-size-asian="14pt" style:font-size-complex="14pt"/>
    </style:style>
    <style:style style:name="T5" style:family="text">
      <style:text-properties fo:color="#000000" fo:font-size="14pt" fo:letter-spacing="0.012cm" style:font-size-asian="14pt" style:font-size-complex="14pt"/>
    </style:style>
    <style:style style:name="T6" style:family="text">
      <style:text-properties fo:color="#000000" fo:font-size="14pt" fo:letter-spacing="0.004cm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Изображение1" text:anchor-type="char" svg:x="7.646cm" svg:y="0.656cm" svg:width="1.573cm" svg:height="2.208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3"/>
      <text:p text:style-name="P3">ПОСТАНОВЛЕНИЕ</text:p>
      <text:p text:style-name="P4"/>
      <text:p text:style-name="P4"/>
      <text:p text:style-name="P6"><text:span text:style-name="T2">от 19.06.2015 № 1517</text:span></text:p>
      <text:p text:style-name="P4"/>
      <text:p text:style-name="P4"><text:s/></text:p>
      <text:p text:style-name="P7"><text:span text:style-name="T3">Об отказе в предоставлении разрешения </text:span><text:span text:style-name="T2">на условно </text:span></text:p>
      <text:p text:style-name="P8">разрешенный вид использования </text:p>
      <text:p text:style-name="P5"/>
      <text:p text:style-name="P10"/>
      <text:p text:style-name="P9"><text:span text:style-name="T3">В соответствии со ст.ст. 37, 39 Градостроительного кодекса Российской Федерации, постановлением администрации города Кемерово от 29.04</text:span><text:span text:style-name="T2">.2015 <text:s text:c="3"/>№ 1040 «</text:span><text:span text:style-name="T3">О назначении публичных слушаний по вопросу предоставления разрешения </text:span><text:span text:style-name="T2">на условно разрешенный вид использования»</text:span><text:span text:style-name="T3">, на основании результатов публичных слушаний</text:span></text:p>
      <text:p text:style-name="P11"><text:span text:style-name="T3">1. Отказать в предоставлении разрешения </text:span><text:span text:style-name="T2">на </text:span><text:span text:style-name="T3">условно разрешенный вид использования </text:span><text:span text:style-name="T2">земельного участка </text:span><text:span text:style-name="T3">с кадастровым номером 42:24:0401055:1212, расположенного в Рудничном районе города Кемерово, ул. Тульская, 57, для строительства магазина продовольственных товаров торговой площадью до 150 кв. м (</text:span><text:span text:style-name="T2">заявитель Валиев Х.), жилая зона с малоэтажными жилыми домами Ж3.</text:span></text:p>
      <text:p text:style-name="P11"><text:span text:style-name="T3">2. Комитету по работе со средствами массовой информации <text:s text:c="16"/>(Е.А. Дубкова) опубликовать <text:s/>настоящее <text:s/>постановление в <text:s/>газете </text:span><text:span text:style-name="T2">«</text:span><text:span text:style-name="T3">Кемерово</text:span><text:span text:style-name="T2">»</text:span><text:span text:style-name="T3"> и разместить на официальном сайте администрации города Кемерово в информационно-телекоммуникационной сети </text:span><text:span text:style-name="T2">«</text:span><text:span text:style-name="T3">Интернет</text:span><text:span text:style-name="T2">»</text:span><text:span text:style-name="T3">.</text:span></text:p>
      <text:p text:style-name="P11"><text:span text:style-name="T4">3. </text:span><text:span text:style-name="T5">Контроль за исполнением данного постановления возложить на <text:s text:c="7"/></text:span><text:span text:style-name="T6">заместителя <text:s/>Главы <text:s/>города, <text:s/>начальника <text:s/>управления городского развития А.В. Калинина.</text:span></text:p>
      <text:p text:style-name="P12"/>
      <text:p text:style-name="P12"><text:s/></text:p>
      <text:p text:style-name="P12"/>
      <text:p text:style-name="P13">Глава города <text:s text:c="91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ГОРОДА КЕМЕРОВО</dc:title>
    <meta:initial-creator>Сидорова</meta:initial-creator>
    <meta:creation-date>2010-05-25T10:54:00</meta:creation-date>
    <dc:creator>durmanova</dc:creator>
    <dc:date>2015-06-08T10:16:00</dc:date>
    <meta:print-date>2014-05-21T15:56:00</meta:print-date>
    <meta:editing-cycles>4</meta:editing-cycles>
    <meta:editing-duration>PT1M</meta:editing-duration>
    <meta:document-statistic meta:table-count="0" meta:image-count="1" meta:object-count="0" meta:page-count="1" meta:paragraph-count="12" meta:word-count="149" meta:character-count="1345" meta:non-whitespace-character-count="1078"/>
    <meta:generator>LibreOffice/4.3.5.2$Windows_x86 LibreOffice_project/3a87456aaa6a95c63eea1c1b3201acedf0751bd5</meta:generator>
  </office:meta>
</office:document-meta>
</file>