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7.646cm" svg:y="0.656cm" svg:width="1.577cm" svg:height="2.212cm" draw:z-index="0"><draw:image xlink:href="Pictures/100000000000012A000001B1EF0F7E95.png" xlink:type="simple" xlink:show="embed" xlink:actuate="onLoad"/></draw:frame>­­­­­­­­­­­­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5"/>
      <text:p text:style-name="P7"><text:span text:style-name="T4">от 03.06.2015­­­­­­ № 1360</text:span></text:p>
      <text:p text:style-name="P5"/>
      <text:p text:style-name="P5"><text:s/></text:p>
      <text:p text:style-name="P8"><text:span text:style-name="T5">О предоставлении разрешения </text:span><text:span text:style-name="T4">на условно разрешенный вид </text:span></text:p>
      <text:p text:style-name="P8"><text:span text:style-name="T4">использования и об отказе в предоставлении разрешения на </text:span></text:p>
      <text:p text:style-name="P8"><text:span text:style-name="T4">условно разрешенный вид использования </text:span></text:p>
      <text:p text:style-name="P6"/>
      <text:p text:style-name="P14"/>
      <text:p text:style-name="P12"><text:span text:style-name="T5">В соответствии со ст.ст. 37, 39 Градостроительного кодекса Российской Федерации, постановлением администрации города Кемерово от 13.04</text:span><text:span text:style-name="T4">.2015 <text:s text:c="3"/>№ 854 «</text:span><text:span text:style-name="T5">О назначении публичных слушаний по вопросу предоставления разрешений </text:span><text:span text:style-name="T4">на условно разрешенный вид использования»</text:span><text:span text:style-name="T5">, на основании результатов публичных слушаний</text:span></text:p>
      <text:p text:style-name="P15"><text:span text:style-name="T5">1. Предоставить разрешение на условно разрешенный вид использования земельного участка и частей объекта капитального строительства, расположенного в Центральном районе города Кемерово, просп. Кузнецкий, 58 </text:span><text:span text:style-name="T4">– встроенный в многоквартирный жилой дом магазин автозапчастей в нежилом помещении <text:s/>кадастровый (или условный) номер: 42:24:0101002:3807 (заявитель ООО «Аккумулятор»); жилая зона с многоэтажными жилыми домами Ж1.</text:span></text:p>
      <text:p text:style-name="P15"><text:span text:style-name="T5">2. Отказать в предоставлении разрешения на условно разрешенный вид использования земельного участка и частей объекта капитального строительства, расположенного в Центральном районе города Кемерово, ул. Притомская Набережная, 13-1, встроенный в многоквартирный жилой дом косметологический салон (заявитель Подберезная О.А.); общественно-деловая зона О1. <text:s/></text:span></text:p>
      <text:p text:style-name="P13"><text:span text:style-name="T5">3. <text:s/>Комитету <text:s text:c="4"/>по <text:s text:c="4"/>работе <text:s text:c="4"/>со <text:s text:c="4"/>средствами <text:s text:c="3"/>массовой <text:s text:c="4"/>информации <text:s/></text:span></text:p>
      <text:p text:style-name="P9"><text:span text:style-name="T5">(Е.А. Дубкова) опубликовать <text:s/>настоящее <text:s/>постановление в <text:s/>газете </text:span><text:span text:style-name="T4">«</text:span><text:span text:style-name="T5">Кемерово</text:span><text:span text:style-name="T4">»</text:span><text:span text:style-name="T5"> и разместить на официальном сайте администрации города Кемерово в информационно-телекоммуникационной сети </text:span><text:span text:style-name="T4">«</text:span><text:span text:style-name="T5">Интернет</text:span><text:span text:style-name="T4">»</text:span><text:span text:style-name="T5">.</text:span></text:p>
      <text:p text:style-name="P15"><text:span text:style-name="T6">4. </text:span><text:span text:style-name="T7">Контроль за исполнением данного постановления <text:s/>возложить <text:s/>на <text:s text:c="7"/></text:span><text:span text:style-name="T8">заместителя <text:s/>Главы <text:s/>города, <text:s/>начальника <text:s/>управления городского развития А.В. Калинина.</text:span></text:p>
      <text:p text:style-name="P11"><text:s/></text:p>
      <text:p text:style-name="P11"/>
      <text:p text:style-name="P10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Заголовок" style:family="paragraph" style:parent-style-name="Standard" style:next-style-name="Text_20_body">
      <style:paragraph-properties fo:text-align="center" style:justify-single-word="false" fo:orphans="0" fo:widows="0"/>
      <style:text-properties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06-05T09:02:00</dc:date>
    <meta:print-date>2014-05-21T15:56:00</meta:print-date>
    <meta:editing-cycles>95</meta:editing-cycles>
    <meta:editing-duration>PT5H17M</meta:editing-duration>
    <meta:document-statistic meta:table-count="0" meta:image-count="1" meta:object-count="0" meta:page-count="1" meta:paragraph-count="16" meta:word-count="219" meta:character-count="1855" meta:non-whitespace-character-count="1522"/>
    <meta:generator>LibreOffice/4.3.5.2$Windows_x86 LibreOffice_project/3a87456aaa6a95c63eea1c1b3201acedf0751bd5</meta:generator>
  </office:meta>
</office:document-meta>
</file>