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10" style:family="paragraph" style:parent-style-name="Standard">
      <style:paragraph-properties fo:margin-left="0.079cm" fo:margin-right="0cm" fo:line-height="200%" fo:text-align="center" style:justify-single-word="false" fo:text-indent="1.66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name-complex="Times New Roman" style:font-size-complex="14pt"/>
    </style:style>
    <style:style style:name="P16" style:family="paragraph" style:parent-style-name="ConsNormal">
      <style:paragraph-properties fo:margin-left="0.079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style-complex="italic"/>
    </style:style>
    <style:style style:name="T5" style:family="text">
      <style:text-properties fo:color="#000000" fo:font-size="14pt" fo:letter-spacing="-0.026cm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/>
    </style:style>
    <style:style style:name="T7" style:family="text">
      <style:text-properties fo:color="#000000" fo:font-size="14pt" fo:letter-spacing="0.004cm" style:font-size-asian="14pt" style:font-size-complex="14pt"/>
    </style:style>
    <style:style style:name="T8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Изображение1" text:anchor-type="char" svg:x="7.938cm" svg:y="0.318cm" svg:width="1.568cm" svg:height="2.203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5"/>
      <text:p text:style-name="P3">ПОСТАНОВЛЕНИЕ</text:p>
      <text:p text:style-name="P6"/>
      <text:p text:style-name="P10"><text:span text:style-name="T2">от 19.05.2015 № 1215</text:span></text:p>
      <text:p text:style-name="P4"/>
      <text:p text:style-name="P7">О внесении изменений в постановление администрации города Кемерово </text:p>
      <text:p text:style-name="P1"><text:span text:style-name="T1"><text:s/></text:span><text:span text:style-name="T2">от 24.07.2013 № 2295 </text:span><text:span text:style-name="T3">«О предоставлении разрешений на условно разрешенный вид использования земельных участков и частей объектов капитального строительства и об отказе в предоставлении разрешения на условно разрешенный вид использования земельного участка и частей </text:span></text:p>
      <text:p text:style-name="P8">объекта капитального строительства»</text:p>
      <text:p text:style-name="P8"/>
      <text:p text:style-name="P7"/>
      <text:p text:style-name="P12">Руководствуясь ст. 45 Устава города Кемерово, рассмотрев обращение ООО «Трио»</text:p>
      <text:p text:style-name="P13">1. Внести изменения в постановление администрации города Кемерово от от 24.07.2013 № 2295 «О предоставлении разрешений на условно разрешенный вид использования земельных участков и частей объектов капитального строительства и об отказе в предоставлении разрешения на условно разрешенный вид использования земельного участка и частей объекта капитального строительства»:</text:p>
      <text:p text:style-name="P11"><text:span text:style-name="T3">1.1. П</text:span><text:span text:style-name="T4">ункт 1.1 после слов «земельный участок с кадастровым номером 42:24:0101037:2298» дополнить словами «и объект капитального строительства с кадастровым номером 42:24:0101037:0:35».</text:span></text:p>
      <text:p text:style-name="P13">2. Комитету по работе со средствами массовой информации (Е.А. Дубкова) опубликовать <text:s/>настоящее <text:s/>постановление в 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11"><text:span text:style-name="T5">3. </text:span><text:span text:style-name="T6">Контроль за <text:s/>исполнением данного постановления <text:s/>возложить <text:s/>на<text:line-break/></text:span><text:span text:style-name="T7">заместителя Главы города, начальника управления городского развития </text:span><text:span text:style-name="T8">А.В.Калинина.</text:span></text:p>
      <text:p text:style-name="P14"/>
      <text:p text:style-name="P15"/>
      <text:p text:style-name="P16">Глава города <text:tab/><text:tab/><text:tab/><text:tab/><text:tab/><text:tab/> <text:s text:c="33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uaig-iay</dc:creator>
    <dc:date>2014-07-15T09:57:00</dc:date>
    <meta:print-date>2012-01-06T14:11:00</meta:print-date>
    <meta:editing-cycles>2</meta:editing-cycles>
    <meta:editing-duration>P23DT22H11M8S</meta:editing-duration>
    <meta:document-statistic meta:table-count="0" meta:image-count="1" meta:object-count="0" meta:page-count="1" meta:paragraph-count="12" meta:word-count="178" meta:character-count="1517" meta:non-whitespace-character-count="1303"/>
    <meta:generator>LibreOffice/4.3.5.2$Windows_x86 LibreOffice_project/3a87456aaa6a95c63eea1c1b3201acedf0751bd5</meta:generator>
  </office:meta>
</office:document-meta>
</file>