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style:font-name-asian="Arial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etter-spacing="-0.026cm" style:font-size-asian="14pt" style:font-size-complex="14pt"/>
    </style:style>
    <style:style style:name="T9" style:family="text">
      <style:text-properties fo:color="#000000" fo:font-size="14pt" fo:letter-spacing="0.012cm" style:font-size-asian="14pt" style:font-size-complex="14pt"/>
    </style:style>
    <style:style style:name="T10" style:family="text">
      <style:text-properties fo:color="#000000" fo:font-size="14pt" fo:letter-spacing="0.004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char" svg:x="7.646cm" svg:y="0.656cm" svg:width="1.577cm" svg:height="2.212cm" draw:z-index="0"><draw:image xlink:href="Pictures/100000000000012A000001B1EF0F7E95.png" xlink:type="simple" xlink:show="embed" xlink:actuate="onLoad"/></draw:frame>­­­­­­­­­­­­</text:p>
      <text:p text:style-name="P1">АДМИНИСТРАЦИЯ ГОРОДА КЕМЕРОВО</text:p>
      <text:p text:style-name="P3"/>
      <text:p text:style-name="P4">ПОСТАНОВЛЕНИЕ</text:p>
      <text:p text:style-name="P5"/>
      <text:p text:style-name="P5"/>
      <text:p text:style-name="P7"><text:span text:style-name="T4">от 18.05.2015­ № 1195</text:span></text:p>
      <text:p text:style-name="P5"/>
      <text:p text:style-name="P5"><text:s/></text:p>
      <text:p text:style-name="P8"><text:span text:style-name="T7">Об отказе в предоставлении разрешения </text:span><text:span text:style-name="T4">на условно </text:span></text:p>
      <text:p text:style-name="P8"><text:span text:style-name="T4">разрешенный вид использования </text:span></text:p>
      <text:p text:style-name="P6"/>
      <text:p text:style-name="P13"/>
      <text:p text:style-name="P11"><text:span text:style-name="T7">В соответствии со ст.ст. 37, 39 Градостроительного кодекса Российской Федерации, постановлением администрации города Кемерово от 02.04</text:span><text:span text:style-name="T4">.2015 <text:s text:c="3"/>№ 751 «</text:span><text:span text:style-name="T7">О признании публичных слушаний несостоявшимися и назначении повторных публичных слушаний по вопросу предоставления разрешения </text:span><text:span text:style-name="T4">на условно разрешенный вид использования»</text:span><text:span text:style-name="T7">, на основании результатов публичных слушаний</text:span></text:p>
      <text:p text:style-name="P12"><text:span text:style-name="T7">1. Отказать в предоставлении разрешения </text:span><text:span text:style-name="T4">на </text:span><text:span text:style-name="T7">условно разрешенный вид использования земельного участка, расположенного в Заводском районе города Кемерово, просп. Ленина, 15в, для строительства комплекса социального обслуживания населения (заявитель ООО «Азимут»), </text:span><text:span text:style-name="T5">существующая жилая зона с жилыми домами средней этажности, подлежащая реконструкции под общественно-деловую зону О4</text:span><text:span text:style-name="T6">.</text:span></text:p>
      <text:p text:style-name="P14"><text:span text:style-name="T7">2. Комитету по работе со средствами массовой информации <text:s text:c="16"/>(Е.А. Дубкова) опубликовать <text:s/>настоящее <text:s/>постановление в <text:s/>газете </text:span><text:span text:style-name="T4">«</text:span><text:span text:style-name="T7">Кемерово</text:span><text:span text:style-name="T4">»</text:span><text:span text:style-name="T7"> и разместить на официальном сайте администрации города Кемерово в информационно-телекоммуникационной сети </text:span><text:span text:style-name="T4">«</text:span><text:span text:style-name="T7">Интернет</text:span><text:span text:style-name="T4">»</text:span><text:span text:style-name="T7">.</text:span></text:p>
      <text:p text:style-name="P14"><text:span text:style-name="T8">3. </text:span><text:span text:style-name="T9">Контроль за исполнением данного постановления <text:s/>возложить <text:s/>на <text:s text:c="7"/></text:span><text:span text:style-name="T10">заместителя <text:s/>Главы <text:s/>города, <text:s/>начальника <text:s/>управления городского развития А.В. Калинина.</text:span></text:p>
      <text:p text:style-name="P10"/>
      <text:p text:style-name="P10"><text:s/></text:p>
      <text:p text:style-name="P10"/>
      <text:p text:style-name="P9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5-05-19T08:38:00</dc:date>
    <meta:print-date>2014-05-21T15:56:00</meta:print-date>
    <meta:editing-cycles>93</meta:editing-cycles>
    <meta:editing-duration>PT5H25M</meta:editing-duration>
    <meta:document-statistic meta:table-count="0" meta:image-count="1" meta:object-count="0" meta:page-count="1" meta:paragraph-count="13" meta:word-count="166" meta:character-count="1432" meta:non-whitespace-character-count="1159"/>
    <meta:generator>LibreOffice/4.3.5.2$Windows_x86 LibreOffice_project/3a87456aaa6a95c63eea1c1b3201acedf0751bd5</meta:generator>
  </office:meta>
</office:document-meta>
</file>