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2A000001B1EF0F7E9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10.033cm"/>
    </style:style>
    <style:style style:name="Таблица1.B" style:family="table-column">
      <style:table-column-properties style:column-width="6.84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2" style:family="paragraph" style:parent-style-name="Standard">
      <style:paragraph-properties fo:margin-left="0cm" fo:margin-right="1.81cm" fo:line-height="150%" fo:text-indent="0cm" style:auto-text-indent="false"/>
    </style:style>
    <style:style style:name="P3" style:family="paragraph" style:parent-style-name="Standard">
      <style:paragraph-properties fo:margin-left="0cm" fo:margin-right="1.81cm" fo:line-height="150%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margin-left="0cm" fo:margin-right="1.81cm" fo:line-height="150%" fo:text-align="center" style:justify-single-word="false" fo:text-indent="0cm" style:auto-text-indent="false" style:snap-to-layout-grid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margin-left="0cm" fo:margin-right="1.81cm" fo:text-indent="0cm" style:auto-text-indent="false" style:snap-to-layout-grid="false"/>
      <style:text-properties fo:font-size="11pt" style:font-size-asian="11pt" style:font-size-complex="11pt"/>
    </style:style>
    <style:style style:name="P6" style:family="paragraph" style:parent-style-name="Standard">
      <style:paragraph-properties fo:margin-left="0cm" fo:margin-right="1.81cm" fo:text-indent="0cm" style:auto-text-indent="false"/>
      <style:text-properties fo:font-size="9pt" style:font-size-asian="9pt" style:font-size-complex="9pt"/>
    </style:style>
    <style:style style:name="P7" style:family="paragraph" style:parent-style-name="Standard">
      <style:paragraph-properties fo:margin-left="0cm" fo:margin-right="1.81cm" fo:text-align="center" style:justify-single-word="false" fo:text-indent="0cm" style:auto-text-indent="false"/>
      <style:text-properties fo:font-size="9pt" style:font-size-asian="9pt" style:font-size-complex="9pt"/>
    </style:style>
    <style:style style:name="P8" style:family="paragraph" style:parent-style-name="Standard">
      <style:paragraph-properties fo:margin-left="0cm" fo:margin-right="-0.212cm" fo:text-indent="0cm" style:auto-text-indent="false">
        <style:tab-stops>
          <style:tab-stop style:position="0.318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-0.212cm" fo:text-indent="0cm" style:auto-text-indent="false" style:snap-to-layout-grid="false">
        <style:tab-stops>
          <style:tab-stop style:position="0.318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-0.503cm" fo:text-align="center" style:justify-single-word="false" fo:orphans="0" fo:widows="0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-0.503cm" fo:text-align="center" style:justify-single-word="false" fo:orphans="0" fo:widows="0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P12" style:family="paragraph" style:parent-style-name="Standard">
      <style:paragraph-properties fo:margin-left="0cm" fo:margin-right="-0.146cm" fo:text-align="justify" style:justify-single-word="false" fo:orphans="0" fo:widows="0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0.979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0.979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0.979cm" style:auto-text-indent="false"/>
      <style:text-properties fo:color="#000000" fo:font-size="14pt" style:font-size-asian="14pt" style:font-size-complex="14pt"/>
    </style:style>
    <style:style style:name="P16" style:family="paragraph" style:parent-style-name="Standard">
      <style:paragraph-properties fo:margin-left="0cm" fo:margin-right="-0.212cm" fo:text-align="justify" style:justify-single-word="false" fo:text-indent="1.111cm" style:auto-text-indent="false"/>
    </style:style>
    <style:style style:name="P17" style:family="paragraph" style:parent-style-name="Standard">
      <style:paragraph-properties fo:margin-left="0cm" fo:margin-right="-0.212cm" fo:text-align="justify" style:justify-single-word="false" fo:text-indent="1.111cm" style:auto-text-indent="false"/>
      <style:text-properties fo:font-size="14pt" style:font-name-asian="Arial" style:font-size-asian="14pt" style:font-size-complex="14pt"/>
    </style:style>
    <style:style style:name="P18" style:family="paragraph" style:parent-style-name="Standard">
      <style:paragraph-properties fo:margin-left="0cm" fo:margin-right="-0.501cm" fo:text-align="justify" style:justify-single-word="false" fo:orphans="0" fo:widows="0" fo:text-indent="0cm" style:auto-text-indent="false"/>
    </style:style>
    <style:style style:name="P19" style:family="paragraph" style:parent-style-name="Standard">
      <style:paragraph-properties fo:margin-left="0cm" fo:margin-right="-0.501cm" fo:text-align="justify" style:justify-single-word="false" fo:orphans="0" fo:widows="0" fo:text-indent="0cm" style:auto-text-indent="false"/>
      <style:text-properties fo:font-size="14pt" style:font-size-asian="14pt" style:font-size-complex="14pt"/>
    </style:style>
    <style:style style:name="P20" style:family="paragraph" style:parent-style-name="Standard" style:master-page-name="Standard">
      <style:paragraph-properties style:page-number="auto"/>
      <style:text-properties fo:font-size="8pt" fo:font-weight="bold" style:font-size-asian="8pt" style:font-weight-asian="bold" style:font-size-complex="8pt"/>
    </style:style>
    <style:style style:name="P21" style:family="paragraph" style:parent-style-name="ConsTitle">
      <style:paragraph-properties fo:margin-left="0cm" fo:margin-right="-0.146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22" style:family="paragraph" style:parent-style-name="ConsTitle">
      <style:paragraph-properties fo:margin-left="0cm" fo:margin-right="-0.132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23" style:family="paragraph" style:parent-style-name="Text_20_body">
      <style:paragraph-properties fo:line-height="150%" style:snap-to-layout-grid="false"/>
    </style:style>
    <style:style style:name="P24" style:family="paragraph" style:parent-style-name="Text_20_body">
      <style:paragraph-properties fo:margin-left="-0.189cm" fo:margin-right="0cm" fo:line-height="150%" fo:text-indent="0cm" style:auto-text-indent="false" style:snap-to-layout-grid="false"/>
    </style:style>
    <style:style style:name="P25" style:family="paragraph" style:parent-style-name="Text_20_body">
      <style:paragraph-properties fo:margin-left="1.561cm" fo:margin-right="0cm" fo:line-height="150%" fo:text-indent="0cm" style:auto-text-indent="false" style:snap-to-layout-grid="fals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1pt" fo:language="ru" fo:country="RU" style:font-size-asian="11pt" style:language-asian="ru" style:country-asian="RU" style:font-size-complex="11pt" style:font-weight-complex="bold"/>
    </style:style>
    <style:style style:name="T4" style:family="text">
      <style:text-properties fo:font-size="14pt" fo:font-style="italic" style:font-size-asian="14pt" style:font-style-asian="italic" style:font-size-complex="14pt" style:font-style-complex="italic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size-complex="14pt" style:font-weight-complex="bold"/>
    </style:style>
    <style:style style:name="T7" style:family="text">
      <style:text-properties fo:font-size="14pt" fo:language="en" fo:country="US" style:text-underline-style="none" style:font-size-asian="14pt" style:font-size-complex="14pt"/>
    </style:style>
    <style:style style:name="T8" style:family="text">
      <style:text-properties fo:font-size="14pt" fo:language="en" fo:country="US" style:font-size-asian="14pt" style:font-size-complex="14pt"/>
    </style:style>
    <style:style style:name="T9" style:family="text">
      <style:text-properties fo:font-size="14pt" style:font-name-asian="Arial" style:font-size-asian="14pt" style:font-size-complex="14pt"/>
    </style:style>
    <style:style style:name="T10" style:family="text">
      <style:text-properties fo:color="#000000" fo:font-size="14pt" style:font-size-asian="14pt" style:font-size-complex="14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Изображение1" text:anchor-type="char" svg:x="2.858cm" svg:y="-0.529cm" svg:width="1.565cm" svg:height="2.2cm" draw:z-index="0"><draw:image xlink:href="Pictures/100000000000012A000001B1EF0F7E95.png" xlink:type="simple" xlink:show="embed" xlink:actuate="onLoad"/></draw:frame> <text:s text:c="3"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<text:s text:c="8"/>АДМИНИСТРАЦИЯ <text:s text:c="3"/></text:p>
            <text:p text:style-name="P3"><text:s text:c="5"/>ГОРОДА КЕМЕРОВО</text:p>
          </table:table-cell>
          <table:table-cell table:style-name="Таблица1.A1" office:value-type="string"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9"><text:s text:c="13"/>Комиссия по проведению </text:p>
            <text:p text:style-name="P8"><text:s text:c="16"/>публичных слушаний</text:p>
          </table:table-cell>
          <table:table-cell table:style-name="Таблица1.A1" office:value-type="string">
            <text:p text:style-name="P24"/>
          </table:table-cell>
        </table:table-row>
        <table:table-row table:style-name="Таблица1.1">
          <table:table-cell table:style-name="Таблица1.A1" office:value-type="string">
            <text:p text:style-name="P5"><text:s text:c="15"/>ул.Красная, 9, г. Кемерово, 650000</text:p>
            <text:p text:style-name="P6"><text:s text:c="27"/>тел. 58-01-56, факс 58-01-56</text:p>
            <text:p text:style-name="P2"><text:span text:style-name="T3"><text:s text:c="32"/></text:span><text:a xlink:type="simple" xlink:href="mailto:arc@mgis.ru" text:style-name="Internet_20_link" text:visited-style-name="Visited_20_Internet_20_Link"><text:span text:style-name="Internet_20_link">arc@mgis.ru</text:span></text:a></text:p>
            <text:p text:style-name="P7"><text:s text:c="9"/>__________.2015 № 06-02-09-01/________</text:p>
            <text:p text:style-name="P7"/>
          </table:table-cell>
          <table:table-cell table:style-name="Таблица1.A1" office:value-type="string">
            <text:p text:style-name="P25"/>
          </table:table-cell>
        </table:table-row>
      </table:table>
      <text:p text:style-name="P1"><text:s text:c="2"/></text:p>
      <text:p text:style-name="P1"/>
      <text:p text:style-name="P10">ЗАКЛЮЧЕНИЕ</text:p>
      <text:p text:style-name="P11">по результатам публичных слушаний <text:s text:c="2"/>по проекту планировки </text:p>
      <text:p text:style-name="P11">(после корректировки) и проекту межевания (после корректировки)</text:p>
      <text:p text:style-name="P11"><text:s/>территории жилого района Лесная Поляна города Кемерово</text:p>
      <text:p text:style-name="P12"/>
      <text:p text:style-name="P12"/>
      <text:p text:style-name="P14">На основании ст. 46 Градостроительного кодекса РФ; главы 6 <text:s/>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; постановления администрации города Кемерово от 27.03.2015 № 680 «О назначении публичных слушаний по проекту планировки (после корректировки) и проекту межевания (после корректировки) территории жилого района Лесная Поляна города Кемерово», комиссией по проведению публичных слушаний 30 апреля 2015 года были организованы и проведены публичные слушания.</text:p>
      <text:p text:style-name="P13"><text:span text:style-name="T5">Постановление администрации города Кемерово от <text:s/>27.03.2015 № 680, чертеж планировки (корректировка), чертеж межевания (корректировка) территории опубликованы в выпуске городской газеты «Кемерово» от 31.03.2015, </text:span><text:span text:style-name="T10">размещены </text:span><text:span text:style-name="T5">на официальном сайте администрации города Кемерово </text:span><text:span text:style-name="T10">www.</text:span><text:span text:style-name="Internet_20_link"><text:span text:style-name="T7">kemerovo</text:span></text:span><text:span text:style-name="Internet_20_link"><text:span text:style-name="T5">.</text:span></text:span><text:span text:style-name="Internet_20_link"><text:span text:style-name="T8">ru</text:span></text:span><text:span text:style-name="Internet_20_link"><text:span text:style-name="T5">,</text:span></text:span><text:span text:style-name="T10"> п</text:span><text:span text:style-name="T5">ортале обеспечения градостроительной деятельности города Кемерово </text:span><text:span text:style-name="T8">www</text:span><text:span text:style-name="T5">.</text:span><text:span text:style-name="T8">mgis</text:span><text:span text:style-name="T5">42.</text:span><text:span text:style-name="T8">ru</text:span><text:span text:style-name="T5"> в информационно-телекоммуникационной сети «Интернет».</text:span></text:p>
      <text:p text:style-name="P15">Прием письменных предложений и замечаний заинтересованных лиц по теме публичных слушаний осуществлялся в период с 31 марта до 29 апреля 2015 года. </text:p>
      <text:p text:style-name="P16"><text:span text:style-name="T10">За указанный период поступили письменные обращения.</text:span></text:p>
      <text:p text:style-name="P16"><text:span text:style-name="T6">Замечания, изложенные в обращениях, касаются видов разрешенного использования земельных участков с номерами на плане: 4, 11, 13, 15, 16, 42. На указанных земельных участках произрастают возрастные деревья, а также популяция Кандыка Сибирского, занесенного в Красную книгу Российской Федерации. В этой связи предлагается разрешенное использование указанных земельных участков предусмотреть как «зеленые насаждения общего пользования» <text:s/>в целях сохранения существующих зеленых зон.</text:span></text:p>
      <text:p text:style-name="P16"><text:span text:style-name="T6">Кроме того, поступило предложение об исключении из проекта планировки организации проезда по направлению на северо-запад по ул. Жемчужной, соединяющего квартал № 4 микрорайона № 1 с микрорайоном № 2, так как проектом планировки уже предусмотрена связь указанных микрорайонов через <text:s text:c="2"/>ул. Благодатная и ул. Академическая с выездом на объездную межрайонную дорогу, так как строительство рассматриваемого проезда по ул. Жемчужной, приведет к вырубке многолетних зеленых насаждений на территории земельного участка <text:s/>№ 11. </text:span></text:p>
      <text:p text:style-name="P17">Согласно ч. 2 ст. 44 Градостроительного кодекса РФ, подготовка градостроительного плана земельного участка осуществляется в составе проекта межевания территории или в виде отдельного документа.</text:p>
      <text:p text:style-name="P17">В связи с подготовкой градостроительного плана земельного участка с кадастровым номером 42:04:0208002:6509, расположенного в микрорайоне № 1 жилого района Лесная Поляна (квартал № 3, группа зданий № 3, дом № 1) комиссия считает возможным утверждение документа в составе проекта межевания территории.</text:p>
      <text:p text:style-name="P13"><text:span text:style-name="T9">По результатам публичных слушаний, рассмотрев поступившие предложения, <text:s/>комиссия пришла к выводу о возможности утверждения проекта планировки </text:span><text:span text:style-name="T5">(после корректировки) и проекта межевания (после корректировки) территории </text:span><text:span text:style-name="T9">жилого района Лесная Поляна города Кемерово, с учетом указанных предложений и замечаний.</text:span></text:p>
      <text:p text:style-name="P21"/>
      <text:p text:style-name="P22"/>
      <text:p text:style-name="P22"/>
      <text:p text:style-name="P22">Председатель комиссии <text:tab/><text:tab/><text:tab/> <text:s text:c="38"/>А.В. Калинин</text:p>
      <text:p text:style-name="Standard"><text:soft-page-break/></text:p>
      <text:p text:style-name="P19"/>
      <text:p text:style-name="P19"/>
      <text:p text:style-name="P19"/>
      <text:p text:style-name="P19"/>
      <text:p text:style-name="P19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family="Arial" style:font-family-generic="swiss" style:font-pitch="variable" fo:font-size="8pt" fo:language="ru" fo:country="RU" fo:font-weight="bold" style:font-name-asian="Times New Roman" style:font-family-asian="'Times New Roman'" style:font-family-generic-asian="roman" style:font-pitch-asian="variable" style:font-size-asian="8pt" style:language-asian="zh" style:country-asian="CN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Arial" fo:font-family="Arial" style:font-family-generic="swiss" style:font-pitch="variable" fo:font-size="10pt" fo:language="ru" fo:country="RU" fo:font-style="normal" style:text-underline-style="none" fo:font-weight="normal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Arial" fo:font-family="Arial" style:font-family-generic="swiss" style:font-pitch="variable" fo:font-size="10pt" fo:language="ru" fo:country="RU" fo:font-style="normal" style:text-underline-style="none" fo:font-weight="normal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Courier New" fo:font-family="'Courier New'" style:font-family-generic="modern" fo:font-size="10pt" fo:language="ru" fo:country="RU" fo:font-style="normal" style:text-underline-style="none" fo:font-weight="normal" style:font-name-asian="Courier New" style:font-family-asian="'Courier New'" style:font-family-generic-asian="modern" style:font-size-asian="10pt" style:language-asian="zh" style:country-asian="CN" style:font-style-asian="normal" style:font-weight-asian="normal" style:font-name-complex="Courier New" style:font-family-complex="'Courier New'" style:font-family-generic-complex="modern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Arial" fo:font-family="Arial" style:font-family-generic="swiss" style:font-pitch="variable" fo:font-size="10pt" fo:language="ru" fo:country="RU" fo:font-style="normal" style:text-underline-style="none" fo:font-weight="bold" style:font-name-asian="Arial" style:font-family-asian="Arial" style:font-family-generic-asian="swiss" style:font-pitch-asian="variable" style:font-size-asian="10pt" style:language-asian="zh" style:country-asian="CN" style:font-style-asian="normal" style:font-weight-asian="bold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Основной_20_шрифт_20_абзаца2" style:display-name="Основной шрифт абзаца2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aig-iay</meta:initial-creator>
    <meta:creation-date>2014-03-12T08:41:00</meta:creation-date>
    <dc:creator>durmanova</dc:creator>
    <dc:date>2015-05-07T11:55:00</dc:date>
    <meta:print-date>2014-03-12T10:33:00</meta:print-date>
    <meta:editing-cycles>4</meta:editing-cycles>
    <meta:editing-duration>PT2M</meta:editing-duration>
    <meta:document-statistic meta:table-count="1" meta:image-count="1" meta:object-count="0" meta:page-count="2" meta:paragraph-count="24" meta:word-count="420" meta:character-count="3561" meta:non-whitespace-character-count="2972"/>
    <meta:generator>LibreOffice/4.3.5.2$Windows_x86 LibreOffice_project/3a87456aaa6a95c63eea1c1b3201acedf0751bd5</meta:generator>
  </office:meta>
</office:document-meta>
</file>