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053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4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5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6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 style:font-style-complex="italic" style:font-weight-complex="bold"/>
    </style:style>
    <style:style style:name="T7" style:family="text">
      <style:text-properties fo:font-size="14pt" style:font-name-asian="Arial" style:font-size-asian="14pt" style:font-size-complex="14pt" style:font-weight-complex="bold"/>
    </style:style>
    <style:style style:name="T8" style:family="text">
      <style:text-properties fo:font-size="14pt" style:font-name-asian="Arial" style:font-size-asian="14pt" style:font-name-complex="Arial" style:font-size-complex="14pt"/>
    </style:style>
    <style:style style:name="T9" style:family="text">
      <style:text-properties fo:font-size="14pt" style:font-name-asian="Arial" style:font-size-asian="14pt" style:font-name-complex="Arial" style:font-size-complex="14pt" style:font-style-complex="italic" style:font-weight-complex="bold"/>
    </style:style>
    <style:style style:name="T10" style:family="text">
      <style:text-properties fo:color="#000000"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style-complex="italic" style:font-weight-complex="bold"/>
    </style:style>
    <style:style style:name="T15" style:family="text">
      <style:text-properties fo:color="#000000" fo:font-size="14pt" style:font-name-asian="Arial" style:font-size-asian="14pt" style:font-size-complex="14pt"/>
    </style:style>
    <style:style style:name="T16" style:family="text">
      <style:text-properties fo:color="#000000" fo:font-size="14pt" fo:letter-spacing="0.002cm" style:font-name-asian="Arial" style:font-size-asian="14pt" style:font-size-complex="14pt" style:font-weight-complex="bold"/>
    </style:style>
    <style:style style:name="T17" style:family="text">
      <style:text-properties fo:color="#000000" fo:font-size="14pt" fo:letter-spacing="0.002cm" style:font-name-asian="Arial" style:font-size-asian="14pt" style:font-size-complex="14pt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Изображение1" text:anchor-type="char" svg:x="3.806cm" svg:y="-0.265cm" svg:width="1.573cm" svg:height="2.208cm" draw:z-index="0"><draw:image xlink:href="Pictures/100000000000012A000001B1EF0F7E95.png" xlink:type="simple" xlink:show="embed" xlink:actuate="onLoad"/></draw:frame> <text:s text:c="3"/>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4"><text:s text:c="6"/>от ______________ №06-02-09-01/________</text:p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5">ЗАКЛЮЧЕНИЕ</text:p>
      <text:p text:style-name="P9"><text:span text:style-name="T2">по результатам </text:span><text:span text:style-name="T11">публичных слушаний по</text:span><text:span text:style-name="T12"> </text:span><text:span text:style-name="T10">вопросу предоставления </text:span></text:p>
      <text:p text:style-name="P10">разрешения на <text:s/>условно разрешенный вид использования </text:p>
      <text:p text:style-name="P11"/>
      <text:p text:style-name="P14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2.04.2015 № 751 «</text:span><text:span text:style-name="T13">О признании публичных слушаний несостоявшимися и назначении повторных <text:s/>публичных слушаний по вопросу предоставления разрешения на условно разрешенный вид использования</text:span><text:span text:style-name="T3">», </text:span></text:p>
      <text:p text:style-name="P17"><text:span text:style-name="T3">комиссия по подготовке проекта правил землепользования и застройки в городе Кемерово (далее – комиссия) в заседании 16.04.2015 рассмотрела возможность предоставления разрешения </text:span><text:span text:style-name="T13">на условно разрешенный вид использования </text:span><text:span text:style-name="T3">земельного участка, </text:span><text:span text:style-name="T13">расположенного в Заводском районе города Кемерово, просп. Ленина, 15в, для строительства комплекса социального обслуживания населения (заявитель ООО «Азимут»)</text:span><text:span text:style-name="T15">.</text:span><text:span text:style-name="T13"> </text:span></text:p>
      <text:p text:style-name="P15"><text:span text:style-name="T13">На заседании комиссии установлено, что </text:span><text:span text:style-name="T3">постановление администрации города Кемерово от 02.04.2015 № 751 опубликовано в выпуске городской газеты «Кемерово» от 07.04.2015, </text:span><text:span text:style-name="T13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18">www.kemerovo.ru</text:span></text:span></text:a><text:span text:style-name="Internet_20_link"><text:span text:style-name="T18">,</text:span></text:span> <text:span text:style-name="T3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8">www.mgis42.ru</text:span></text:span></text:a><text:span text:style-name="T3"> в информационно-телекоммуникационной се</text:span><text:span text:style-name="T13">ти </text:span><text:span text:style-name="T3">«Интернет»</text:span><text:span text:style-name="T13">.</text:span></text:p>
      <text:p text:style-name="P18">Прием письменных предложений и замечаний, касающихся предоставления разрешения на условно разрешенный вид использования, осуществлялся с 7 по 15 апреля 2015 года.</text:p>
      <text:p text:style-name="P19">За указанный период поступили коллективные возражения жильцов домов №№ 36, 38, 40, 42, 44 по ул. Рукавишникова; № 15 по просп. Ленина.</text:p>
      <text:p text:style-name="P16"><text:span text:style-name="T9">Суть возражений</text:span><text:span text:style-name="T8"> заключается в следующем: </text:span><text:span text:style-name="T3">дома по ул. Рукавишникова построены в середине 50-х годов прошлого века, имеют высокую степень износа, перекрытия в домах деревянные, по фасадам идут вертикальные трещины, состояние инженерных коммуникаций соответствует моменту постройки. На территориях общего пользования периодически возникают провалы асфальтового покрытия. В жилых домах постоянно ощущается шум и вибрация от проезжающих машин и трамваев, ситуация значительно усугубится новым строительством. Расположение объекта внутри существующей застройки ухудшит ситуацию с парковочными местами, организацией внутриквартального движения и доступом жильцов к месту проживания. Строительство комплекса может повлечь угрозу для жизни и здоровья жильцов, проблемы при подаче коммунальных услуг, риск утраты или повреждения квартир. Строительная техника может нанести ущерб внутридворовым территориям. Предполагаемое строительство повлечет вырубку деревьев и других зеленых насаждений, что ухудшит экологическую обстановку. В шаговой доступности находится специализированное учреждение социального обслуживания (ул. Чкалова, 29), кроме того вблизи достаточно предприятий и организаций с различным набором услуг. Необходимость строительства комплекса социального обслуживания населения является необоснованной. Новое строительство приведет к ухудшению и без того напряженной криминогенной обстановки и транспортной ситуации в микрорайоне, что нарушит право граждан на благоприятную среду жизнедеятельности. <text:s text:c="3"/></text:span></text:p>
      <text:p text:style-name="P20">Долевые собственники индивидуальный жилой дома № 85а по ул. Малая, утраченного в результате пожара, выразили опасения, что размещение объекта приведет к ущемлению их прав. <text:s text:c="4"/></text:p>
      <text:p text:style-name="P21">По результатам рассмотрения возражений комиссией принято решение об отказе в предоставлении запрашиваемого обществом «Азимут» разрешения <text:s/>в связи со следующим.</text:p>
      <text:p text:style-name="P16"><text:span text:style-name="T5">В соответствии с ч. 9 ст. 39 Градостроительного кодекса РФ, </text:span><text:span text:style-name="T6">на основании</text:span><text:span text:style-name="T7"> </text:span><text:span text:style-name="T5">заключения по результатам публичных слушаний и рекомендаций</text:span><text:span text:style-name="T7"> </text:span><text:span text:style-name="T5">глава местной администрации </text:span><text:span text:style-name="T6">принимает решение</text:span><text:span text:style-name="T7"> </text:span><text:span text:style-name="T5">о предоставлении разрешения на условно разрешенный вид использования </text:span><text:span text:style-name="T6">или об отказе</text:span><text:span text:style-name="T5"> в предоставлении такого разрешения.</text:span></text:p>
      <text:p text:style-name="P16"><text:span text:style-name="T6">Таким образом</text:span><text:span text:style-name="T5"> закон закрепил необходимость принятия решений исходя из результатов проведенных публичных слушаний.</text:span></text:p>
      <text:p text:style-name="P16"><text:span text:style-name="T5">Конституционный суд Российской Федерации в определении от 15.07.2010 <text:s/>№ 931-О-О разъяснил (п. 2.1): «К мерам, призванным обеспечивать реализацию гарантий права на местное самоуправление, относится выявление и учет мнения населения по вопросам, затрагивающим условия его проживания и жизнедеятельности. Преследуя цель выявления </text:span><text:span text:style-name="T6">именно коллективного мнения либо ясно выраженных расхождений во мнениях</text:span><text:span text:style-name="T5">, имеющих также коллективный, а не индивидуальный, характер, и исходя из того, что процедуры, в рамках которых должно проходить, не ограничиваясь сбором предложений и замечаний, публичное обсуждение таких вопросов, федеральный законодатель предусмотрел в их числе проведение публичных слушаний и закрепил перечень вопросов, по которым оно является обязательным, т.е. не зависит от усмотрения органов публичной власти или их должностных лиц». </text:span></text:p>
      <text:p text:style-name="P19">В числе основных принципов законодательства о градостроительной деятельности законодатель закрепил участие граждан и их объединений в осуществлении градостроительной деятельности, обеспечение свободы такого участия (п. 5 ст. 2 Градостроительного кодекса РФ), ответственность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за обеспечение благоприятных условий жизнедеятельности человека (п. 6 ст. 2 Градостроительного кодекса РФ), осуществление градостроительной деятельности с соблюдением требований технических регламентов (п. 7 ст. 2 <text:s/>Градостроительного кодекса РФ).</text:p>
      <text:p text:style-name="P16"><text:span text:style-name="T16">В связи с направлением в ходе публичных слушаний коллективных возражений жильцами многоквартирных жилых домов, предоставление запрашиваемого разрешения на условно разрешенный вид </text:span><text:span text:style-name="T17">приведет к нарушению баланса интересов.</text:span></text:p>
      <text:p text:style-name="P17"><text:span text:style-name="T13">По <text:s/>результатам публичных слушаний комиссия приняла решение подготовить рекомендации </text:span><text:span text:style-name="T14">об отказе в предоставлении</text:span><text:span text:style-name="T13"> разрешения на условно разрешенный вид использования земельного участка, расположенного в Заводском районе города Кемерово, просп. Ленина, 15в, для строительства комплекса социального обслуживания населения (заявитель ООО «Азимут»)</text:span><text:span text:style-name="T15">.</text:span></text:p>
      <text:p text:style-name="P12"/>
      <text:p text:style-name="P12"/>
      <text:p text:style-name="P13"><text:soft-page-break/></text:p>
      <text:p text:style-name="P24">Председатель комиссии <text:tab/><text:tab/> <text:s text:c="52"/>А.В. Калинин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MS Mincho'" style:font-name-asian="OpenSymbol" style:font-family-asian="OpenSymbol, 'MS Mincho'" style:font-name-complex="OpenSymbol" style:font-family-complex="OpenSymbol, 'MS Mincho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4-28T15:18:00</meta:creation-date>
    <dc:creator>durmanova</dc:creator>
    <dc:date>2015-04-28T15:19:00</dc:date>
    <meta:print-date>2015-04-27T15:51:00</meta:print-date>
    <meta:editing-cycles>4</meta:editing-cycles>
    <meta:editing-duration>PT1M</meta:editing-duration>
    <meta:document-statistic meta:table-count="1" meta:image-count="1" meta:object-count="0" meta:page-count="2" meta:paragraph-count="26" meta:word-count="745" meta:character-count="6318" meta:non-whitespace-character-count="5477"/>
    <meta:generator>LibreOffice/4.3.5.2$Windows_x86 LibreOffice_project/3a87456aaa6a95c63eea1c1b3201acedf0751bd5</meta:generator>
  </office:meta>
</office:document-meta>
</file>