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4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/>
    </style:style>
    <style:style style:name="P20" style:family="paragraph" style:parent-style-name="Standard">
      <style:paragraph-properties fo:margin-left="0cm" fo:margin-right="-0.004cm" fo:text-indent="0cm" style:auto-text-indent="false"/>
    </style:style>
    <style:style style:name="P21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26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8.742cm" fo:margin-right="0cm" fo:text-indent="0cm" style:auto-text-indent="false"/>
    </style:style>
    <style:style style:name="P3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style:font-name-asian="Arial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etter-spacing="0.002cm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Изображение1" text:anchor-type="char" svg:x="7.646cm" svg:y="0.656cm" svg:width="1.577cm" svg:height="2.212cm" draw:z-index="0"><draw:image xlink:href="Pictures/100000000000012A000001B1EF0F7E95.png" xlink:type="simple" xlink:show="embed" xlink:actuate="onLoad"/></draw:frame>­­­­­­­­­­­­</text:p>
      <text:p text:style-name="P13">АДМИНИСТРАЦИЯ ГОРОДА КЕМЕРОВО</text:p>
      <text:p text:style-name="P15"/>
      <text:p text:style-name="P16">ПОСТАНОВЛЕНИЕ</text:p>
      <text:p text:style-name="P18"/>
      <text:p text:style-name="P18"/>
      <text:p text:style-name="P21"><text:span text:style-name="T4">от 02.04.2015­­­­­­ № 751</text:span></text:p>
      <text:p text:style-name="P17"/>
      <text:p text:style-name="P17"><text:s/></text:p>
      <text:p text:style-name="P25">О признании публичных слушаний несостоявшимися и </text:p>
      <text:p text:style-name="P24"><text:span text:style-name="T3">назначении повторных публичных слушаний по </text:span><text:span text:style-name="T7">вопросу </text:span></text:p>
      <text:p text:style-name="P23">предоставления разрешения <text:s/>на условно разрешенный вид использования</text:p>
      <text:p text:style-name="P19"/>
      <text:p text:style-name="P30"/>
      <text:p text:style-name="P31"><text:span text:style-name="T7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</text:span><text:span text:style-name="T4">«</text:span><text:span text:style-name="T7">О порядке организации и проведения публичных слушаний в городе Кемерово</text:span><text:span text:style-name="T4">»</text:span></text:p>
      <text:p text:style-name="P28"><text:span text:style-name="T7">1. </text:span><text:span text:style-name="T3">Признать публичные слушания, назначенные постановлением администрации города Кемерово </text:span><text:span text:style-name="T4">от 12.02.2015 № 277 «</text:span><text:span text:style-name="T7">О назначении публичных слушаний по вопросу предоставления разрешения на условно разрешенный вид использования»</text:span><text:span text:style-name="T3">, несостоявшимися.</text:span></text:p>
      <text:p text:style-name="P29"><text:span text:style-name="T3">2. Назначить повторные публичные слушания </text:span><text:span text:style-name="T4">по вопросу предоставления разрешения на </text:span><text:span text:style-name="T8">условно разрешенный вид использования </text:span><text:span text:style-name="T4">земельного участка, </text:span><text:span text:style-name="T7">расположенного в Заводском районе города Кемерово, просп. Ленина, 15в, для строительства комплекса социального обслуживания населения (заявитель ООО «Азимут»), </text:span><text:span text:style-name="T5">существующая жилая зона с жилыми домами средней этажности, подлежащая реконструкции под общественно-деловую зону О4</text:span><text:span text:style-name="T6">.</text:span></text:p>
      <text:p text:style-name="P27"><text:span text:style-name="T3">3. Определить форму проведения публичных слушаний – проведение слушаний в органе городского самоуправления.</text:span> <text:span text:style-name="T4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16</text:span><text:span text:style-name="T7">.04.2015</text:span><text:span text:style-name="T4">, время проведения – 15.00.</text:span></text:p>
      <text:p text:style-name="P32"><text:span text:style-name="T7">4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</text:span><text:span text:style-name="T4">«</text:span><text:span text:style-name="T7">О порядке организации и проведения публичных слушаний в городе Кемерово</text:span><text:span text:style-name="T4">»</text:span><text:span text:style-name="T7">.</text:span></text:p>
      <text:p text:style-name="P33"><text:span text:style-name="T7">5. Письменные заявления и возражения по вопросу предоставления разрешения на </text:span><text:span text:style-name="T4">условно разрешенный</text:span><text:span text:style-name="T7"> </text:span><text:span text:style-name="T4">вид использования</text:span><text:span text:style-name="T7"> следует направлять по адресу: г. Кемерово, ул. Красная, 9, зал приема посетителей – до 15.04.2015 включительно, в часы приема специалистов: </text:span><text:span text:style-name="T4">понедельник, вторник, среда – с 9.00 до 12.00, четверг – с 14.00 до 17.00.</text:span><text:span text:style-name="T7"> </text:span></text:p>
      <text:p text:style-name="P32"><text:soft-page-break/><text:span text:style-name="T7">6.<text:tab/>Комитету по работе со средствами массовой информации <text:s text:c="9"/>(Е.А. Дубкова) опубликовать <text:s/>настоящее <text:s/>постановление в газете </text:span><text:span text:style-name="T4">«</text:span><text:span text:style-name="T7">Кемерово</text:span><text:span text:style-name="T4">»</text:span><text:span text:style-name="T7"> и разместить на официальном сайте администрации города Кемерово в информационно-телекоммуникационной сети </text:span><text:span text:style-name="T4">«</text:span><text:span text:style-name="T7">Интернет</text:span><text:span text:style-name="T4">»</text:span><text:span text:style-name="T7">.</text:span></text:p>
      <text:p text:style-name="P34">7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6"/>А.В. Калинина.</text:p>
      <text:p text:style-name="P35"/>
      <text:p text:style-name="P35"/>
      <text:p text:style-name="P35"/>
      <text:p text:style-name="P35">Глава города <text:s text:c="91"/>В.К. Ермаков</text:p>
      <text:p text:style-name="Standard"/>
      <text:p text:style-name="P10"><text:s text:c="89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94"/>ПРИЛОЖЕНИЕ </text:p>
      <text:p text:style-name="P10"><text:s text:c="79"/>к постановлению администрации <text:s/></text:p>
      <text:p text:style-name="P10"><text:s text:c="91"/>города Кемерово</text:p>
      <text:p text:style-name="P36"><text:span text:style-name="T4"><text:s text:c="16"/>от 02.04.2015 № 751</text:span></text:p>
      <text:p text:style-name="P37"/>
      <text:p text:style-name="P37">СОСТАВ КОМИССИИ</text:p>
      <text:p text:style-name="P38">по подготовке проекта правил землепользования и застройки в городе Кемерово</text:p>
      <text:p text:style-name="P5"><text:soft-page-break/></text:p>
      <text:p text:style-name="P5">Председатель комиссии</text:p>
      <text:p text:style-name="P5">Калинин Андрей Владимирович <text:s text:c="6"/>- заместитель Главы города, </text:p>
      <text:p text:style-name="P5"><text:s text:c="65"/>начальник управления городского <text:s text:c="17"/></text:p>
      <text:p text:style-name="P5"><text:s text:c="65"/>развития администрации </text:p>
      <text:p text:style-name="P5"><text:s text:c="65"/>города Кемерово <text:s text:c="3"/></text:p>
      <text:p text:style-name="P5">Заместитель председателя</text:p>
      <text:p text:style-name="P2">Костиков Виктор Сергеевич<text:tab/> - начальник управления </text:p>
      <text:p text:style-name="P2"><text:s text:c="65"/>архитектуры и <text:s/>градостроительства</text:p>
      <text:p text:style-name="P3"><text:s text:c="65"/>администрации города Кемерово <text:s text:c="2"/></text:p>
      <text:p text:style-name="P3">Члены комиссии</text:p>
      <text:p text:style-name="P4">Андреева Ирина Михайловна <text:s text:c="12"/>- заведующий градостроительным </text:p>
      <text:p text:style-name="ConsPlusNonformat"><text:span text:style-name="T11"><text:s text:c="65"/>отделом управления архитектуры и </text:span></text:p>
      <text:p text:style-name="P4"><text:s text:c="65"/>градостроительства администрации </text:p>
      <text:p text:style-name="P4"><text:s text:c="65"/>города Кемерово</text:p>
      <text:p text:style-name="P7"/>
      <text:p text:style-name="P8">Барыков Сергей Викторович <text:s text:c="13"/>- заместитель начальника <text:s text:c="4"/></text:p>
      <text:p text:style-name="P8"><text:s text:c="66"/>управления архитектуры и </text:p>
      <text:p text:style-name="P8"><text:s text:c="66"/>градостроительства администрации </text:p>
      <text:p text:style-name="P8"><text:s text:c="66"/>города Кемерово <text:s text:c="3"/></text:p>
      <text:p text:style-name="P1"/>
      <text:p text:style-name="P1"><text:soft-page-break/>Белов Андрей Петрович <text:s text:c="20"/>- <text:s/>начальник управления потребительского <text:s/></text:p>
      <text:p text:style-name="P1"><text:s text:c="66"/>рынка и развития предпринимательства </text:p>
      <text:p text:style-name="P1"><text:s text:c="66"/>администрации города Кемерово </text:p>
      <text:p text:style-name="P1"/>
      <text:p text:style-name="P4">Клемешова Наталья Викторовна <text:s text:c="6"/>- заведующий юридическим</text:p>
      <text:p text:style-name="P4"><text:s text:c="65"/>отделом управления</text:p>
      <text:p text:style-name="P8"><text:s text:c="65"/>архитектуры и градостроительства</text:p>
      <text:p text:style-name="P8"><text:s text:c="65"/>администрации города Кемерово </text:p>
      <text:p text:style-name="P1"/>
      <text:p text:style-name="P5">Михайлова Наталья Дмитриевна <text:s text:c="6"/>- <text:s/>главный специалист </text:p>
      <text:p text:style-name="P5"><text:s text:c="66"/>юридического комитета <text:s text:c="2"/></text:p>
      <text:p text:style-name="P8"><text:s text:c="66"/>администрации города Кемерово</text:p>
      <text:p text:style-name="P5"/>
      <text:p text:style-name="P5">Однорал Роман Алексеевич <text:s text:c="14"/>- <text:s/>заместитель Главы города </text:p>
      <text:p text:style-name="P5"><text:s text:c="66"/>по <text:s/>вопросам жизнеобеспечения </text:p>
      <text:p text:style-name="P5"><text:s text:c="66"/>городского хозяйства</text:p>
      <text:p text:style-name="P5"><text:s text:c="66"/>администрации города Кемерово</text:p>
      <text:p text:style-name="P4">Петров Петр Федорович <text:s text:c="20"/>- начальник отдела надзорной <text:s/></text:p>
      <text:p text:style-name="P4"><text:s text:c="65"/>деятельности города Кемерово</text:p>
      <text:p text:style-name="P40"><text:s text:c="65"/>(по согласованию)</text:p>
      <text:p text:style-name="P41"/>
      <text:p text:style-name="ConsPlusNonformat"><text:soft-page-break/><text:span text:style-name="T11">Ражев Олег Геннадьевич <text:s text:c="20"/>- з</text:span><text:span text:style-name="T9">аслуженный архитектор России, <text:s text:c="10"/></text:span></text:p>
      <text:p text:style-name="P6"><text:s text:c="66"/>Почетный архитектор России </text:p>
      <text:p text:style-name="P40"><text:s text:c="66"/>(по согласованию)</text:p>
      <text:p text:style-name="P1"/>
      <text:p text:style-name="P1">Рябинин Алексей Владимирович <text:s text:c="6"/>- заместитель начальника управления <text:s/></text:p>
      <text:p text:style-name="P1"><text:s text:c="66"/>архитектуры и градостроительства <text:s text:c="10"/></text:p>
      <text:p text:style-name="P1"><text:s text:c="66"/>администрации города Кемерово</text:p>
      <text:p text:style-name="P1"><text:s text:c="66"/></text:p>
      <text:p text:style-name="P22">Сенчуров Николай Николаевич <text:s text:c="8"/>- заместитель председателя Кемеровского <text:s/></text:p>
      <text:p text:style-name="P39"><text:s text:c="65"/>городского Совета народных депутатов <text:s/></text:p>
      <text:p text:style-name="P39"><text:s text:c="65"/>пятого созыва, председатель комитета </text:p>
      <text:p text:style-name="P39"><text:s text:c="65"/>по развитию городского хозяйства и <text:s text:c="23"/></text:p>
      <text:p text:style-name="P39"><text:s text:c="65"/>экологии </text:p>
      <text:p text:style-name="P40"><text:s text:c="65"/>(по согласованию)</text:p>
      <text:p text:style-name="P39"/>
      <text:p text:style-name="P39">Сергеев Владимир Гаврилович <text:s text:c="8"/>- заместитель Главы города, </text:p>
      <text:p text:style-name="P39"><text:s text:c="64"/>начальник территориального управления <text:s text:c="20"/></text:p>
      <text:p text:style-name="P39"><text:s text:c="64"/>Заводского района </text:p>
      <text:p text:style-name="P39"><text:s text:c="64"/>администрации города Кемерово </text:p>
      <text:p text:style-name="P4">Секретарь комиссии</text:p>
      <text:p text:style-name="P20"><text:span text:style-name="T7">Гнедина Мария Александровна <text:s text:c="7"/>- з</text:span><text:span text:style-name="T4">аведующий отделом правового <text:s/></text:span></text:p>
      <text:p text:style-name="P42"><text:soft-page-break/><text:s text:c="64"/>обеспечения публичных слушаний </text:p>
      <text:p text:style-name="P22"><text:s text:c="64"/>управления архитектуры и <text:s text:c="6"/></text:p>
      <text:p text:style-name="P39"><text:s text:c="64"/>градостроительства</text:p>
      <text:p text:style-name="P12"><text:s text:c="47"/>администрации города Кемерово</text:p>
      <text:p text:style-name="P12"/>
      <text:p text:style-name="P9"/>
      <text:p text:style-name="P12"/>
      <text:p text:style-name="P11">Начальник управления делами<text:tab/><text:tab/><text:tab/> <text:s text:c="22"/>В.И. Вылегжанина</text:p>
      <text:p text:style-name="P26"/>
      <text:p text:style-name="P26"><text:s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5-04-03T08:40:00</dc:date>
    <meta:print-date>2014-05-21T15:56:00</meta:print-date>
    <meta:editing-cycles>92</meta:editing-cycles>
    <meta:editing-duration>PT5H14M</meta:editing-duration>
    <meta:document-statistic meta:table-count="0" meta:image-count="1" meta:object-count="0" meta:page-count="7" meta:paragraph-count="84" meta:word-count="564" meta:character-count="8054" meta:non-whitespace-character-count="4176"/>
    <meta:generator>LibreOffice/4.3.5.2$Windows_x86 LibreOffice_project/3a87456aaa6a95c63eea1c1b3201acedf0751bd5</meta:generator>
  </office:meta>
</office:document-meta>
</file>