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0.95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0.95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orphans="0" fo:widows="0" fo:text-indent="0.953cm" style:auto-text-indent="false"/>
      <style:text-properties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.026cm" fo:text-align="justify" style:justify-single-word="false" fo:orphans="0" fo:widows="0" fo:text-indent="0.953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size-complex="14pt"/>
    </style:style>
    <style:style style:name="T6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7" style:family="text">
      <style:text-properties style:language-asian="ru" style:country-asian="RU"/>
    </style:style>
    <style:style style:name="T8" style:family="text">
      <style:text-properties style:language-asian="ru" style:country-asian="RU" style:font-size-complex="14pt"/>
    </style:style>
    <style:style style:name="T9" style:family="text">
      <style:text-properties fo:letter-spacing="-0.026cm"/>
    </style:style>
    <style:style style:name="T10" style:family="text">
      <style:text-properties fo:letter-spacing="0.012cm"/>
    </style:style>
    <style:style style:name="T11" style:family="text">
      <style:text-properties fo:letter-spacing="0.004cm"/>
    </style:style>
    <style:style style:name="T12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cm" svg:width="1.545cm" svg:height="2.18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5"/>
      <text:p text:style-name="P2">ПОСТАНОВЛЕНИЕ</text:p>
      <text:p text:style-name="P6">от 28.11.2014 <text:s/>№ 3046</text:p>
      <text:p text:style-name="P7"/>
      <text:p text:style-name="P7"><text:s text:c="6"/>Об утверждении <text:s/>проекта планировки (после корректировки) и проекта межевания (после корректировки), градостроительных планов земельных участков в составе проекта межевания (после корректировки) территории микрорайона № 7Б Центрального района города Кемерово</text:p>
      <text:p text:style-name="P4"/>
      <text:p text:style-name="P7"/>
      <text:p text:style-name="P9"><text:span text:style-name="T2">В соответствии со ст. 46 Градостроительного кодекса Российской Федерации, постановлением администрации города Кемерово от 17.10.2014 <text:s text:c="4"/>№ 2656 «О назначении публичных слушаний </text:span>по проекту планировки (после корректировки) и проекту межевания (после корректировки) территории микрорайона № 7Б Центрального района города Кемерово<text:span text:style-name="T2">», с учетом результатов публичных слушаний</text:span></text:p>
      <text:p text:style-name="P10"><text:span text:style-name="T5">1. Утвердить проект планировки (после корректировки) и </text:span>проект межевания (после корректировки) <text:span text:style-name="T5">территории </text:span><text:span text:style-name="T2">микрорайона № 7Б </text:span><text:span text:style-name="T3">Центрального</text:span><text:span text:style-name="T6"> </text:span><text:span text:style-name="T5">района города Кемерово, категория земель - земли населенных пунктов.</text:span></text:p>
      <text:p text:style-name="P10"><text:span text:style-name="T5">2. </text:span><text:span text:style-name="T8">Утвердить градостроительные планы земельных участков в составе проекта межевания (после корректировки) </text:span>территории микрорайона № 7Б Центрального района города Кемерово<text:span text:style-name="T8">:</text:span></text:p>
      <text:p text:style-name="P14"><text:span text:style-name="T7">2.1. Градостроительный план (шифр 38342) земельного участка площадью 9518 кв. м, расположенного в г. Кемерово, микрорайон 7б, строительные <text:s text:c="5"/>№№ 10б, 10в, разрешенное использование: многоэтажная многоквартирная жилая застройка</text:span>;</text:p>
      <text:p text:style-name="P14">2.2.<text:span text:style-name="T7"> Градостроительный план (шифр 38333) земельного участка площадью 10509 кв. м, расположенного в г. Кемерово, микрорайон 7б, строительные <text:s text:c="3"/>№№ 36, 37, разрешенное использование: многоэтажная многоквартирная жилая застройка</text:span>;</text:p>
      <text:p text:style-name="P11">2.3. <text:span text:style-name="T7">Градостроительный план (шифр 38334) земельного участка площадью 4802 кв. м, расположенного в г. Кемерово, микрорайон 7б, строительный <text:s text:c="8"/>№ 10г, разрешенное использование: многоэтажная многоквартирная жилая застройка;</text:span></text:p>
      <text:p text:style-name="P11">2.4. <text:span text:style-name="T7">Градостроительный план (шифр 38335) земельного участка площадью 5238 кв. м, расположенного в г. Кемерово, микрорайон 7б, строительный <text:s text:c="8"/>№ 46в, разрешенное использование: гаражи;</text:span></text:p>
      <text:p text:style-name="P12">2.5. Градостроительный план (шифр 38341) земельного участка площадью 2702 кв. м, расположенного в г. Кемерово, микрорайон 7б, строительный № 22, разрешенное использование: многоэтажная многоквартирная жилая застройка.</text:p>
      <text:p text:style-name="P10"><text:span text:style-name="T5">3. Комитету по работе со средствами массовой информации (Е.А. Дубкова) опубликовать <text:s/>настоящее </text:span>постановление с п<text:span text:style-name="T5">еречнем земельных участков в составе проекта межевания (после корректировки) территории </text:span>микрорайона <text:s text:c="3"/>№ 7Б Центрального <text:span text:style-name="T5">района <text:s/>города Кемерово</text:span> (приложение № 1), чертеж <text:s/>планировки (после корректировки), чертеж межевания (внесение изменений) территории микрорайона № 7Б Центрального <text:span text:style-name="T2">района <text:s/>города Кемерово, ведомость жилых и общественных зданий и сооружений,</text:span> экспликацию зон действия публичных сервитутов (приложение № 2) <text:span text:style-name="T5">в газете «Кемерово» и разместить на официальном сайте администрации города Кемерово <text:s/>в информационно- телекоммуникационной сети «Интернет». <text:s/></text:span></text:p>
      <text:p text:style-name="P13"><text:span text:style-name="T9">4. <text:s/></text:span><text:span text:style-name="T10">Контроль за <text:s/>исполнением данного постановления <text:s/>возложить <text:s/>на<text:line-break/></text:span><text:span text:style-name="T11">заместителя Главы города, начальника управления городского развития <text:s text:c="9"/>А.В. Калинина</text:span><text:span text:style-name="T12">.</text:span></text:p>
      <text:p text:style-name="P3"/>
      <text:p text:style-name="P3"/>
      <text:p text:style-name="P3">Глава города <text:tab/><text:tab/> <text:s text:c="39"/><text:tab/><text:tab/> <text:s text:c="17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30T15:26:00</meta:creation-date>
    <dc:creator>uaig-iay</dc:creator>
    <dc:date>2014-11-28T14:52:00</dc:date>
    <meta:print-date>2014-11-25T14:58:00</meta:print-date>
    <meta:editing-cycles>35</meta:editing-cycles>
    <meta:editing-duration>PT1H33M</meta:editing-duration>
    <meta:document-statistic meta:table-count="0" meta:image-count="1" meta:object-count="0" meta:page-count="1" meta:paragraph-count="15" meta:word-count="357" meta:character-count="3074" meta:non-whitespace-character-count="261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