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295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95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011cm" fo:margin-right="-0.295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501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ConsNormal">
      <style:paragraph-properties fo:margin-left="0cm" fo:margin-right="-0.318cm" fo:text-align="end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66cm" svg:height="2.201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5"/>
      <text:p text:style-name="P2">ПОСТАНОВЛЕНИЕ</text:p>
      <text:p text:style-name="P6"/>
      <text:p text:style-name="P6">от 11.11.2014 № 2877</text:p>
      <text:p text:style-name="P4"/>
      <text:p text:style-name="P9">О <text:span text:style-name="T2">внесении изменений в постановление администрации города </text:span></text:p>
      <text:p text:style-name="P7">Кемерово от 06.02.2014 № 219 «О составе комиссии по подготовке проекта правил землепользования и застройки в городе Кемерово»</text:p>
      <text:p text:style-name="P7"/>
      <text:p text:style-name="P9"/>
      <text:p text:style-name="P11">На основании ст. 45 Устава города Кемерово</text:p>
      <text:p text:style-name="P13">1.<text:span text:style-name="T4"> Внести в постановление администрации города Кемерово от 06.02.2014 № 219 «О составе комиссии по подготовке проекта правил землепользования и застройки в городе Кемерово» следующие изменения:</text:span></text:p>
      <text:p text:style-name="P12">1.1. Приложение к постановлению изложить в новой редакции согласно приложению к настоящему постановлению.</text:p>
      <text:p text:style-name="P13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4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/text:span><text:span text:style-name="T8">А.В.Калинина.</text:span></text:p>
      <text:p text:style-name="P15"/>
      <text:p text:style-name="P16"/>
      <text:p text:style-name="P28"/>
      <text:p text:style-name="P28">Глава города <text:tab/><text:tab/><text:tab/><text:tab/><text:tab/><text:tab/> <text:s text:c="36"/>В.К. Ермаков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9">ПРИЛОЖЕНИЕ</text:p>
      <text:p text:style-name="P29">к постановлению администрации </text:p>
      <text:p text:style-name="P29">города Кемерово</text:p>
      <text:p text:style-name="P29">от <text:s/>11.11.2014 № 2877</text:p>
      <text:p text:style-name="P29"/>
      <text:p text:style-name="P29"/>
      <text:p text:style-name="P27">Состав комиссии по подготовке </text:p>
      <text:p text:style-name="P27">проекта правил землепользования и застройки в городе Кемерово</text:p>
      <text:p text:style-name="P31"/>
      <text:p text:style-name="P31">Председатель комиссии</text:p>
      <text:p text:style-name="P31"/>
      <text:p text:style-name="P31">Калинин Андрей Владимирович <text:s text:c="7"/>- заместитель Главы города, начальник <text:s text:c="16"/></text:p>
      <text:p text:style-name="P31"><text:s text:c="66"/>управления городского развития <text:s text:c="6"/></text:p>
      <text:p text:style-name="P31"/>
      <text:p text:style-name="P31">Заместитель председателя комиссии</text:p>
      <text:p text:style-name="P26"/>
      <text:p text:style-name="P26">Костиков Виктор Сергеевич<text:tab/> - начальник управления </text:p>
      <text:p text:style-name="P26"><text:s text:c="65"/>архитектуры и <text:s/>градостроительства</text:p>
      <text:p text:style-name="P26"><text:tab/> <text:s text:c="2"/>администрации города Кемерово</text:p>
      <text:p text:style-name="P3">Члены комиссии</text:p>
      <text:p text:style-name="P3"/>
      <text:p text:style-name="P30">Андреева Ирина Михайловна <text:s text:c="12"/>- заведующий градостроительным </text:p>
      <text:p text:style-name="P30"><text:s text:c="65"/>отделом управления архитектуры и </text:p>
      <text:p text:style-name="P30"><text:soft-page-break/><text:s text:c="65"/>градостроительства администрации </text:p>
      <text:p text:style-name="P30"><text:s text:c="65"/>города Кемерово</text:p>
      <text:p text:style-name="P33"/>
      <text:p text:style-name="P34">Барыков Сергей Викторович <text:s text:c="13"/>- первый заместитель начальника <text:s text:c="4"/></text:p>
      <text:p text:style-name="P34"><text:s text:c="66"/>управления архитектуры и </text:p>
      <text:p text:style-name="P34"><text:s text:c="66"/>градостроительства администрации </text:p>
      <text:p text:style-name="P34"><text:s text:c="66"/>города Кемерово <text:s text:c="3"/></text:p>
      <text:p text:style-name="P25"/>
      <text:p text:style-name="P25">Белов Андрей Петрович <text:s text:c="20"/>- <text:s/>начальник управления потребительского <text:s/></text:p>
      <text:p text:style-name="P25"><text:s text:c="66"/>рынка и развития предпринимательства </text:p>
      <text:p text:style-name="P25"><text:s text:c="66"/>администрации города Кемерово </text:p>
      <text:p text:style-name="P25"/>
      <text:p text:style-name="P30">Клемешова Наталья Викторовна <text:s text:c="6"/>- заведующий юридическим</text:p>
      <text:p text:style-name="P30"><text:s text:c="65"/>отделом управления</text:p>
      <text:p text:style-name="P34"><text:s text:c="65"/>архитектуры и градостроительства</text:p>
      <text:p text:style-name="P34"><text:s text:c="65"/>администрации города Кемерово </text:p>
      <text:p text:style-name="P25"/>
      <text:p text:style-name="P31">Михайлова Наталья Дмитриевна <text:s text:c="8"/>- главный специалист</text:p>
      <text:p text:style-name="P31"><text:s text:c="66"/>юридического комитета <text:s text:c="2"/></text:p>
      <text:p text:style-name="P34"><text:s text:c="66"/>администрации города Кемерово</text:p>
      <text:p text:style-name="P31"/>
      <text:p text:style-name="P31">Однорал Роман Алексеевич <text:s text:c="14"/>- <text:s/>заместитель Главы города </text:p>
      <text:p text:style-name="P31"><text:s text:c="66"/>по <text:s/>вопросам жизнеобеспечения </text:p>
      <text:p text:style-name="P31"><text:s text:c="66"/>городского хозяйства</text:p>
      <text:p text:style-name="P31"><text:s text:c="66"/>администрации города Кемерово</text:p>
      <text:p text:style-name="P25"/>
      <text:p text:style-name="P30"><text:soft-page-break/></text:p>
      <text:p text:style-name="P30">Петров Петр Федорович <text:s text:c="20"/>- начальник отдела надзорной <text:s/></text:p>
      <text:p text:style-name="P30"><text:s text:c="65"/>деятельности города Кемерово</text:p>
      <text:p text:style-name="P18"><text:s text:c="65"/>(по согласованию)</text:p>
      <text:p text:style-name="P25"/>
      <text:p text:style-name="P30">Ражев Олег Геннадьевич <text:s text:c="20"/>- З<text:span text:style-name="T9">аслуженный архитектор России, <text:s text:c="10"/></text:span></text:p>
      <text:p text:style-name="P32"><text:s text:c="66"/>Почетный архитектор России </text:p>
      <text:p text:style-name="P18"><text:s text:c="66"/>(по согласованию)</text:p>
      <text:p text:style-name="P25"/>
      <text:p text:style-name="P25">Рябинин Алексей Владимирович <text:s text:c="6"/>- заместитель начальника управления <text:s/></text:p>
      <text:p text:style-name="P25"><text:s text:c="66"/>архитектуры и градостроительства <text:s text:c="10"/></text:p>
      <text:p text:style-name="P25"><text:s text:c="66"/>администрации города Кемерово</text:p>
      <text:p text:style-name="P25"><text:s text:c="64"/></text:p>
      <text:p text:style-name="P17">Секретарь комиссии</text:p>
      <text:p text:style-name="P20"/>
      <text:p text:style-name="P20"><text:span text:style-name="T9">Гнедина Мария Александровна <text:s text:c="7"/>- з</text:span>аведующий отделом правового обеспечения </text:p>
      <text:p text:style-name="P21"><text:s text:c="64"/>публичных слушаний <text:span text:style-name="T9">управления </text:span></text:p>
      <text:p text:style-name="P19"><text:s text:c="64"/>архитектуры и градостроительства</text:p>
      <text:p text:style-name="P22"><text:s text:c="64"/>администрации города Кемерово</text:p>
      <text:p text:style-name="P23"/>
      <text:p text:style-name="P23"/>
      <text:p text:style-name="P23"/>
      <text:p text:style-name="P8">Начальник управления делами<text:tab/><text:tab/><text:tab/> <text:s text:c="22"/>В.И. Вылегжанина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4-10-31T09:15:00</meta:print-date>
    <meta:editing-cycles>38</meta:editing-cycles>
    <meta:editing-duration>PT1H32M</meta:editing-duration>
    <meta:document-statistic meta:table-count="0" meta:image-count="1" meta:object-count="0" meta:page-count="4" meta:paragraph-count="63" meta:word-count="321" meta:character-count="4848" meta:non-whitespace-character-count="246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