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letter-spacing="-0.026cm"/>
    </style:style>
    <style:style style:name="T7" style:family="text">
      <style:text-properties fo:letter-spacing="-0.026cm"/>
    </style:style>
    <style:style style:name="T8" style:family="text">
      <style:text-properties fo:letter-spacing="0.012cm"/>
    </style:style>
    <style:style style:name="T9" style:family="text">
      <style:text-properties fo:letter-spacing="0.004cm"/>
    </style:style>
    <style:style style:name="T10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303cm" svg:y="0.318cm" svg:width="1.542cm" svg:height="2.177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4"/>
      <text:p text:style-name="P4"/>
      <text:p text:style-name="P1">ПОСТАНОВЛЕНИЕ</text:p>
      <text:p text:style-name="P1"/>
      <text:p text:style-name="P7">от 10.11.2014 № 2864</text:p>
      <text:p text:style-name="P7"/>
      <text:p text:style-name="P5">О внесении изменений в постановление администрации города </text:p>
      <text:p text:style-name="P5">Кемерово от 07.06.2012 № 779 «<text:span text:style-name="T3">О предоставлении разрешения на </text:span></text:p>
      <text:p text:style-name="P8">условно разрешенный вид использования земельного участка </text:p>
      <text:p text:style-name="P5"><text:span text:style-name="T3">восточнее жилого дома № 71 по просп. Комсомольскому</text:span>»</text:p>
      <text:p text:style-name="P6"/>
      <text:p text:style-name="P2"/>
      <text:p text:style-name="P10"><text:span text:style-name="T4">Руководствуясь ст. 10 Федерального закона </text:span><text:span text:style-name="T3">от 02.05.2006 № 59-ФЗ </text:span>«<text:span text:style-name="T3">О порядке рассмотрения обращений граждан Российской Федерации</text:span>»<text:span text:style-name="T3">, </text:span><text:span text:style-name="T4">на основании ст. 45 Устава города Кемерово</text:span></text:p>
      <text:p text:style-name="P11"><text:span text:style-name="T4">1. </text:span>Внести <text:s/>в <text:s/>постановление администрации <text:s/>города <text:s/>Кемерово от 07.06.2012 № 779 «<text:span text:style-name="T3">О предоставлении разрешения на условно разрешенный вид использования земельного участка восточнее жилого дома № 71 по просп. Комсомольскому</text:span>»<text:span text:style-name="T3"> </text:span>следующие изменения:</text:p>
      <text:p text:style-name="P11">1.1. Пункт 1. после слов «земельного участка» дополнить словами «с кадастровым номером 42:04:0349002:15».</text:p>
      <text:p text:style-name="P12"><text:span text:style-name="T5">2. Комитету по работе со средствами массовой информации (Е.А. Дубкова) опубликовать <text:s/>настоящее <text:s/>постановление</text:span><text:span text:style-name="T2"> </text:span>в газете «Кемерово» и разместить на официальном сайте администрации города Кемерово <text:s/>в информационно-телекоммуникационной сети <text:span text:style-name="T2">«</text:span>Интернет<text:span text:style-name="T2">»</text:span>.<text:span text:style-name="T2"> <text:s/></text:span></text:p>
      <text:p text:style-name="P13"><text:span text:style-name="T7">3. </text:span><text:span text:style-name="T8">Контроль за <text:s/>исполнением данного постановления <text:s/>возложить <text:s/>на<text:line-break/></text:span><text:span text:style-name="T9">заместителя Главы города, начальника управления городского развития <text:s text:c="4"/>А.В. Калинина</text:span><text:span text:style-name="T10">.</text:span></text:p>
      <text:p text:style-name="P14"/>
      <text:p text:style-name="P3"/>
      <text:p text:style-name="P3">Глава города <text:tab/><text:tab/> <text:s text:c="72"/>В.К. Ермаков<text:tab/><text:tab/> <text:s text:c="4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10-22T15:45:00</meta:creation-date>
    <dc:creator>uaig-iay</dc:creator>
    <dc:date>2014-11-12T12:20:00</dc:date>
    <meta:editing-cycles>5</meta:editing-cycles>
    <meta:editing-duration>PT10M</meta:editing-duration>
    <meta:document-statistic meta:table-count="0" meta:image-count="1" meta:object-count="0" meta:page-count="1" meta:paragraph-count="13" meta:word-count="154" meta:character-count="1354" meta:non-whitespace-character-count="107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