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528cm" table:align="left" style:writing-mode="lr-tb"/>
    </style:style>
    <style:style style:name="Таблица1.A" style:family="table-column">
      <style:table-column-properties style:column-width="1.905cm"/>
    </style:style>
    <style:style style:name="Таблица1.B" style:family="table-column">
      <style:table-column-properties style:column-width="8.89cm"/>
    </style:style>
    <style:style style:name="Таблица1.C" style:family="table-column">
      <style:table-column-properties style:column-width="3.493cm"/>
    </style:style>
    <style:style style:name="Таблица1.D" style:family="table-column">
      <style:table-column-properties style:column-width="2.24cm"/>
    </style:style>
    <style:style style:name="Таблица1.1" style:family="table-row">
      <style:table-row-properties style:min-row-height="1.101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 fo:hyphenation-ladder-count="no-limit" style:text-autospace="none"/>
      <style:text-properties fo:font-size="14pt" style:font-size-asian="14pt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2cm"/>
        </style:tab-stops>
      </style:paragraph-properties>
      <style:text-properties fo:font-size="14pt" style:font-size-asian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fo:hyphenation-ladder-count="no-limit" style:text-autospace="none"/>
      <style:text-properties fo:font-size="14pt" style:font-size-asian="14pt" style:font-size-complex="14pt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line-height="200%"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000000"/>
    </style:style>
    <style:style style:name="P11" style:family="paragraph" style:parent-style-name="Standard" style:master-page-name="Standard">
      <style:paragraph-properties fo:margin-left="3.75cm" fo:margin-right="0cm" fo:line-height="150%" fo:text-indent="1.251cm" style:auto-text-indent="false" style:page-number="auto">
        <style:tab-stops>
          <style:tab-stop style:position="8.255cm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12" style:family="paragraph" style:parent-style-name="Standard">
      <style:paragraph-properties fo:margin-left="0cm" fo:margin-right="-0.004cm" fo:text-align="justify" style:justify-single-word="false" fo:orphans="0" fo:widows="0" fo:text-indent="0.953cm" style:auto-text-indent="false"/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 style:text-autospace="none"/>
      <style:text-properties fo:font-size="14pt" style:font-size-asian="14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 style:text-autospace="none"/>
      <style:text-properties fo:font-size="14pt" style:font-size-asian="14pt" style:font-size-complex="14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.026cm" fo:text-align="justify" style:justify-single-word="false" fo:orphans="0" fo:widows="0" fo:text-indent="1.323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.026cm" fo:text-align="justify" style:justify-single-word="false" fo:orphans="0" fo:widows="0" fo:text-indent="1cm" style:auto-text-indent="false"/>
      <style:text-properties fo:font-size="14pt" style:font-size-asian="14pt"/>
    </style:style>
    <style:style style:name="P17" style:family="paragraph" style:parent-style-name="Standard">
      <style:paragraph-properties fo:margin-left="0cm" fo:margin-right="0.026cm" fo:text-align="justify" style:justify-single-word="false" fo:orphans="0" fo:widows="0" fo:text-indent="1cm" style:auto-text-indent="false"/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5.964cm" fo:margin-right="-0.295cm" fo:orphans="0" fo:widows="0" fo:text-indent="4.038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size-complex="14pt"/>
    </style:style>
    <style:style style:name="T3" style:family="text">
      <style:text-properties style:language-asian="ru" style:country-asian="RU"/>
    </style:style>
    <style:style style:name="T4" style:family="text">
      <style:text-properties style:language-asian="ru" style:country-asian="RU" style:font-size-complex="14pt"/>
    </style:style>
    <style:style style:name="T5" style:family="text">
      <style:text-properties fo:color="#000000"/>
    </style:style>
    <style:style style:name="T6" style:family="text">
      <style:text-properties fo:color="#000000" style:font-size-complex="14pt"/>
    </style:style>
    <style:style style:name="T7" style:family="text">
      <style:text-properties fo:color="#000000" fo:letter-spacing="-0.026cm"/>
    </style:style>
    <style:style style:name="T8" style:family="text">
      <style:text-properties fo:letter-spacing="-0.026cm"/>
    </style:style>
    <style:style style:name="T9" style:family="text">
      <style:text-properties fo:letter-spacing="0.012cm"/>
    </style:style>
    <style:style style:name="T10" style:family="text">
      <style:text-properties fo:letter-spacing="0.004cm"/>
    </style:style>
    <style:style style:name="T11" style:family="text">
      <style:text-properties fo:letter-spacing="-0.002cm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Графический объект1" text:anchor-type="char" svg:x="7.303cm" svg:y="0.318cm" svg:width="1.543cm" svg:height="2.178cm" draw:z-index="0"><draw:image xlink:href="Pictures/100000000000012A000001B1EF0F7E95.png" xlink:type="simple" xlink:show="embed" xlink:actuate="onLoad"/></draw:frame></text:p>
      <text:p text:style-name="P2"/>
      <text:p text:style-name="P2">АДМИНИСТРАЦИЯ ГОРОДА КЕМЕРОВО</text:p>
      <text:p text:style-name="P6"/>
      <text:p text:style-name="P6"/>
      <text:p text:style-name="P2">ПОСТАНОВЛЕНИЕ</text:p>
      <text:p text:style-name="P2"/>
      <text:p text:style-name="P9">от 10.11.2014 № 2863</text:p>
      <text:p text:style-name="P9"/>
      <text:p text:style-name="P7">О внесении изменений в распоряжение администрации города </text:p>
      <text:p text:style-name="P7">Кемерово от 13.01.2010 № 38 «<text:span text:style-name="T3">Об утверждении проектов межевания </text:span></text:p>
      <text:p text:style-name="P3"><text:span text:style-name="T4">микрорайона </text:span>№ 2-3 Центрального района,<text:span text:style-name="T2"> </text:span>микрорайона № 22 </text:p>
      <text:p text:style-name="P7"><text:span text:style-name="T3">Ленинского района города Кемерово</text:span>»</text:p>
      <text:p text:style-name="P8"/>
      <text:p text:style-name="P4"/>
      <text:p text:style-name="P12">В соответствии со ст. 46 Градостроительного кодекса Российской Федерации, на основании ст. 45 Устава города Кемерово</text:p>
      <text:p text:style-name="P13"><text:span text:style-name="T6">1. </text:span><text:span text:style-name="T2">Внести <text:s/>в <text:s/>распоряжение администрации <text:s/>города <text:s/>Кемерово от 13.01.2010 № 38 «</text:span><text:span text:style-name="T4">Об утверждении проектов межевания микрорайона </text:span>№ 2-3 Центрального района, микрорайона № 22 <text:span text:style-name="T4">Ленинского района города Кемерово</text:span><text:span text:style-name="T2">»</text:span><text:span text:style-name="T4"> </text:span><text:span text:style-name="T2">следующие изменения:</text:span></text:p>
      <text:p text:style-name="P14">1.1. В приложении к распоряжению пункт 80 изложить в следующей редакции:</text:p>
      <text:p text:style-name="P5">«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0">80</text:p>
          </table:table-cell>
          <table:table-cell table:style-name="Таблица1.A1" office:value-type="string">
            <text:p text:style-name="P1">восточнее дома <text:s/>№ 38 по ул. Терешковой</text:p>
          </table:table-cell>
          <table:table-cell table:style-name="Таблица1.A1" office:value-type="string">
            <text:p text:style-name="P10">сквер</text:p>
          </table:table-cell>
          <table:table-cell table:style-name="Таблица1.D1" office:value-type="string">
            <text:p text:style-name="P10">2834</text:p>
          </table:table-cell>
        </table:table-row>
      </table:table>
      <text:p text:style-name="P15"><text:s text:c="120"/>»</text:p>
      <text:p text:style-name="P16"><text:span text:style-name="T6">2. Комитету по работе со средствами массовой информации (Е.А. Дубкова) опубликовать <text:s/>настоящее <text:s/>постановление</text:span><text:span text:style-name="T2"> </text:span>в газете «Кемерово» и разместить на официальном сайте администрации города Кемерово <text:s/>в информационно-телекоммуникационной сети <text:span text:style-name="T2">«</text:span>Интернет<text:span text:style-name="T2">»</text:span>.<text:span text:style-name="T2"> <text:s/></text:span></text:p>
      <text:p text:style-name="P17"><text:span text:style-name="T8">3. </text:span><text:span text:style-name="T9">Контроль за <text:s/>исполнением данного постановления <text:s/>возложить <text:s/>на<text:line-break/></text:span><text:span text:style-name="T10">заместителя Главы города, начальника управления городского развития <text:s text:c="4"/>А.В. Калинина</text:span><text:span text:style-name="T11">.</text:span></text:p>
      <text:p text:style-name="P18"/>
      <text:p text:style-name="P5"/>
      <text:p text:style-name="P5"><text:soft-page-break/>Глава города <text:tab/><text:tab/> <text:s text:c="69"/>В.К. Ермаков<text:tab/><text:tab/><text:tab/> <text:s text:c="4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86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Игнатьева Анна Юрьевна</meta:initial-creator>
    <meta:creation-date>2014-10-21T16:58:00</meta:creation-date>
    <dc:creator>uaig-iay</dc:creator>
    <dc:date>2014-11-12T12:22:00</dc:date>
    <meta:editing-cycles>14</meta:editing-cycles>
    <meta:editing-duration>PT19M</meta:editing-duration>
    <meta:document-statistic meta:table-count="1" meta:image-count="1" meta:object-count="0" meta:page-count="2" meta:paragraph-count="19" meta:word-count="153" meta:character-count="1399" meta:non-whitespace-character-count="1007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