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Times New Roman'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032cm" fo:margin-left="-1.259cm" table:align="left" style:writing-mode="lr-tb"/>
    </style:style>
    <style:style style:name="Таблица1.A" style:family="table-column">
      <style:table-column-properties style:column-width="2.762cm"/>
    </style:style>
    <style:style style:name="Таблица1.B" style:family="table-column">
      <style:table-column-properties style:column-width="9.001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9.252cm"/>
    </style:style>
    <style:style style:name="Таблица1.E" style:family="table-column">
      <style:table-column-properties style:column-width="2.517cm"/>
    </style:style>
    <style:style style:name="Таблица1.1" style:family="table-row">
      <style:table-row-properties style:min-row-height="1.36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 style:master-page-name="Standard">
      <style:paragraph-properties fo:margin-left="5.964cm" fo:margin-right="0cm" fo:text-align="end" style:justify-single-word="false" fo:orphans="0" fo:widows="0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10.001cm" fo:margin-right="0cm" fo:text-align="end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-0.751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70"/>ПРИЛОЖЕНИЕ № 3</text:p>
      <text:p text:style-name="P5"><text:tab/><text:tab/><text:tab/><text:tab/><text:tab/> <text:s text:c="6"/><text:tab/><text:tab/><text:tab/><text:tab/><text:tab/><text:tab/><text:tab/> <text:s text:c="7"/>к постановлению администрации</text:p>
      <text:p text:style-name="P7"><text:tab/><text:tab/><text:tab/><text:tab/><text:tab/> <text:s text:c="31"/>города Кемерово</text:p>
      <text:p text:style-name="P2"><text:span text:style-name="T1"><text:tab/></text:span>от 05.11.2014 <text:s/>№ 2795</text:p>
      <text:p text:style-name="P7"/>
      <text:p text:style-name="P8">Экспликация зон действия публичных сервитутов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Номер земельного участка на плане</text:p>
          </table:table-cell>
          <table:table-cell table:style-name="Таблица1.A1" office:value-type="string">
            <text:p text:style-name="P3">Адрес (местоположение)</text:p>
          </table:table-cell>
          <table:table-cell table:style-name="Таблица1.A1" office:value-type="string">
            <text:p text:style-name="P3">Номер зоны действия публичных сервитутов в границах земельного участка</text:p>
          </table:table-cell>
          <table:table-cell table:style-name="Таблица1.A1" office:value-type="string">
            <text:p text:style-name="P3">Назначение зоны действия публичного сервитута</text:p>
          </table:table-cell>
          <table:table-cell table:style-name="Таблица1.E1" office:value-type="string">
            <text:p text:style-name="P3">Площадь, кв.м</text:p>
          </table:table-cell>
        </table:table-row>
        <table:table-row table:style-name="Таблица1.2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1">г. Кемерово, микрорайон Марковцева-5, строительный № 1, 1а, 2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ля проезда; для строительства и эксплуатации транзитных инженерных коммуникаций</text:p>
          </table:table-cell>
          <table:table-cell table:style-name="Таблица1.E1" office:value-type="string">
            <text:p text:style-name="P3">2237</text:p>
          </table:table-cell>
        </table:table-row>
        <table:table-row table:style-name="Таблица1.2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1">г. Кемерово, микрорайон Марковцева-5, строительный № 3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ля проезда; для строительства и эксплуатации транзитных инженерных коммуникаций</text:p>
          </table:table-cell>
          <table:table-cell table:style-name="Таблица1.E1" office:value-type="string">
            <text:p text:style-name="P3">1509</text:p>
          </table:table-cell>
        </table:table-row>
        <table:table-row table:style-name="Таблица1.2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1">г. Кемерово, микрорайон Марковцева-5, строительный № 4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ля проезда; для строительства и эксплуатации транзитных инженерных коммуникаций</text:p>
          </table:table-cell>
          <table:table-cell table:style-name="Таблица1.E1" office:value-type="string">
            <text:p text:style-name="P3">1977</text:p>
          </table:table-cell>
        </table:table-row>
        <table:table-row table:style-name="Таблица1.2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1">г. Кемерово, микрорайон Марковцева-5, строительный № 4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для проезда; для строительства и эксплуатации транзитных инженерных коммуникаций</text:p>
          </table:table-cell>
          <table:table-cell table:style-name="Таблица1.E1" office:value-type="string">
            <text:p text:style-name="P3">113</text:p>
          </table:table-cell>
        </table:table-row>
        <table:table-row table:style-name="Таблица1.2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1">г. Кемерово, микрорайон Марковцева-5, строительный № 5, 5а, 6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ля проезда; для строительства и эксплуатации транзитных инженерных коммуникаций</text:p>
          </table:table-cell>
          <table:table-cell table:style-name="Таблица1.E1" office:value-type="string">
            <text:p text:style-name="P3">2025</text:p>
          </table:table-cell>
        </table:table-row>
        <table:table-row table:style-name="Таблица1.2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1">г. Кемерово, микрорайон Марковцева-5, строительный № 7, 7а, 8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ля проезда; для строительства и эксплуатации транзитных инженерных коммуникаций</text:p>
          </table:table-cell>
          <table:table-cell table:style-name="Таблица1.E1" office:value-type="string">
            <text:p text:style-name="P3">2330</text:p>
          </table:table-cell>
        </table:table-row>
        <table:table-row table:style-name="Таблица1.2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1">г. Кемерово, микрорайон Марковцева-5, строительный № 7, 7а, 8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для проезда; для строительства и эксплуатации транзитных инженерных коммуникаций</text:p>
          </table:table-cell>
          <table:table-cell table:style-name="Таблица1.E1" office:value-type="string">
            <text:p text:style-name="P3">48</text:p>
          </table:table-cell>
        </table:table-row>
        <table:table-row table:style-name="Таблица1.2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1">г. Кемерово, микрорайон Марковцева-5, строительный № 9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ля проезда; для строительства и эксплуатации транзитных инженерных коммуникаций</text:p>
          </table:table-cell>
          <table:table-cell table:style-name="Таблица1.E1" office:value-type="string">
            <text:p text:style-name="P3">597</text:p>
          </table:table-cell>
        </table:table-row>
      </table:table>
      <text:p text:style-name="P4"/>
      <text:p text:style-name="P4"/>
      <text:p text:style-name="P9"/>
      <text:p text:style-name="P9">Начальник управления делами<text:tab/><text:tab/><text:tab/> <text:s text:c="103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, 'Times New Roman'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итата1" style:family="paragraph" style:parent-style-name="Standard">
      <style:paragraph-properties fo:margin="100%"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3" style:display-name="Основной шрифт абзаца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Основной_20_шрифт_20_абзаца2" style:display-name="Основной шрифт абзаца2" style:family="text"/>
    <style:style style:name="WW-Absatz-Standardschriftart111111111111111111" style:family="text"/>
    <style:style style:name="WW-Absatz-Standardschriftart1111111111111111111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2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ПРИЛОЖЕНИЕ № 2</dc:title>
    <meta:initial-creator>uaig_gma</meta:initial-creator>
    <meta:creation-date>2011-09-06T11:49:00</meta:creation-date>
    <dc:creator>uaig-iay</dc:creator>
    <dc:date>2014-11-06T10:00:00</dc:date>
    <meta:print-date>2014-10-29T14:24:00</meta:print-date>
    <meta:editing-cycles>25</meta:editing-cycles>
    <meta:editing-duration>PT32M</meta:editing-duration>
    <meta:document-statistic meta:table-count="1" meta:image-count="0" meta:object-count="0" meta:page-count="1" meta:paragraph-count="51" meta:word-count="205" meta:character-count="1736" meta:non-whitespace-character-count="1340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