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color="#000000" fo:font-size="14pt" style:font-size-asian="14pt" style:font-size-complex="14pt"/>
    </style:style>
    <style:style style:name="P13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/>
    </style:style>
    <style:style style:name="P21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22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2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P33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/>
    </style:style>
    <style:style style:name="T6" style:family="text">
      <style:text-properties fo:color="#000000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letter-spacing="-0.007cm"/>
    </style:style>
    <style:style style:name="T9" style:family="text">
      <style:text-properties fo:font-weight="bold" style:font-weight-asian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char" svg:x="7.62cm" svg:y="0.953cm" svg:width="1.54cm" svg:height="2.175cm" draw:z-index="0"><draw:image xlink:href="Pictures/100000000000012A000001B1EF0F7E95.png" xlink:type="simple" xlink:show="embed" xlink:actuate="onLoad"/></draw:frame></text:p>
      <text:p text:style-name="P1"/>
      <text:p text:style-name="P1">АДМИНИСТРАЦИЯ ГОРОДА КЕМЕРОВО</text:p>
      <text:p text:style-name="P5"/>
      <text:p text:style-name="P1">ПОСТАНОВЛЕНИЕ</text:p>
      <text:p text:style-name="P11"/>
      <text:p text:style-name="P5">от 05.11.2014 <text:s/>№ 2795</text:p>
      <text:p text:style-name="P5"/>
      <text:p text:style-name="P15"/>
      <text:p text:style-name="P14">О назначении публичных слушаний по проекту планировки</text:p>
      <text:p text:style-name="P14"><text:s/>и <text:s/>проекту межевания территории микрорайона </text:p>
      <text:p text:style-name="P14">Марковцева-5 Ленинского района города Кемерово </text:p>
      <text:p text:style-name="P2"/>
      <text:p text:style-name="P7"/>
      <text:p text:style-name="P16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6">1. <text:s/>Назначить публичные слушания по проекту планировки и проекту межевания территории микрорайона Марковцева-5 Ленинского района города Кемерово, <text:span text:style-name="T6">категория земель – земли населенных пунктов.</text:span></text:p>
      <text:p text:style-name="P18"><text:span text:style-name="T7">2. <text:s/>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25.11.2014, время проведения — 15.00.</text:span></text:p>
      <text:p text:style-name="P17"><text:span text:style-name="T3">3. </text:span>Установить срок проведения публичных слушаний <text:span text:style-name="T3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 – не менее одного месяца.</text:p>
      <text:p text:style-name="P19">4. Утвердить состав комиссии по проведению публичных слушаний согласно приложению №1 к настоящему постановлению.</text:p>
      <text:p text:style-name="P19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0"><text:soft-page-break/><text:span text:style-name="T3">6. Письменные заявления и возражения по проекту планировки и проекту межевания территории микрорайона </text:span>Марковцева-5 Ленинского <text:span text:style-name="T3">района города Кемерово следует направлять по адресу: г. Кемерово, ул. Красная, 9, 1 этаж, зал приема посетителей до 24.11.2014 включительно, </text:span><text:span text:style-name="T6">в часы приема специалистов: </text:span><text:span text:style-name="T3">понедельник, вторник, среда – с 9.00 до 12.00, четверг – с 14.00 до 17.00. </text:span></text:p>
      <text:p text:style-name="P16">7. Комитету по работе со средствами массовой информации<text:span text:style-name="T6"> (Е.А. Дубкова) </text:span>опубликовать настоящее постановление с перечнем <text:s/>земельных <text:s/>участков <text:s/><text:span text:style-name="T6">в составе проекта межевания территории микрорайона </text:span>Марковцева-5 Ленинского<text:span text:style-name="T6"> района города Кемерово</text:span> (приложение № 2), экспликацию зон действия публичных сервитутов (приложение № 3), чертеж планировки территории, чертеж межевания территории, <text:s/>а также ведомость жилых и общественных зданий в газете «Кемерово» и разместить на официальном сайте администрации города Кемерово <text:s/>в информационно-телекоммуникационной сети «Интернет».</text:p>
      <text:p text:style-name="P16">8. Контроль за исполнением настоящего постановления возложить на <text:s text:c="5"/>заместителя Главы города, начальника управления городского развития <text:s text:c="6"/>А.В. Калинина.</text:p>
      <text:p text:style-name="P10"/>
      <text:p text:style-name="P10"/>
      <text:p text:style-name="P32"><text:s/></text:p>
      <text:p text:style-name="P21">Глава города <text:s text:c="91"/><text:span text:style-name="T8">В.К. Ермаков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3"><text:s text:c="68"/></text:p>
      <text:p text:style-name="P3"/>
      <text:p text:style-name="P3"/>
      <text:p text:style-name="P3"/>
      <text:p text:style-name="P3"/>
      <text:p text:style-name="P3"/>
      <text:p text:style-name="P8"><text:s text:c="83"/></text:p>
      <text:p text:style-name="P8"><text:s text:c="91"/>ПРИЛОЖЕНИЕ №1</text:p>
      <text:p text:style-name="P8"><text:s text:c="79"/>к постановлению администрации <text:s/></text:p>
      <text:p text:style-name="P24"><text:s/>города Кемерово</text:p>
      <text:p text:style-name="P6"><text:s text:c="6"/>от 05.11.2014 <text:s/>№ 2795</text:p>
      <text:p text:style-name="P25"/>
      <text:p text:style-name="P25"/>
      <text:p text:style-name="P25">Состав комиссии</text:p>
      <text:p text:style-name="P26">по проведению публичных слушаний</text:p>
      <text:p text:style-name="P23"/>
      <text:p text:style-name="P34">Председатель комиссии:</text:p>
      <text:p text:style-name="P34"><text:soft-page-break/>Калинин Андрей Владимирович <text:s text:c="8"/>- заместитель Главы города, <text:s text:c="5"/></text:p>
      <text:p text:style-name="P34"><text:s text:c="65"/>начальник управления городского </text:p>
      <text:p text:style-name="P34"><text:s text:c="65"/>развития администрации </text:p>
      <text:p text:style-name="P34"><text:s text:c="65"/>города Кемерово <text:s text:c="3"/></text:p>
      <text:p text:style-name="P34">Заместитель председателя:</text:p>
      <text:p text:style-name="P30">Костиков Виктор Сергеевич<text:tab/> - начальник управления </text:p>
      <text:p text:style-name="P30"><text:s text:c="65"/>архитектуры и <text:s/>градостроительства</text:p>
      <text:p text:style-name="P31"><text:s text:c="65"/>администрации города Кемерово <text:s text:c="2"/></text:p>
      <text:p text:style-name="P31">Члены комиссии:</text:p>
      <text:p text:style-name="P31">Андреева Ирина Михайловна <text:s text:c="11"/>- заведующий градостроительным</text:p>
      <text:p text:style-name="P31"><text:s text:c="65"/>отделом управления архитектуры и</text:p>
      <text:p text:style-name="P31"><text:s text:c="65"/>градостроительства администрации</text:p>
      <text:p text:style-name="P31"><text:s text:c="65"/>города Кемерово <text:s text:c="432"/></text:p>
      <text:p text:style-name="P31"><text:tab/> </text:p>
      <text:p text:style-name="P36">Барыков Сергей Викторович <text:s text:c="12"/>- первый заместитель начальника <text:s text:c="4"/></text:p>
      <text:p text:style-name="P36"><text:s text:c="64"/>управления архитектуры и </text:p>
      <text:p text:style-name="P36"><text:s text:c="64"/>градостроительства администрации города Кемерово <text:s text:c="2"/></text:p>
      <text:p text:style-name="P36"/>
      <text:p text:style-name="P29">Захарова Наталья Ивановна <text:s text:c="14"/>- заместитель Главы города, <text:s text:c="5"/></text:p>
      <text:p text:style-name="P34"><text:s text:c="65"/>начальник территориального </text:p>
      <text:p text:style-name="P34"><text:s text:c="65"/>управления Ленинского района</text:p>
      <text:p text:style-name="P34"><text:soft-page-break/><text:s text:c="65"/>администрации города Кемерово <text:s text:c="3"/></text:p>
      <text:p text:style-name="P34"/>
      <text:p text:style-name="P33">Клемешова Наталья Викторовна <text:s text:c="8"/>- заведующий юридическим</text:p>
      <text:p text:style-name="P33"><text:s text:c="66"/>отделом управления</text:p>
      <text:p text:style-name="P34"><text:s text:c="66"/>архитектуры и градостроительства <text:s/></text:p>
      <text:p text:style-name="P34"><text:s text:c="66"/>администрации города Кемерово <text:s text:c="2"/></text:p>
      <text:p text:style-name="P36"/>
      <text:p text:style-name="P34">Однорал Роман Алексеевич <text:s text:c="14"/>- заместитель Главы города </text:p>
      <text:p text:style-name="P34"><text:s text:c="65"/>по <text:s/>вопросам жизнеобеспечения </text:p>
      <text:p text:style-name="P34"><text:s text:c="65"/>городского хозяйства</text:p>
      <text:p text:style-name="P34"><text:s text:c="65"/>администрации города Кемерово</text:p>
      <text:p text:style-name="P29"/>
      <text:p text:style-name="P29">Рябинин Алексей Владимирович <text:s text:c="5"/>- заместитель начальника управления <text:s/></text:p>
      <text:p text:style-name="P37"><text:span text:style-name="T9"><text:s text:c="65"/></text:span>архитектуры и градостроительства <text:s text:c="3"/></text:p>
      <text:p text:style-name="P36"><text:span text:style-name="T10"><text:s text:c="65"/></text:span>администрации города Кемерово <text:s text:c="2"/><text:span text:style-name="T10"><text:s text:c="10"/></text:span><text:s text:c="64"/></text:p>
      <text:p text:style-name="P36"><text:s/></text:p>
      <text:p text:style-name="P36">Ткачев Максим Дмитриевич <text:s text:c="13"/>- заместитель председателя </text:p>
      <text:p text:style-name="P34"><text:s text:c="65"/>юридического комитета</text:p>
      <text:p text:style-name="P12"><text:s text:c="65"/>администрации города Кемерово</text:p>
      <text:p text:style-name="P35"/>
      <text:p text:style-name="P35">Секретарь комиссии:</text:p>
      <text:p text:style-name="P27"><text:soft-page-break/>Игнатьева Анна Юрьевна <text:s text:c="18"/>- консультант-советник отдела правового </text:p>
      <text:p text:style-name="P27"><text:s text:c="66"/>обеспечения публичных слушаний</text:p>
      <text:p text:style-name="P28"><text:s text:c="66"/>управления архитектуры и <text:s text:c="6"/></text:p>
      <text:p text:style-name="P28"><text:s text:c="66"/>градостроительства</text:p>
      <text:p text:style-name="P4"><text:s text:c="51"/>администрации города Кемерово</text:p>
      <text:p text:style-name="P9"/>
      <text:p text:style-name="P9"/>
      <text:p text:style-name="P9"/>
      <text:p text:style-name="P9">Начальник управления делами<text:tab/><text:tab/><text:tab/> <text:s text:c="19"/>В.И. Вылегжанина</text:p>
      <text:p text:style-name="P3"/>
      <text:p text:style-name="P3"/>
      <text:p text:style-name="P3"/>
      <text:p text:style-name="P3"><text:s text:c="9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Основной_20_шрифт_20_абзаца2" style:display-name="Основной шрифт абзаца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uaig-iay</dc:creator>
    <dc:date>2014-11-06T09:59:00</dc:date>
    <meta:print-date>2014-10-15T16:14:00</meta:print-date>
    <meta:editing-cycles>17</meta:editing-cycles>
    <meta:editing-duration>PT1H44M</meta:editing-duration>
    <meta:document-statistic meta:table-count="0" meta:image-count="1" meta:object-count="0" meta:page-count="7" meta:paragraph-count="70" meta:word-count="506" meta:character-count="7146" meta:non-whitespace-character-count="3719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