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4.81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529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-0.529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529cm" fo:margin-right="0cm" fo:text-align="justify" style:justify-single-word="false" fo:text-indent="1.251cm" style:auto-text-indent="false"/>
      <style:text-properties fo:color="#000000" fo:font-size="14pt" style:font-name-asian="Arial" style:font-size-asian="14pt" style:font-size-complex="14pt"/>
    </style:style>
    <style:style style:name="P17" style:family="paragraph" style:parent-style-name="Standard">
      <style:paragraph-properties fo:margin-left="-0.529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ConsTitle">
      <style:paragraph-properties fo:margin-left="-0.37cm" fo:margin-right="-0.02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23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24" style:family="paragraph" style:parent-style-name="Название_20_объекта1">
      <style:paragraph-properties fo:margin-left="-0.189cm" fo:margin-right="0cm" fo:margin-top="0.212cm" fo:margin-bottom="0.212cm" style:contextual-spacing="false" fo:line-height="150%" fo:text-indent="0cm" style:auto-text-indent="false" style:snap-to-layout-grid="false"/>
    </style:style>
    <style:style style:name="P25" style:family="paragraph" style:parent-style-name="Название_20_объекта1">
      <style:paragraph-properties fo:margin-left="1.561cm" fo:margin-right="0cm" fo:margin-top="0.212cm" fo:margin-bottom="0.212cm" style:contextual-spacing="false" fo:line-height="150%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806cm" svg:y="-0.926cm" svg:width="1.573cm" svg:height="2.208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4">Комиссия по подготовке проекта</text:p>
            <text:p text:style-name="P4"><text:s/>правил землепользования и застройки </text:p>
            <text:p text:style-name="P8"><text:s text:c="14"/>ул. Красная, 9, г. Кемерово, 650000</text:p>
            <text:p text:style-name="P7"><text:s text:c="14"/>тел. 58-01-56, факс 58-01-56</text:p>
            <text:p text:style-name="P9"><text:span text:style-name="T3"><text:s text:c="6"/></text:span><text:a xlink:type="simple" xlink:href="mailto:arc@mgis.ru"><text:span text:style-name="Internet_20_link">arc@mgis.ru</text:span></text:a></text:p>
            <text:p text:style-name="P5"><text:s text:c="6"/>от __________2014 №06-02-09-01/________</text:p>
          </table:table-cell>
          <table:table-cell table:style-name="Таблица1.A1" office:value-type="string">
            <text:p text:style-name="P24"/>
            <text:p text:style-name="P23"/>
            <text:p text:style-name="P23"/>
            <text:p text:style-name="P23"/>
            <text:p text:style-name="P24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"/>
      <text:p text:style-name="P6">ЗАКЛЮЧЕНИЕ</text:p>
      <text:p text:style-name="P10">по результатам публичных слушаний <text:span text:style-name="T4">по вопросу предоставления разрешений </text:span>на<text:span text:style-name="T4"> </text:span>условно разрешенный<text:span text:style-name="T4"> </text:span>вид использования<text:span text:style-name="T4"> </text:span></text:p>
      <text:p text:style-name="P11"/>
      <text:p text:style-name="P15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6.09.2014 № 2461 «<text:span text:style-name="T4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», </text:p>
      <text:p text:style-name="P15">комиссия по подготовке проекта правил землепользования и застройки в городе Кемерово (далее — комиссия) в своем заседании 09.10.2014 рассмотрела возможность предоставления разрешения на <text:span text:style-name="T4">отклонение от предельных параметров разрешенного строительства, реконструкции объекта капитального строительства на земельном участке с </text:span>кадастровым номером <text:span text:style-name="T4">42:24:0101027:2608, расположенном по адресу в городе Кемерово: Заводский район, ул. Тельбесская, 44, сокращение отступа от восточной границы земельного участка с 3 м до 1,8 м (заявитель Устинов К.Н.). </text:span></text:p>
      <text:p text:style-name="P14"><text:span text:style-name="T5">На заседании комиссии установлено, что постановление администрации города Кемерово от 29.09.2014 № 2461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5"> в информационно-телекоммуникационной сети «Интернет» и опубликовано в газете «Кемерово» от 30.09.2014. Тек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5"> в информационно-телекоммуникационной сети «Интернет».</text:span></text:p>
      <text:p text:style-name="P17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 в период с 30 сентября по 8 октября 2014 года.</text:p>
      <text:p text:style-name="P16">За указанный период поступили письменные возражения собственника индивидуального жилого дома № 42 по ул. Тельбесской.</text:p>
      <text:p text:style-name="P16">Суть возражений заключается в том, что размещение объекта капитального строительства с нарушением нормативного отступа от границы земельного участка по ул. Тельбесской, 42, занятого индивидуальным жилым домом, нарушает права и законные интересы собственника в связи с тем, что земельный участок используется не в соответствии с разрешенным использованием.</text:p>
      <text:p text:style-name="P16">Согласно ст. 42 Земельного кодекса РФ, собственники земельных участков и лица, не являющиеся собственниками земельных участков, обязаны использовать земельные участки в соответствии с их целевым назначением и принадлежностью к той или иной категории земель и разрешенным использованием способами, которые не должны наносить вред окружающей среде, в том числе земле как природному объекту.</text:p>
      <text:p text:style-name="P16">Согласно ч. 3 ст. 35 Градостроительного кодекса РФ,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</text:p>
      <text:p text:style-name="P16">Право граждан на благоприятную среду жизнедеятельности должно рассматриваться как основной критерий возможности размещения иных объектов в жилых зонах.</text:p>
      <text:p text:style-name="P17"><text:span text:style-name="T6">На основании изложенного п</text:span>о результатам публичных слушаний комиссия приняла решение подготовить рекомендации об отказе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27:2608, расположенном по адресу в городе Кемерово: Заводский район, ул. Тельбесская, 44, сокращение отступа от восточной границы земельного участка с 3 м до 1,8 м (заявитель Устинов К.Н.). </text:p>
      <text:p text:style-name="P12"/>
      <text:p text:style-name="P13"/>
      <text:p text:style-name="P13"/>
      <text:p text:style-name="P20">Председатель комиссии <text:tab/><text:tab/> <text:s text:c="63"/>А.В.Калинин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416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uaig-iay</dc:creator>
    <dc:date>2014-10-24T12:22:00</dc:date>
    <meta:print-date>2014-10-23T11:47:00</meta:print-date>
    <meta:editing-cycles>2</meta:editing-cycles>
    <meta:editing-duration>PT1M</meta:editing-duration>
    <meta:document-statistic meta:table-count="1" meta:image-count="1" meta:object-count="0" meta:page-count="2" meta:paragraph-count="22" meta:word-count="499" meta:character-count="4212" meta:non-whitespace-character-count="361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