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4.1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529cm" fo:margin-right="-0.159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-0.529cm" fo:margin-right="-0.159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529cm" fo:margin-right="-0.159cm" fo:text-align="justify" style:justify-single-word="false" fo:text-indent="0.953cm" style:auto-text-indent="false"/>
      <style:text-properties fo:font-size="14pt" style:font-name-asian="Arial" style:font-size-asian="14pt" style:font-size-complex="14pt"/>
    </style:style>
    <style:style style:name="P16" style:family="paragraph" style:parent-style-name="Standard">
      <style:paragraph-properties fo:margin-left="-0.529cm" fo:margin-right="-0.159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-0.529cm" fo:margin-right="-0.159cm" fo:text-align="justify" style:justify-single-word="false" fo:text-indent="0.953cm" style:auto-text-indent="false"/>
      <style:text-properties fo:color="#000000" fo:font-size="14pt" fo:letter-spacing="0.002cm" style:font-name-asian="Arial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Название_20_объекта1">
      <style:paragraph-properties fo:margin-left="-0.189cm" fo:margin-right="0cm" fo:margin-top="0.212cm" fo:margin-bottom="0.212cm" style:contextual-spacing="false" fo:line-height="150%" fo:text-indent="0cm" style:auto-text-indent="false" style:snap-to-layout-grid="false"/>
    </style:style>
    <style:style style:name="P20" style:family="paragraph" style:parent-style-name="Название_20_объекта1">
      <style:paragraph-properties fo:margin-top="0.212cm" fo:margin-bottom="0.212cm" style:contextual-spacing="false" fo:line-height="150%" style:snap-to-layout-grid="false"/>
    </style:style>
    <style:style style:name="P21" style:family="paragraph" style:parent-style-name="ConsTitle">
      <style:paragraph-properties fo:margin-left="-0.503cm" fo:margin-right="-0.02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23" style:family="paragraph" style:parent-style-name="ConsTitle">
      <style:paragraph-properties fo:margin-left="-0.556cm" fo:margin-right="-0.026cm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etter-spacing="0.002cm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Ari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3.939cm" svg:y="-0.159cm" svg:width="1.568cm" svg:height="2.203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</text:p>
            <text:p text:style-name="P2">ГОРОДА КЕМЕРОВО</text:p>
            <text:p text:style-name="P3">Комиссия по подготовке проекта правил землепользования и застройки </text:p>
            <text:p text:style-name="P8"><text:s text:c="14"/>ул. Красная, 9, г. Кемерово, 650000</text:p>
            <text:p text:style-name="P7"><text:s text:c="14"/>тел. 58-01-56, факс 58-01-56</text:p>
            <text:p text:style-name="P9"><text:span text:style-name="T1"><text:s text:c="6"/></text:span><text:a xlink:type="simple" xlink:href="mailto:arc@mgis.ru"><text:span text:style-name="Internet_20_link">arc@mgis.ru</text:span></text:a></text:p>
            <text:p text:style-name="P5"><text:s text:c="6"/>от ___________2014 № 06-02-09-01/________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"/>
      <text:p text:style-name="P6">ЗАКЛЮЧЕНИЕ</text:p>
      <text:p text:style-name="P10">по результатам публичных слушаний <text:span text:style-name="T2">по вопросу предоставления разрешений </text:span>на<text:span text:style-name="T2"> </text:span>условно разрешенный<text:span text:style-name="T2"> </text:span>вид использования<text:span text:style-name="T2"> </text:span></text:p>
      <text:p text:style-name="P11"/>
      <text:p text:style-name="P14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6.09.2014 № 2458 «<text:span text:style-name="T2">О назначении публичных слушаний по вопросу предоставления разрешений </text:span>на условно разрешенный<text:span text:style-name="T2"> </text:span>вид использования», </text:p>
      <text:p text:style-name="P14">комиссия по подготовке проекта правил землепользования и застройки в городе Кемерово (далее — комиссия) в своем заседании 09.10.2014 рассмотрела возможность предоставления разрешений <text:span text:style-name="T2"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14"><text:span text:style-name="T2">- </text:span>Заводский район, ул. Тухачевского, 45 - пом. 70, 71, встроенно- пристроенное <text:span text:style-name="T7">предприятие общественного питания свыше 50 посадочных мест с продажей алкогольной продукции</text:span> (заявитель Мосиевская Е.А.);</text:p>
      <text:p text:style-name="P14">- Заводский район, просп. Ленина, 11 - 15, встроенный в многоквартирный жилой дом офис (заявитель Устинов К.Н.);</text:p>
      <text:p text:style-name="P16">- Заводский район, земельный участок с кадастровым номером 42:24:0101051:7528, расположенный севернее жилого дома № 37 по ул. Свободы – «автостоянка коммерческого вида использования» (заявитель Яценко С.Б.).</text:p>
      <text:p text:style-name="P13"><text:span text:style-name="T3">На заседании комиссии установлено, что постановление администрации города Кемерово от 26.09.2014 № 2458 было размещено на официальном сайте администрации города Кемерово </text:span><text:a xlink:type="simple" xlink:href="http://www.kemerovo.ru/"><text:span text:style-name="Internet_20_link"><text:span text:style-name="T6">www.kemerovo.ru</text:span></text:span></text:a><text:span text:style-name="T3"> в информационно-телекоммуникационной сети «Интернет» и опубликовано в газете «Кемерово» от 30.09.2014. Текст постановления был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3"> в информационно-телекоммуникационной сети «Интернет».</text:span></text:p>
      <text:p text:style-name="P16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30 сентября по 8 октября 2014 года.</text:p>
      <text:p text:style-name="P15">За указанный период поступили коллективные возражения граждан по вопросу предоставления разрешения по ул. Тухачевского, 45 - пом. 70, 71, для размещения встроенно-пристроенного предприятия общественного питания свыше 50 посадочных мест с продажей алкогольной продукции.</text:p>
      <text:p text:style-name="P15">Суть возражений заключается в следующем: продажа спиртных напитков не является социально значимой; размещение объектов с продажей алкогольной продукции противоречит ст. 35 Градостроительного кодекса РФ; с 2007 года жильцы дома выступают против размещения ресторана; нарушаются требования санитарных правил; ночной режим работы ресторана, громкая музыка препятствуют отдыху жильцов; уменьшение стоимости квартир.</text:p>
      <text:p text:style-name="P15">В ходе заседания комиссии граждане поддержали свои возражения, а также представили в дополнение следующие: в определении понятия «ресторан» в толковом словаре С.И. Ожегова не упоминается «алкоголь»; собственник нежилого помещения (ресторана) не имеет возможности по своему усмотрению использовать общее имущество жилого дома; жильцы дома не давали согласия на установку вентиляционного короба на фасаде здания; в вечернее время часто запускаются салюты, фейерверки: граждане опасаются попадания петард на лоджии и балконы; нередко ресторан функционировал позднее 24.00; на первых этажах присутствуют посторонние запахи пищеприготовления; посетители ресторана курят во дворе дома; после прокладки электрического кабеля к ресторану жильцы восстанавливали благоустройство и асфальтовое покрытие внутридворового проезда за свой счет; разгрузка осуществляется со стороны двора; кровля подземного гаража делает невозможной осуществление разгрузочных работ с использованием входа с ул. Тухачевского.</text:p>
      <text:p text:style-name="P15">В ходе заседания заявитель пояснила следующее: вопрос использования общего имущества многоквартирного жилого дома в части размещения короба для воздуховода по несущей конструкции здания был решен в судебном порядке; р<text:span text:style-name="T2">анее нежилое помещение было предоставлено третьему лицу на праве аренды для размещения ресторана. Возражения граждан связаны именно с работой арендатора, в связи с чем доводы о <text:s/>ранее возникших неудобствах жильцов не могут быть приняты во внимание.</text:span></text:p>
      <text:p text:style-name="P15">Кроме того, представлен акт сдачи объекта по восстановлению собственником помещений №№70, 71 нарушенного благоустройства после проведения земляных работ в октябре 2007 года.</text:p>
      <text:p text:style-name="P14">Рассматривая возражения и пояснения комиссия исходила из следующего.</text:p>
      <text:p text:style-name="P15">3.1. Согласно ч. 3 ст. 35 Градостроительного кодекса РФ,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5">3.2. Согласно п. 4.10 Свода Правил 54.13330.2011 «Здания жилые многоквартирные. Актуализированная редакция СНиП 31-01-2003», в подвальном, цокольном, первом и втором этажах жилого здания (в крупных и крупнейших городах в третьем этаже) допускается размещение встроенных и встроенно-пристроенных помещений общественного назначения, за исключением объектов, оказывающих вредное воздействие на человека.</text:p>
      <text:p text:style-name="P15">Согласно п. 3.2 СанПин 2.1.2.2645-10 «Санитарно-эпидемиологические требования к условиям проживания в жилых зданиях и помещениях. Санитарно-эпидемиологические правила и нормативы» (утв. Поставлением Главного государственного врача РФ от 10.06.2010 № 64), в жилых зданиях допускается размещение помещений общественного назначения, инженерного оборудования и коммуникаций при условии соблюдения гигиенических нормативов по шуму, инфразвуку, вибрации, электромагнитным полям.</text:p>
      <text:p text:style-name="P15">Согласно п. 2.2 СП 2.3.6.1079-01 «Санитарно-эпидемиологические требования к организации общественного питания, изготовлению и оборотоспособности в них пищевых продуктов и продовольственного сырья», организации [общественного питания] могут размещаться как в отдельно стоящем здании, так и в пристроенном, встроенно-пристроенном к жилым и общественным зданиям, в нежилых этажах жилых зданий, в общественных зданиях, а также на территории промышленных и иных объектов для обслуживания работающего персонала. При этом не должны ухудшаться условия проживания, отдыха, лечения, труда людей.</text:p>
      <text:p text:style-name="P17"><text:soft-page-break/>3.3. В соответствии с картой градостроительного зонирования в составе Правил землепользования и застройки <text:s/>в городе Кемерово (утв. решением Кемеровского городского Совета народных депутатов от 24.11.2006 № 75, далее - Правила), многоквартирный жилой дом по ул. Тухачевского, 45 расположен в зоне жилой многоэтажной застройки Ж1.</text:p>
      <text:p text:style-name="P17">Возможность осуществления предпринимательской деятельности исходя из основных принципов законодательства о градостроительной деятельности должна рассматриваться в совокупности с правовым режимом территориальной зоны. Право граждан на благоприятную среду жизнедеятельности должно рассматриваться как основной критерий возможности размещения иных объектов в жилых зонах.</text:p>
      <text:p text:style-name="P17">Поступившие возражения жильцов многоквартирного дома явно свидетельствуют об ухудшении условий проживания граждан в многоквартирном жилом доме в связи с размещением в нем предприятия общественного питания. </text:p>
      <text:p text:style-name="P17">По смыслу статей 37, 39 Градостроительного кодекса РФ, <text:s/>отказ в предоставлении разрешения на условно разрешенный вид использования может быть обусловлен двумя факторами: нарушение права человека на благоприятные условия жизнедеятельности, прав и законных интересов участников публичных слушаний, а также нарушение требований технических регламентов.</text:p>
      <text:p text:style-name="P15">В соответствии с ч. 9 ст. 39 Градостроительного кодекса РФ, на основании заключения по результатам публичных слушаний и рекомендаций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. Указанное решение подлежит опубликованию в порядке, установленном для официального опубликования муниципальных правовых актов, иной официальной информации, и размещается на официальном сайте муниципального образования (при наличии официального сайта муниципального образования) в сети "Интернет".</text:p>
      <text:p text:style-name="P17">Основание - то, что объясняет или оправдывает какое-либо действие, вывод, высказывание. Таким образом закон закрепил необходимость принятия решений исходя из результатов проведенных публичных слушаний.</text:p>
      <text:p text:style-name="P17">В числе основных принципов законодательства о градостроительной деятельности законодатель закрепил участие граждан и их объединений в осуществлении градостроительной деятельности, обеспечение свободы такого участия (п. 5 ст. 2 Градостроительного кодекса РФ), ответственность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 за обеспечение благоприятных условий жизнедеятельности человека (п. 6 ст. 2 Градостроительного кодекса РФ), осуществление градостроительной деятельности с соблюдением требований технических регламентов (п. 7 ст. 2 <text:s/>Градостроительного кодекса РФ).</text:p>
      <text:p text:style-name="P17">4. Рассматривая возможность предоставления разрешения на условно разрешенный вид использования по заявлению Яценко С.Б. в отношении земельного участка с кадастровым номером 42:24:0101051:7528 в связи с расположением земельного участка в зоне муниципального инженерно-транспортного коридора необходимо указать на временный характер размещения объекта.</text:p>
      <text:p text:style-name="P14">5. По итогам публичных слушаний комиссия приняла решение подготовить рекомендации о предоставлении разрешений на условно разрешенный вид использования <text:span text:style-name="T2">земельных участков и частей объектов капитального строительства, расположенных по следующим адресам в городе Кемерово:</text:span></text:p>
      <text:p text:style-name="P14">5.1. Заводский район, просп. Ленина, 11 - 15, встроенный в многоквартирный жилой дом офис (заявитель Устинов К.Н.);</text:p>
      <text:p text:style-name="P14">5.2. Заводский район, земельный участок с кадастровым номером 42:24:0101051:7528, расположенный севернее жилого дома № 37 по ул. Свободы – «временная автостоянка коммерческого вида использования» (заявитель Яценко С.Б.).</text:p>
      <text:p text:style-name="P14">6. По итогам публичных слушаний комиссия приняла решение подготовить рекомендации об отказе в предоставлении разрешения на условно разрешенный вид использования <text:span text:style-name="T2">земельного участка и частей объекта капитального строительства по адресу в городе Кемерово: </text:span>Заводский район, ул. Тухачевского, 45 - пом. 70, 71, встроенно- пристроенное <text:span text:style-name="T7">предприятие общественного питания свыше 50 посадочных мест с продажей алкогольной продукции</text:span> (заявитель Мосиевская Е.А.).</text:p>
      <text:p text:style-name="P12"/>
      <text:p text:style-name="P21">Председатель комиссии <text:tab/><text:tab/> <text:s text:c="62"/>А.В.Калинин</text:p>
      <text:p text:style-name="P22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86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uaig-iay</dc:creator>
    <dc:date>2014-10-24T12:24:00</dc:date>
    <meta:print-date>2014-10-23T11:14:00</meta:print-date>
    <meta:editing-cycles>2</meta:editing-cycles>
    <meta:editing-duration>P23DT22H11M8S</meta:editing-duration>
    <meta:document-statistic meta:table-count="1" meta:image-count="1" meta:object-count="0" meta:page-count="2" meta:paragraph-count="40" meta:word-count="1331" meta:character-count="11078" meta:non-whitespace-character-count="966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