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2A000001B1EF0F7E9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37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" style:family="paragraph" style:parent-style-name="Standard" style:master-page-name="Standard">
      <style:paragraph-properties fo:margin-left="0cm" fo:margin-right="0.037cm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-0.004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etter-spacing="-0.026cm" style:font-size-asian="14pt" style:font-size-complex="14pt"/>
    </style:style>
    <style:style style:name="T5" style:family="text">
      <style:text-properties fo:color="#000000" fo:font-size="14pt" fo:letter-spacing="0.012cm" style:font-size-asian="14pt" style:font-size-complex="14pt"/>
    </style:style>
    <style:style style:name="T6" style:family="text">
      <style:text-properties fo:color="#000000" fo:font-size="14pt" fo:letter-spacing="0.004cm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char" svg:x="7.646cm" svg:y="0.656cm" svg:width="1.577cm" svg:height="2.212cm" draw:z-index="0"><draw:image xlink:href="Pictures/100000000000012A000001B1EF0F7E95.png" xlink:type="simple" xlink:show="embed" xlink:actuate="onLoad"/></draw:frame></text:p>
      <text:p text:style-name="P1">АДМИНИСТРАЦИЯ ГОРОДА КЕМЕРОВО</text:p>
      <text:p text:style-name="P3"/>
      <text:p text:style-name="P4">ПОСТАНОВЛЕНИЕ</text:p>
      <text:p text:style-name="P5"/>
      <text:p text:style-name="P5"/>
      <text:p text:style-name="P7"><text:span text:style-name="T2">от 30.09.2014 № 2479</text:span></text:p>
      <text:p text:style-name="P5"/>
      <text:p text:style-name="P5"><text:s/></text:p>
      <text:p text:style-name="P8"><text:span text:style-name="T3">Об отказе в предоставлении разрешения </text:span><text:span text:style-name="T2">на условно разрешенный </text:span></text:p>
      <text:p text:style-name="P9">вид использования</text:p>
      <text:p text:style-name="P6"/>
      <text:p text:style-name="P6"/>
      <text:p text:style-name="P10"><text:span text:style-name="T3">В соответствии со ст.ст. 37, 39 Градостроительного кодекса Российской Федерации, постановлением администрации города Кемерово от 11.08.2014 <text:s text:c="4"/>№ 2014 </text:span><text:span text:style-name="T2">«</text:span><text:span text:style-name="T3">О назначении публичных слушаний по вопросу предоставления разрешения на </text:span><text:span text:style-name="T2">условно разрешенный вид использования»</text:span><text:span text:style-name="T3">, с учетом результатов публичных слушаний</text:span></text:p>
      <text:p text:style-name="P11"><text:span text:style-name="T3">1. Отказать в предоставлении разрешения на условно разрешенный вид использования земельного участка с кадастровым номером 42:24:0501003:6349, расположенного по адресу в городе Кемерово: Центральный район, ул. Волгоградская, 33а, для строительства объекта торговли (заявитель управление городского развития администрации города Кемерово), жилая зона с многоэтажными жилыми домами Ж1. <text:s text:c="2"/></text:span></text:p>
      <text:p text:style-name="P11"><text:span text:style-name="T3">2. Комитету по работе со средствами массовой информации <text:s text:c="16"/>(Е.А. Дубкова) опубликовать <text:s/>настоящее <text:s/>постановление в <text:s/>газете </text:span><text:span text:style-name="T2">«</text:span><text:span text:style-name="T3">Кемерово</text:span><text:span text:style-name="T2">»</text:span><text:span text:style-name="T3"> и разместить на официальном сайте администрации города Кемерово в информационно-телекоммуникационной сети </text:span><text:span text:style-name="T2">«</text:span><text:span text:style-name="T3">Интернет</text:span><text:span text:style-name="T2">»</text:span><text:span text:style-name="T3">.</text:span></text:p>
      <text:p text:style-name="P11"><text:span text:style-name="T4">3. </text:span><text:span text:style-name="T5">Контроль за исполнением данного постановления <text:s/>возложить <text:s/>на <text:s text:c="7"/></text:span><text:span text:style-name="T6">заместителя Главы города, начальника управления городского развития <text:s text:c="5"/>А.В. Калинина.</text:span></text:p>
      <text:p text:style-name="P12"/>
      <text:p text:style-name="P12"/>
      <text:p text:style-name="P12"/>
      <text:p text:style-name="P12">Глава города <text:s text:c="91"/>В.К. Ерма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Заголовок" style:family="paragraph" style:parent-style-name="Standard" style:next-style-name="Text_20_body">
      <style:paragraph-properties fo:text-align="center" style:justify-single-word="false" fo:orphans="0" fo:widows="0"/>
      <style:text-properties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Символ_20_нумерации" style:display-name="Символ нумерации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МИНИСТРАЦИЯ ГОРОДА КЕМЕРОВО</dc:title>
    <meta:initial-creator>Сидорова</meta:initial-creator>
    <meta:creation-date>2010-05-25T10:54:00</meta:creation-date>
    <dc:creator>durmanova</dc:creator>
    <dc:date>2014-09-30T12:25:00</dc:date>
    <meta:print-date>2014-05-21T15:56:00</meta:print-date>
    <meta:editing-cycles>54</meta:editing-cycles>
    <meta:editing-duration>PT5H27M</meta:editing-duration>
    <meta:document-statistic meta:table-count="0" meta:image-count="1" meta:object-count="0" meta:page-count="1" meta:paragraph-count="11" meta:word-count="148" meta:character-count="1367" meta:non-whitespace-character-count="1096"/>
    <meta:generator>LibreOffice/3.4$Win32 LibreOffice_project/340m1$Build-302</meta:generator>
    <meta:user-defined meta:name="Info 1"/>
    <meta:user-defined meta:name="Info 2"/>
    <meta:user-defined meta:name="Info 3"/>
    <meta:user-defined meta:name="Info 4"/>
  </office:meta>
</office:document-meta>
</file>