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text-properties fo:font-size="14pt" style:font-size-asian="14pt" style:font-size-complex="14pt"/>
    </style:style>
    <style:style style:name="P5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1" style:family="paragraph" style:parent-style-name="Standard">
      <style:paragraph-properties fo:margin-left="0cm" fo:margin-right="-0.0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3"><draw:frame draw:style-name="fr1" draw:name="Графический объект1" text:anchor-type="char" svg:x="7.752cm" svg:y="0.169cm" svg:width="1.558cm" svg:height="2.193cm" draw:z-index="0"><draw:image xlink:href="Pictures/100000000000012A000001B1EF0F7E95.png" xlink:type="simple" xlink:show="embed" xlink:actuate="onLoad"/></draw:frame></text:p>
      <text:p text:style-name="P23"/>
      <text:p text:style-name="P18">АДМИНИСТРАЦИЯ ГОРОДА КЕМЕРОВО</text:p>
      <text:p text:style-name="P19"/>
      <text:p text:style-name="P19"/>
      <text:p text:style-name="P18">ПОСТАНОВЛЕНИЕ</text:p>
      <text:p text:style-name="P19"/>
      <text:p text:style-name="P19"/>
      <text:p text:style-name="P19">от 26.09.2014 № 2461</text:p>
      <text:p text:style-name="P19"/>
      <text:p text:style-name="P24"/>
      <text:p text:style-name="P20">О назначении публичных слушаний по вопросу предоставления </text:p>
      <text:p text:style-name="P22"><text:span text:style-name="T3">разрешения </text:span>на <text:span text:style-name="T3">отклонение от предельных параметров разрешенного строительства, </text:span>реконструкции объекта капитального строительства </text:p>
      <text:p text:style-name="P21"/>
      <text:p text:style-name="P21"/>
      <text:p text:style-name="P26">В соответствии со ст. ст. 38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5"><text:span text:style-name="T3">1. Назначить публичные слушания по вопросу предоставления разрешения </text:span>на <text:span text:style-name="T3">отклонение от предельных параметров разрешенного строительства, реконструкции объекта капитального строительства на земельном участке с </text:span>кадастровым номером <text:span text:style-name="T3">42:24:0101027:2608, расположенном по адресу в городе Кемерово: Заводский район, ул. Тельбесская, 44, сокращение отступа от восточной границы земельного участка с 3 м до 1,8 м (заявитель Устинов К.Н.), жилая зона с малоэтажными жилыми домами Ж3.</text:span></text:p>
      <text:p text:style-name="P30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9.10.2014, время проведения – 15.00.</text:span></text:p>
      <text:p text:style-name="P27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8"><text:soft-page-break/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1"><text:span text:style-name="T3">5. Письменные заявления и возражения по вопросу предоставления разрешения </text:span>на о<text:span text:style-name="T3">тклонение от предельных параметров разрешенного строительства, реконструкции объекта капитального строительства следует направлять по адресу: г. Кемерово, ул. Красная, 9, зал приема посетителей до 08.10.2014 включительно в часы приема специалистов: </text:span>понедельник, вторник, среда – с 9.00 до 12.00, четверг – с 14.00 до 17.00.</text:p>
      <text:p text:style-name="P29">6.<text:tab/>Комитету по работе со средствами массовой информации <text:s text:c="13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32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p>
      <text:p text:style-name="P33"/>
      <text:p text:style-name="P33"/>
      <text:p text:style-name="P33"/>
      <text:p text:style-name="P33">Глава города <text:s text:c="91"/>В.К. Ермаков</text:p>
      <text:p text:style-name="P12">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5"/>ПРИЛОЖЕНИЕ </text:p>
      <text:p text:style-name="P12"><text:s text:c="79"/>к постановлению администрации <text:s/></text:p>
      <text:p text:style-name="P34"><text:s/>города Кемерово</text:p>
      <text:p text:style-name="P35"><text:s text:c="17"/>от 26.09.2014 № 2461</text:p>
      <text:p text:style-name="P36"/>
      <text:p text:style-name="P36">СОСТАВ КОМИССИИ</text:p>
      <text:p text:style-name="P37">по подготовке проекта правил землепользования и застройки в городе Кемерово</text:p>
      <text:p text:style-name="P7"><text:soft-page-break/></text:p>
      <text:p text:style-name="P7">Председатель комиссии:</text:p>
      <text:p text:style-name="P7">Калинин Андрей Владимирович <text:s text:c="6"/>- заместитель Главы города, </text:p>
      <text:p text:style-name="P7"><text:s text:c="65"/>начальник управления городского <text:s text:c="17"/></text:p>
      <text:p text:style-name="P7"><text:s text:c="65"/>развития администрации </text:p>
      <text:p text:style-name="P7"><text:s text:c="65"/>города Кемерово <text:s text:c="3"/></text:p>
      <text:p text:style-name="P7">Заместитель председателя: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:</text:p>
      <text:p text:style-name="P6">Андреева Ирина Михайловна <text:s text:c="12"/>- заведующий градостроительным </text:p>
      <text:p text:style-name="P6"><text:s text:c="65"/>отделом управления архитектуры и </text:p>
      <text:p text:style-name="P6"><text:s text:c="65"/>градостроительства администрации </text:p>
      <text:p text:style-name="P6"><text:s text:c="65"/>города Кемерово</text:p>
      <text:p text:style-name="P9"/>
      <text:p text:style-name="P10">Барыков Сергей Викторович <text:s text:c="13"/>- первый заместитель начальника <text:s text:c="4"/></text:p>
      <text:p text:style-name="P10"><text:s text:c="66"/>управления архитектуры и </text:p>
      <text:p text:style-name="P10"><text:s text:c="66"/>градостроительства администрации </text:p>
      <text:p text:style-name="P10"><text:s text:c="66"/>города Кемерово <text:s text:c="3"/></text:p>
      <text:p text:style-name="P1"/>
      <text:p text:style-name="P1"><text:soft-page-break/>Белов Андрей Петрович <text:s text:c="20"/>- <text:s/>начальник управления потребительского <text:s/></text:p>
      <text:p text:style-name="P1"><text:s text:c="66"/>рынка и развития предпринимательства </text:p>
      <text:p text:style-name="P1"><text:s text:c="66"/>администрации города Кемерово </text:p>
      <text:p text:style-name="P1"/>
      <text:p text:style-name="P6">Клемешова Наталья Викторовна <text:s text:c="6"/>- заведующий юридическим</text:p>
      <text:p text:style-name="P6"><text:s text:c="65"/>отделом управления</text:p>
      <text:p text:style-name="P10"><text:s text:c="65"/>архитектуры и градостроительства</text:p>
      <text:p text:style-name="P10"><text:s text:c="65"/>администрации города Кемерово </text:p>
      <text:p text:style-name="P5"/>
      <text:p text:style-name="P7">Михайлова Наталья Дмитриевна <text:s text:c="6"/>- заместитель председателя </text:p>
      <text:p text:style-name="P7"><text:s text:c="66"/>юридического комитета <text:s text:c="2"/></text:p>
      <text:p text:style-name="P10"><text:s text:c="66"/>администрации города Кемерово</text:p>
      <text:p text:style-name="P7"/>
      <text:p text:style-name="P7">Однорал Роман Алексеевич <text:s text:c="14"/>- <text:s/>заместитель Главы города </text:p>
      <text:p text:style-name="P7"><text:s text:c="66"/>по <text:s/>вопросам жизнеобеспечения </text:p>
      <text:p text:style-name="P7"><text:s text:c="66"/>городского хозяйства</text:p>
      <text:p text:style-name="P7"><text:s text:c="66"/>администрации города Кемерово</text:p>
      <text:p text:style-name="P6">Петров Петр Федорович <text:s text:c="20"/>- начальник отдела надзорной <text:s/></text:p>
      <text:p text:style-name="P6"><text:s text:c="65"/>деятельности города Кемерово</text:p>
      <text:p text:style-name="P39"><text:s text:c="65"/>(по согласованию)</text:p>
      <text:p text:style-name="P4"/>
      <text:p text:style-name="P6"><text:soft-page-break/>Ражев Олег Геннадьевич <text:s text:c="20"/>- З<text:span text:style-name="T3">аслуженный архитектор России, <text:s text:c="10"/></text:span></text:p>
      <text:p text:style-name="P8"><text:s text:c="66"/>Почетный архитектор России </text:p>
      <text:p text:style-name="P39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6"/>администрации города Кемерово</text:p>
      <text:p text:style-name="P1"><text:s text:c="63"/></text:p>
      <text:p text:style-name="P6">Секретарь комиссии:</text:p>
      <text:p text:style-name="P16"><text:span text:style-name="T3">Гнедина Мария Александровна <text:s text:c="6"/>- <text:s/>з</text:span>аведующий отделом правового <text:s/></text:p>
      <text:p text:style-name="P40"><text:s text:c="64"/>обеспечения публичных слушаний </text:p>
      <text:p text:style-name="P15"><text:s text:c="64"/>управления архитектуры и <text:s text:c="6"/></text:p>
      <text:p text:style-name="P38"><text:s text:c="64"/>градостроительства</text:p>
      <text:p text:style-name="P13"><text:s text:c="48"/>администрации города Кемерово</text:p>
      <text:p text:style-name="P11"/>
      <text:p text:style-name="P11"/>
      <text:p text:style-name="P13"/>
      <text:p text:style-name="P14">Начальник управления делами<text:tab/><text:tab/><text:tab/> <text:s text:c="22"/>В.И. Вылегжанина</text:p>
      <text:p text:style-name="P14"/>
      <text:p text:style-name="P12"><text:s text:c="32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4-09-29T09:08:00</dc:date>
    <meta:print-date>2014-09-10T17:09:00</meta:print-date>
    <meta:editing-cycles>33</meta:editing-cycles>
    <meta:editing-duration>PT4H43M</meta:editing-duration>
    <meta:document-statistic meta:table-count="0" meta:image-count="1" meta:object-count="0" meta:page-count="6" meta:paragraph-count="71" meta:word-count="536" meta:character-count="7194" meta:non-whitespace-character-count="396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