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8pt" style:font-size-asian="8pt" style:font-size-complex="8pt"/>
    </style:style>
    <style:style style:name="P2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7.938cm" svg:y="-0.012cm" svg:width="1.57cm" svg:height="2.205cm" draw:z-index="0"><draw:image xlink:href="Pictures/100000000000012A000001B1EF0F7E95.png" xlink:type="simple" xlink:show="embed" xlink:actuate="onLoad"/></draw:frame></text:p>
      <text:p text:style-name="P23"/>
      <text:p text:style-name="P18">АДМИНИСТРАЦИЯ ГОРОДА КЕМЕРОВО</text:p>
      <text:p text:style-name="P19"/>
      <text:p text:style-name="P20"/>
      <text:p text:style-name="P18">ПОСТАНОВЛЕНИЕ</text:p>
      <text:p text:style-name="P19"/>
      <text:p text:style-name="P20"/>
      <text:p text:style-name="P20">от 26.09.2014 № 2459</text:p>
      <text:p text:style-name="P24"/>
      <text:p text:style-name="P25"/>
      <text:p text:style-name="P16">О назначении публичных слушаний по вопросу предоставления </text:p>
      <text:p text:style-name="P15"><text:span text:style-name="T1">разрешений на </text:span>условно разрешенный<text:span text:style-name="T1"> </text:span>вид использования<text:span text:style-name="T1"> </text:span></text:p>
      <text:p text:style-name="P21"/>
      <text:p text:style-name="P22"/>
      <text:p text:style-name="P26"><text:span text:style-name="T1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«<text:span text:style-name="T1">О порядке организации и проведения публичных слушаний в городе Кемерово</text:span>»</text:p>
      <text:p text:style-name="P29">1. Назначить публичные слушания по вопросу предоставления разрешений на условно разрешенный вид использования земельных участков и <text:s/>частей объектов капитального строительства, расположенных по следующим адресам в городе Кемерово:</text:p>
      <text:p text:style-name="P28"><text:span text:style-name="T2">1.1. Центральный район, ул. Красноармейская, 118 - 1, 2, встроенный в многоквартирный жилой дом </text:span>магазин непродовольственных товаров (заявитель ООО <text:span text:style-name="T4">«Анаконда»); общественно-деловая зона О1;</text:span></text:p>
      <text:p text:style-name="P32">1.2. Центральный район, ул. Весенняя, 21 - пом. 89, встроенное в многоквартирный жилой дом <text:span text:style-name="T5">предприятие общественного питания </text:span>(заявитель Борисенко А.М.), общественно-деловая зона О1;</text:p>
      <text:p text:style-name="P28"><text:span text:style-name="T4">1.3. Центральный район, ул. Красноармейская, 124а - 21, 22, встроенная </text:span>в многоквартирный жилой дом парикмахерская (заявитель Товмасян Р.Р.); общественно-деловая зона О1;</text:p>
      <text:p text:style-name="P28"><text:soft-page-break/>1.4. Центральный район, ул. Гагарина, 52 - пом. 42, встроенный в многоквартирный жилой дом магазин продовольственных товаров (заявитель ООО <text:s/><text:span text:style-name="T4">«Фактория»), жилая зона с многоэтажными жилыми домами Ж1. </text:span></text:p>
      <text:p text:style-name="P31"><text:span text:style-name="T6">2. Определить форму проведения публичных слушаний – проведение слушаний в органе городского самоуправления.</text:span> <text:span text:style-name="T7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9.10</text:span><text:span text:style-name="T3">.2014</text:span><text:span text:style-name="T7">, время проведения – 14.30.</text:span></text:p>
      <text:p text:style-name="P30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6"><text:span text:style-name="T1"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«<text:span text:style-name="T1">О порядке организации и проведения публичных слушаний в городе Кемерово</text:span>».</text:p>
      <text:p text:style-name="P33"><text:span text:style-name="T1">5. Письменные заявления и возражения по вопросу предоставления разрешений на </text:span>условно разрешенный<text:span text:style-name="T1"> </text:span>вид использования<text:span text:style-name="T1"> следует направлять по адресу: г. Кемерово, ул. Красная, 9, зал приема посетителей – до 08.10.2014 включительно, в часы приема специалистов: </text:span>понедельник, вторник, среда – с 9.00 до 12.00, четверг – с 14.00 до 17.00.<text:span text:style-name="T1"> </text:span></text:p>
      <text:p text:style-name="P27"><text:span text:style-name="T1">6.<text:tab/>Комитету по работе со средствами массовой информации <text:s text:c="10"/>(Е.А. Дубкова) опубликовать <text:s/>настоящее <text:s/>постановление в газете </text:span>«<text:span text:style-name="T1">Кемерово</text:span>»<text:span text:style-name="T1"> и разместить на официальном сайте администрации города Кемерово в информационно-телекоммуникационной сети </text:span>«<text:span text:style-name="T1">Интернет</text:span>»<text:span text:style-name="T1">.</text:span></text:p>
      <text:p text:style-name="P34">7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p>
      <text:p text:style-name="P35"/>
      <text:p text:style-name="P35"/>
      <text:p text:style-name="P35"/>
      <text:p text:style-name="P35">Глава города <text:s text:c="91"/>В.К. Ермаков</text:p>
      <text:p text:style-name="Standard"/>
      <text:p text:style-name="P10"><text:s text:c="8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4"/>ПРИЛОЖЕНИЕ </text:p>
      <text:p text:style-name="P10"><text:s text:c="79"/>к постановлению администрации <text:s/></text:p>
      <text:p text:style-name="P10"><text:s text:c="91"/>города Кемерово</text:p>
      <text:p text:style-name="P36"><text:s text:c="3"/>от 26.09.2014 № 2459</text:p>
      <text:p text:style-name="P37"/>
      <text:p text:style-name="P37">СОСТАВ КОМИССИИ</text:p>
      <text:p text:style-name="P38">по подготовке проекта правил землепользования и застройки в городе Кемерово</text:p>
      <text:p text:style-name="P5"/>
      <text:p text:style-name="P5">Председатель комиссии:</text:p>
      <text:p text:style-name="P5">Калинин Андрей Владимирович <text:s text:c="6"/>- заместитель Главы города, </text:p>
      <text:p text:style-name="P5"><text:soft-page-break/><text:s text:c="65"/>начальник управления городского <text:s text:c="17"/></text:p>
      <text:p text:style-name="P5"><text:s text:c="65"/>развития администрации </text:p>
      <text:p text:style-name="P5"><text:s text:c="65"/>города Кемерово <text:s text:c="3"/></text:p>
      <text:p text:style-name="P5">Заместитель председателя:</text:p>
      <text:p text:style-name="P2">Костиков Виктор Сергеевич<text:tab/> - начальник управления </text:p>
      <text:p text:style-name="P2"><text:s text:c="65"/>архитектуры и <text:s/>градостроительства</text:p>
      <text:p text:style-name="P3"><text:s text:c="65"/>администрации города Кемерово <text:s text:c="2"/></text:p>
      <text:p text:style-name="P3">Члены комиссии:</text:p>
      <text:p text:style-name="P4">Андреева Ирина Михайловна <text:s text:c="12"/>- заведующий градостроительным </text:p>
      <text:p text:style-name="P4"><text:s text:c="65"/>отделом управления архитектуры и </text:p>
      <text:p text:style-name="P4"><text:s text:c="65"/>градостроительства администрации </text:p>
      <text:p text:style-name="P4"><text:s text:c="65"/>города Кемерово</text:p>
      <text:p text:style-name="P7"/>
      <text:p text:style-name="P8">Барыков Сергей Викторович <text:s text:c="13"/>- первый заместитель начальника <text:s text:c="4"/></text:p>
      <text:p text:style-name="P8"><text:s text:c="66"/>управления архитектуры и </text:p>
      <text:p text:style-name="P8"><text:s text:c="66"/>градостроительства администрации </text:p>
      <text:p text:style-name="P8"><text:s text:c="66"/>города Кемерово <text:s text:c="3"/></text:p>
      <text:p text:style-name="P1"/>
      <text:p text:style-name="P1">Белов Андрей Петрович <text:s text:c="20"/>- <text:s/>начальник управления потребительского <text:s/></text:p>
      <text:p text:style-name="P1"><text:s text:c="66"/>рынка и развития предпринимательства </text:p>
      <text:p text:style-name="P1"><text:s text:c="66"/>администрации города Кемерово </text:p>
      <text:p text:style-name="P1"><text:soft-page-break/></text:p>
      <text:p text:style-name="P4">Клемешова Наталья Викторовна <text:s text:c="6"/>- заведующий юридическим</text:p>
      <text:p text:style-name="P4"><text:s text:c="65"/>отделом управления</text:p>
      <text:p text:style-name="P8"><text:s text:c="65"/>архитектуры и градостроительства</text:p>
      <text:p text:style-name="P8"><text:s text:c="65"/>администрации города Кемерово </text:p>
      <text:p text:style-name="P1"/>
      <text:p text:style-name="P5">Михайлова Наталья Дмитриевна <text:s text:c="6"/>- заместитель председателя </text:p>
      <text:p text:style-name="P5"><text:s text:c="66"/>юридического комитета <text:s text:c="2"/></text:p>
      <text:p text:style-name="P8"><text:s text:c="66"/>администрации города Кемерово</text:p>
      <text:p text:style-name="P5"/>
      <text:p text:style-name="P5">Однорал Роман Алексеевич <text:s text:c="14"/>- <text:s/>заместитель Главы города </text:p>
      <text:p text:style-name="P5"><text:s text:c="66"/>по <text:s/>вопросам жизнеобеспечения </text:p>
      <text:p text:style-name="P5"><text:s text:c="66"/>городского хозяйства</text:p>
      <text:p text:style-name="P5"><text:s text:c="66"/>администрации города Кемерово</text:p>
      <text:p text:style-name="P4">Петров Петр Федорович <text:s text:c="20"/>- начальник отдела надзорной <text:s/></text:p>
      <text:p text:style-name="P4"><text:s text:c="65"/>деятельности города Кемерово</text:p>
      <text:p text:style-name="P40"><text:s text:c="65"/>(по согласованию)</text:p>
      <text:p text:style-name="P41"/>
      <text:p text:style-name="P4">Ражев Олег Геннадьевич <text:s text:c="20"/>- З<text:span text:style-name="T1">аслуженный архитектор России, <text:s text:c="10"/></text:span></text:p>
      <text:p text:style-name="P6"><text:s text:c="66"/>Почетный архитектор России </text:p>
      <text:p text:style-name="P40"><text:s text:c="66"/>(по согласованию)</text:p>
      <text:p text:style-name="P1"><text:soft-page-break/></text:p>
      <text:p text:style-name="P1">Рябинин Алексей Владимирович <text:s text:c="6"/>- заместитель начальника управления <text:s/></text:p>
      <text:p text:style-name="P1"><text:s text:c="66"/>архитектуры и градостроительства <text:s text:c="10"/></text:p>
      <text:p text:style-name="P1"><text:s text:c="66"/>администрации города Кемерово</text:p>
      <text:p text:style-name="P1"><text:s text:c="66"/></text:p>
      <text:p text:style-name="P4">Секретарь комиссии:</text:p>
      <text:p text:style-name="P14"><text:span text:style-name="T1">Гнедина Мария Александровна <text:s text:c="7"/>- з</text:span>аведующий отделом правового <text:s/></text:p>
      <text:p text:style-name="P42"><text:s text:c="64"/>обеспечения публичных слушаний </text:p>
      <text:p text:style-name="P13"><text:s text:c="64"/>управления архитектуры и <text:s text:c="6"/></text:p>
      <text:p text:style-name="P39"><text:s text:c="64"/>градостроительства</text:p>
      <text:p text:style-name="P12"><text:s text:c="47"/>администрации города Кемерово</text:p>
      <text:p text:style-name="P12"/>
      <text:p text:style-name="P9"/>
      <text:p text:style-name="P12"/>
      <text:p text:style-name="P11">Начальник управления делами<text:tab/><text:tab/><text:tab/> <text:s text:c="22"/>В.И. Вылегжанина</text:p>
      <text:p text:style-name="P11"/>
      <text:p text:style-name="P10"><text:s text:c="32"/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<text:s text:c="53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4-09-29T09:12:00</dc:date>
    <meta:print-date>2014-09-12T10:38:00</meta:print-date>
    <meta:editing-cycles>54</meta:editing-cycles>
    <meta:editing-duration>PT8H9M</meta:editing-duration>
    <meta:document-statistic meta:table-count="0" meta:image-count="1" meta:object-count="0" meta:page-count="7" meta:paragraph-count="76" meta:word-count="586" meta:character-count="7664" meta:non-whitespace-character-count="426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