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73cm" fo:margin-left="-0.76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9.001cm"/>
    </style:style>
    <style:style style:name="Таблица1.E" style:family="table-column">
      <style:table-column-properties style:column-width="3.2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63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ПРИЛОЖЕНИЕ №2</text:p>
      <text:p text:style-name="P9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15"/>города Кемерово</text:p>
      <text:p text:style-name="P2"><text:span text:style-name="T1"><text:tab/> <text:s text:c="136"/>от </text:span>24.09.2014 <text:s/>№ 2411</text:p>
      <text:p text:style-name="P12"/>
      <text:p text:style-name="P8"/>
      <text:p text:style-name="P8">Перечень земельных участков, подлежащих изменению в составе проекта межевания </text:p>
      <text:p text:style-name="P8">территории микрорайона № 6 Центрального района города Кемеро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<text:s/>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4">Проектная</text:p>
            <text:p text:style-name="P3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42:24:0101049:6994</text:p>
          </table:table-cell>
          <table:table-cell table:style-name="Таблица1.A1" office:value-type="string">
            <text:p text:style-name="P1">ул. Николая Островского, 29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2449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42:24:0101049:714</text:p>
          </table:table-cell>
          <table:table-cell table:style-name="Таблица1.A1" office:value-type="string">
            <text:p text:style-name="P1">ул. Весенняя, 5б</text:p>
          </table:table-cell>
          <table:table-cell table:style-name="Таблица1.A1" office:value-type="string">
            <text:p text:style-name="P3">многоквартирная жилая застройка средней этажности</text:p>
          </table:table-cell>
          <table:table-cell table:style-name="Таблица1.E1" office:value-type="string">
            <text:p text:style-name="P3">627</text:p>
          </table:table-cell>
        </table:table-row>
      </table:table>
      <text:p text:style-name="P5"/>
      <text:p text:style-name="P6"/>
      <text:p text:style-name="P7"/>
      <text:p text:style-name="P6"/>
      <text:p text:style-name="P6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09-25T10:16:00</dc:date>
    <meta:print-date>2014-09-10T16:56:00</meta:print-date>
    <meta:editing-cycles>4</meta:editing-cycles>
    <meta:editing-duration>PT7M</meta:editing-duration>
    <meta:document-statistic meta:table-count="1" meta:image-count="0" meta:object-count="0" meta:page-count="1" meta:paragraph-count="23" meta:word-count="70" meta:character-count="913" meta:non-whitespace-character-count="51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