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Title">
      <style:paragraph-properties fo:margin-left="0cm" fo:margin-right="0cm" fo:orphans="2" fo:widows="2" fo:text-indent="0cm" style:auto-text-indent="false"/>
    </style:style>
    <style:style style:name="P2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5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0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 style:text-autospace="non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29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size-complex="14pt"/>
    </style:style>
    <style:style style:name="T7" style:family="text">
      <style:text-properties fo:letter-spacing="-0.007cm"/>
    </style:style>
    <style:style style:name="T8" style:family="text">
      <style:text-properties fo:font-weight="bold" style:font-weight-asian="bold"/>
    </style:style>
    <style:style style:name="T9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char" svg:x="7.62cm" svg:y="0.953cm" svg:width="1.54cm" svg:height="2.175cm" draw:z-index="0"><draw:image xlink:href="Pictures/100000000000012A000001B1EF0F7E95.png" xlink:type="simple" xlink:show="embed" xlink:actuate="onLoad"/></draw:frame></text:p>
      <text:p text:style-name="P11">АДМИНИСТРАЦИЯ ГОРОДА КЕМЕРОВО</text:p>
      <text:p text:style-name="P14"/>
      <text:p text:style-name="P11">ПОСТАНОВЛЕНИЕ</text:p>
      <text:p text:style-name="P18"/>
      <text:p text:style-name="P14">от 24.09.2014 <text:s/>№ 2411</text:p>
      <text:p text:style-name="P20"/>
      <text:p text:style-name="P21">О назначении публичных слушаний по проекту планировки и </text:p>
      <text:p text:style-name="P21">по внесению изменений в проект межевания территории </text:p>
      <text:p text:style-name="P21">микрорайона № 6 Центрального района города Кемерово </text:p>
      <text:p text:style-name="P15"/>
      <text:p text:style-name="P15"/>
      <text:p text:style-name="P23"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27"><text:span text:style-name="T1">1. Назначить публичные слушания по проекту планировки и по внесению изменений в проект межевания территории микрорайона № 6 Центрального района города Кемерово, утвержденный постановлением администрации города Кемерово от 28</text:span>.<text:span text:style-name="T2">12.2012 № 2728.</text:span></text:p>
      <text:p text:style-name="P22"><text:span text:style-name="T5">2. </text:span><text:span text:style-name="T1">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— 21.10.2014, время проведения — 15.30 час.</text:span></text:p>
      <text:p text:style-name="P24"><text:span text:style-name="T3">3. </text:span>Установить срок проведения публичных слушаний <text:span text:style-name="T3">со дня оповещения жителей муниципального образования о времени и месте их проведения до дня опубликования заключения о результатах публичных слушаний</text:span> – не менее одного месяца.</text:p>
      <text:p text:style-name="P25">4. Утвердить состав комиссии по проведению публичных слушаний согласно приложению № 1 к настоящему постановлению.</text:p>
      <text:p text:style-name="P25"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26">6. Письменные заявления и возражения по проекту планировки и по внесению изменений в проект межевания территории микрорайона № 6 Центрального района города Кемерово следует направлять по адресу: <text:s text:c="15"/>г. Кемерово, ул. Красная, 9, зал приема посетителей до 20.10.2014 включительно, <text:span text:style-name="T4">в часы приема специалистов: </text:span>понедельник, вторник, среда – с 9.00 до 12.00, четверг – с 14.00 до 17.00. </text:p>
      <text:p text:style-name="P23">7. Комитету по работе со средствами массовой информации<text:span text:style-name="T6"> <text:s text:c="16"/>(Е.А. Дубкова) </text:span>опубликовать настоящее постановление с перечнем <text:s/>земельных <text:s/>участков, <text:span text:style-name="T6">подлежащих изменению в составе проекта межевания территории микрорайона № 6 Центрального района города Кемерово</text:span> (приложение № 2), а также чертеж планировки, чертеж межевания территории (внесение изменений) в газете «Кемерово» и разместить на официальном сайте администрации города Кемерово в информационно-телекоммуникационной сети «Интернет».</text:p>
      <text:p text:style-name="P23"><text:soft-page-break/>8. Контроль за исполнением настоящего постановления возложить на <text:s text:c="5"/>заместителя Главы города, начальника управления городского развития <text:s text:c="6"/>А.В. Калинина.</text:p>
      <text:p text:style-name="P16"/>
      <text:p text:style-name="P16"/>
      <text:p text:style-name="P10"><text:s/></text:p>
      <text:p text:style-name="P28">Глава города <text:s text:c="92"/><text:span text:style-name="T7">В.К. Ермаков 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2"><text:s text:c="68"/></text:p>
      <text:p text:style-name="P12"/>
      <text:p text:style-name="P12"><text:soft-page-break/></text:p>
      <text:p text:style-name="P12"/>
      <text:p text:style-name="P12"><text:s text:c="87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91"/>ПРИЛОЖЕНИЕ № 1</text:p>
      <text:p text:style-name="P12"><text:s text:c="79"/>к постановлению администрации <text:s/></text:p>
      <text:p text:style-name="P30"><text:s/>города Кемерово</text:p>
      <text:p text:style-name="P14"><text:s text:c="76"/>от 24.09.2014 <text:s/>№ 2411</text:p>
      <text:p text:style-name="P31"/>
      <text:p text:style-name="P32">Состав комиссии</text:p>
      <text:p text:style-name="P33">по проведению публичных слушаний</text:p>
      <text:p text:style-name="P30"/>
      <text:p text:style-name="P6">Председатель комиссии:</text:p>
      <text:p text:style-name="P6">Калинин Андрей Владимирович <text:s text:c="8"/>- заместитель Главы города, <text:s text:c="5"/></text:p>
      <text:p text:style-name="P6"><text:soft-page-break/><text:s text:c="65"/>начальник управления городского </text:p>
      <text:p text:style-name="P6"><text:s text:c="65"/>развития администрации </text:p>
      <text:p text:style-name="P6"><text:s text:c="65"/>города Кемерово <text:s text:c="3"/></text:p>
      <text:p text:style-name="P6">Заместитель председателя:</text:p>
      <text:p text:style-name="P3">Костиков Виктор Сергеевич<text:tab/> - начальник управления </text:p>
      <text:p text:style-name="P3"><text:s text:c="65"/>архитектуры и <text:s/>градостроительства</text:p>
      <text:p text:style-name="P4"><text:s text:c="65"/>администрации города Кемерово <text:s text:c="2"/></text:p>
      <text:p text:style-name="P4">Члены комиссии:</text:p>
      <text:p text:style-name="P4">Андреева Ирина Михайловна <text:s text:c="11"/>- заведующий градостроительным</text:p>
      <text:p text:style-name="P4"><text:s text:c="65"/>отделом управления архитектуры и</text:p>
      <text:p text:style-name="P4"><text:s text:c="65"/>градостроительства администрации</text:p>
      <text:p text:style-name="P4"><text:s text:c="65"/>города Кемерово <text:s text:c="432"/></text:p>
      <text:p text:style-name="P4"><text:tab/> </text:p>
      <text:p text:style-name="P8">Барыков Сергей Викторович <text:s text:c="12"/>- первый заместитель начальника <text:s text:c="4"/></text:p>
      <text:p text:style-name="P8"><text:s text:c="64"/>управления архитектуры и </text:p>
      <text:p text:style-name="P8"><text:s text:c="64"/>градостроительства администрации города Кемерово <text:s text:c="2"/></text:p>
      <text:p text:style-name="P6"/>
      <text:p text:style-name="P5">Клемешова Наталья Викторовна <text:s text:c="8"/>- заведующий юридическим</text:p>
      <text:p text:style-name="P5"><text:s text:c="66"/>отделом управления</text:p>
      <text:p text:style-name="P6"><text:s text:c="66"/>архитектуры и градостроительства <text:s/></text:p>
      <text:p text:style-name="P6"><text:s text:c="66"/>администрации города Кемерово <text:s text:c="2"/></text:p>
      <text:p text:style-name="P6"><text:soft-page-break/></text:p>
      <text:p text:style-name="P6">Михайлова Наталья Дмитриевна <text:s text:c="6"/>- заместитель председателя </text:p>
      <text:p text:style-name="P6"><text:s text:c="66"/>юридического комитета <text:s text:c="2"/></text:p>
      <text:p text:style-name="P8"><text:s text:c="66"/>администрации города Кемерово</text:p>
      <text:p text:style-name="P6"/>
      <text:p text:style-name="P6">Однорал Роман Алексеевич <text:s text:c="14"/>- заместитель Главы города </text:p>
      <text:p text:style-name="P6"><text:s text:c="65"/>по <text:s/>вопросам жизнеобеспечения </text:p>
      <text:p text:style-name="P6"><text:s text:c="65"/>городского хозяйства</text:p>
      <text:p text:style-name="P6"><text:s text:c="65"/>администрации города Кемерово</text:p>
      <text:p text:style-name="P2"/>
      <text:p text:style-name="P2">Рябинин Алексей Владимирович <text:s text:c="5"/>- заместитель начальника управления <text:s/></text:p>
      <text:p text:style-name="P9"><text:span text:style-name="T8"><text:s text:c="65"/></text:span>архитектуры и градостроительства <text:s text:c="3"/></text:p>
      <text:p text:style-name="P8"><text:span text:style-name="T9"><text:s text:c="65"/></text:span>администрации города Кемерово <text:s text:c="2"/><text:span text:style-name="T9"><text:s text:c="10"/></text:span><text:s text:c="64"/></text:p>
      <text:p text:style-name="P1"/>
      <text:p text:style-name="P2">Самодумов Олег Юрьевич <text:s text:c="18"/>- заместитель Главы города, <text:s text:c="5"/></text:p>
      <text:p text:style-name="P6"><text:s text:c="65"/>начальник территориального </text:p>
      <text:p text:style-name="P6"><text:s text:c="65"/>управления Центрального района</text:p>
      <text:p text:style-name="P6"><text:s text:c="65"/>администрации города Кемерово <text:s text:c="3"/></text:p>
      <text:p text:style-name="P5"><text:s text:c="49"/></text:p>
      <text:p text:style-name="P7">Секретарь комиссии:</text:p>
      <text:p text:style-name="P34">Гнедина Мария Александровна <text:s text:c="9"/>- заведующий отделом правового <text:s/></text:p>
      <text:p text:style-name="P34"><text:soft-page-break/><text:s text:c="66"/>обеспечения публичных слушаний</text:p>
      <text:p text:style-name="P35"><text:s text:c="66"/>управления архитектуры и <text:s text:c="6"/></text:p>
      <text:p text:style-name="P35"><text:s text:c="66"/>градостроительства</text:p>
      <text:p text:style-name="P13"><text:s text:c="53"/>администрации города Кемерово</text:p>
      <text:p text:style-name="P17"/>
      <text:p text:style-name="P17"/>
      <text:p text:style-name="P17"/>
      <text:p text:style-name="P17">Начальник управления делами<text:tab/><text:tab/><text:tab/> <text:s text:c="22"/>В.И. Вылегжанина</text:p>
      <text:p text:style-name="P12"/>
      <text:p text:style-name="P12"/>
      <text:p text:style-name="P12"/>
      <text:p text:style-name="P12"><text:s text:c="93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xl99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none" fo:border-bottom="0.51pt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fo:color="#000000"/>
    </style:style>
    <style:style style:name="WW8Num3z0" style:family="text">
      <style:text-properties fo:color="#000000"/>
    </style:style>
    <style:style style:name="Основной_20_шрифт_20_абзаца2" style:display-name="Основной шрифт абзаца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0-04-29T08:44:00</meta:creation-date>
    <dc:creator>uaig-iay</dc:creator>
    <dc:date>2014-09-25T10:15:00</dc:date>
    <meta:print-date>2014-09-11T14:18:00</meta:print-date>
    <meta:editing-cycles>12</meta:editing-cycles>
    <meta:editing-duration>PT34M</meta:editing-duration>
    <meta:document-statistic meta:table-count="0" meta:image-count="1" meta:object-count="0" meta:page-count="7" meta:paragraph-count="70" meta:word-count="516" meta:character-count="7296" meta:non-whitespace-character-count="3711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