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letter-spacing="-0.026cm"/>
    </style:style>
    <style:style style:name="T4" style:family="text">
      <style:text-properties fo:letter-spacing="0.012cm"/>
    </style:style>
    <style:style style:name="T5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7.646cm" svg:y="0.656cm" svg:width="1.575cm" svg:height="2.21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4">ПОСТАНОВЛЕНИЕ</text:p>
      <text:p text:style-name="P5"/>
      <text:p text:style-name="P7">от 02.09.2014 <text:s/>№ 2201</text:p>
      <text:p text:style-name="P5"><text:s/></text:p>
      <text:p text:style-name="P6"><text:span text:style-name="T2">Об отказе в предоставлении разрешений </text:span>на <text:span text:style-name="T2">отклонение от предельных параметров разрешенного строительства, </text:span>реконструкции объекта капитального строительства и на условно разрешенный вид использования </text:p>
      <text:p text:style-name="P10"/>
      <text:p text:style-name="P11"><text:span text:style-name="T2">В соответствии со ст.ст. 37, 38, 39, 40 Градостроительного кодекса Российской Федерации, <text:s/></text:span>постановлением администрации города Кемерово от 24.07.2014 № 1857 <text:span text:style-name="T2">«О назначении публичных слушаний по вопросам предоставления разрешений на отклонение от предельных параметров разрешенного строительства, реконструкции объекта капитального строительства и на </text:span>условно разрешенный<text:span text:style-name="T2"> </text:span>вид использования<text:span text:style-name="T2">», с учетом результатов публичных слушаний</text:span></text:p>
      <text:p text:style-name="P12"><text:span text:style-name="T2">1. Отказать в предоставлении разрешения </text:span>на <text:span text:style-name="T2">отклонение от предельных параметров разрешенного строительства, реконструкции объекта капитального строительства на земельном участке с </text:span>кадастровым номером <text:span text:style-name="T2">42:24:0501014:366, расположенном по адресу в городе Кемерово: Центральный район, просп. Октябрьский, 31, сокращение минимальных отступов от границ земельного участка с 1 м до 0 м (заявитель ООО ПКФ «Цимус»), жилая зона с многоэтажными жилыми домами Ж1.</text:span></text:p>
      <text:p text:style-name="P13">2. Отказать в предоставлении разрешения на условно разрешенный вид использования земельного участка с кадастровым номером 42:24:0501014:366 и объекта капитального строительства, расположенного по адресу в городе Кемерово: Центральный район, просп. Октябрьский, 31, для размещения гостиницы (заявитель ООО ПКФ «Цимус»), жилая зона с многоэтажными жилыми домами Ж1.</text:p>
      <text:p text:style-name="P13">3. Комитету <text:s text:c="5"/>по <text:s text:c="4"/>работе <text:s text:c="3"/>со <text:s text:c="4"/>средствами <text:s text:c="4"/>массовой <text:s text:c="4"/>информации </text:p>
      <text:p text:style-name="P9"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13"><text:span text:style-name="T3">4. </text:span><text:span text:style-name="T4">Контроль за исполнением данного постановления <text:s/>возложить <text:s/>на <text:s text:c="7"/></text:span><text:span text:style-name="T5">заместителя <text:s/>Главы <text:s/>города, <text:s/>начальника <text:s/>управления городского развития А.В. Калинина.</text:span></text:p>
      <text:p text:style-name="P8"/>
      <text:p text:style-name="P8"/>
      <text:p text:style-name="P8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4-09-10T10:59:00</dc:date>
    <meta:print-date>2014-06-06T09:01:00</meta:print-date>
    <meta:editing-cycles>13</meta:editing-cycles>
    <meta:editing-duration>PT1H37M</meta:editing-duration>
    <meta:document-statistic meta:table-count="0" meta:image-count="1" meta:object-count="0" meta:page-count="1" meta:paragraph-count="12" meta:word-count="232" meta:character-count="2047" meta:non-whitespace-character-count="169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