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min-row-height="5.39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212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fo:letter-spacing="0.002cm" style:font-name-asian="Arial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7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18" style:family="paragraph" style:parent-style-name="ConsTitle">
      <style:paragraph-properties fo:margin-left="0cm" fo:margin-right="-0.004cm" fo:orphans="2" fo:widows="2" fo:text-indent="0cm" style:auto-text-indent="false"/>
      <style:text-properties fo:font-size="14pt" style:font-size-asian="14pt"/>
    </style:style>
    <style:style style:name="P19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style-complex="italic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letter-spacing="0.002cm" style:font-name-asian="Arial"/>
    </style:style>
    <style:style style:name="T9" style:family="text">
      <style:text-properties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3.515cm" svg:y="0.476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 text:c="12"/>АДМИНИСТРАЦИЯ</text:p>
            <text:p text:style-name="P2"><text:s text:c="12"/>ГОРОДА КЕМЕРОВО</text:p>
            <text:p text:style-name="P7">Комиссия по подготовке проекта правил землепользования и </text:p>
            <text:p text:style-name="P7">застройки в городе Кемерово</text:p>
            <text:p text:style-name="P5"><text:s text:c="14"/>ул. Красная, 9, г. Кемерово, 650000</text:p>
            <text:p text:style-name="P4"><text:s text:c="14"/>тел. 58-01-56, факс 58-01-56</text:p>
            <text:p text:style-name="P6"><text:span text:style-name="T1"><text:s text:c="6"/></text:span><text:a xlink:type="simple" xlink:href="mailto:arc@mgis.ru"><text:span text:style-name="Internet_20_link">arc@mgis.ru</text:span></text:a></text:p>
            <text:p text:style-name="P4"><text:s text:c="6"/>от ________2014 №06-02-09-01/________</text:p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1">ЗАКЛЮЧЕНИЕ</text:p>
      <text:p text:style-name="P8">по результатам публичных слушаний <text:span text:style-name="T2">по вопросу предоставления </text:span></text:p>
      <text:p text:style-name="P8"><text:span text:style-name="T2">разрешения </text:span>на<text:span text:style-name="T2"> </text:span>условно разрешенный<text:span text:style-name="T2"> </text:span>вид использования<text:span text:style-name="T2"> </text:span></text:p>
      <text:p text:style-name="P9"/>
      <text:p text:style-name="P14">На основании ст.ст. 37, 39 Градостроительного кодекса РФ; гл. 8 постановления Кемеровского городского Совета народных депутатов от 28.10.2005 № <text:span text:style-name="T2">«О порядке организации и проведения публичных слушаний в городе Кемерово»</text:span>; постановления администрации города Кемерово от 11.08.2014 № 2014 <text:span text:style-name="T2">«О назначении публичных слушаний по вопросу предоставления разрешения на </text:span>условно разрешенный<text:span text:style-name="T2"> </text:span>вид использования<text:span text:style-name="T2">»</text:span>, </text:p>
      <text:p text:style-name="P14">комиссия по подготовке проекта правил землепользования и застройки в городе Кемерово (далее — комиссия) в своем заседании 28.08.2014 рассмотрела возможность предоставления <text:span text:style-name="T2">разрешения на условно разрешенный вид использования земельного участка с кадастровым номером 42:24:0501003:6349, расположенного по адресу в городе Кемерово: Центральный район, ул. Волгоградская, 33а, для строительства объекта торговли (заявитель управление городского развития администрации города Кемерово). <text:s text:c="3"/></text:span></text:p>
      <text:p text:style-name="P13"><text:span text:style-name="T7">На заседании комиссии установлено, </text:span><text:span text:style-name="T6">что постановление администрации города Кемерово от 11.08.2014 № 2014 было размещено на официальном сайте администрации города Кемерово </text:span><text:a xlink:type="simple" xlink:href="http://www.kemerovo.ru/"><text:span text:style-name="Internet_20_link"><text:span text:style-name="T6">www.kemerovo.ru</text:span></text:span></text:a><text:span text:style-name="T6"> в сети </text:span><text:span text:style-name="T3">«</text:span><text:span text:style-name="T6">Интернет</text:span><text:span text:style-name="T3">»</text:span><text:span text:style-name="T6"> и опубликовано в газете </text:span><text:span text:style-name="T3">«</text:span><text:span text:style-name="T6">Кемерово</text:span><text:span text:style-name="T3">»</text:span><text:span text:style-name="T6"> от 19.08.2014. Тек</text:span><text:span text:style-name="T3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6">Кемерово </text:span><text:a xlink:type="simple" xlink:href="http://www.mgis42.ru/"><text:span text:style-name="Internet_20_link"><text:span text:style-name="T6">www.mgis42.ru</text:span></text:span></text:a><text:span text:style-name="T6"> в</text:span><text:span text:style-name="T3"> сети Интернет.</text:span></text:p>
      <text:p text:style-name="P15">Прием письменных заявлений и возражений граждан, юридических лиц по теме публичных слушаний осуществлялся по адресу: г. Кемерово, ул. Красная, 9, зал приема посетителей, в период с 19 по 27 августа 2014 года.</text:p>
      <text:p text:style-name="P11"><text:span text:style-name="T8">За указанный период поступило обращение управляющей компании ООО </text:span>«УК «РЭУ № 19»<text:span text:style-name="T8"> с просьбой учесть коллективное заявление жителей многоквартирного жилого дома № 33 по ул. Волгоградская, которые выразили несогласие по поводу строительства объекта торговли на земельном участке, расположенном по адресу: ул. Волгоградская, 33а. <text:s/></text:span></text:p>
      <text:p text:style-name="P12">Суть возражений заключается в следующем:</text:p>
      <text:p text:style-name="P12">- <text:s/>на протяжении 15 лет на данном земельном участке располагались торговые павильоны, жители столкнулись с нарушением покоя граждан в ночное время, антисанитарными условиями на прилегающей территории к дому; </text:p>
      <text:p text:style-name="P12">- пересечение ул. Волгоградская - ул. Сибиряков-Гвардейцев отличается высокой интенсивностью дорожного движения, размещение торгового объекта непосредственно у перекрестка усложнит дорожно-транспортную обстановку, создав очаг аварийности;</text:p>
      <text:p text:style-name="P12">- опасения вызывает, что места складирования и хранения мусора, <text:s/>погрузно-разгрузочные работы при доставке товара и вывозе отходов будут осуществляться в пешеходной зоне и сопровождаться шумом и загазованностью;</text:p>
      <text:p text:style-name="P12">- возникнет стихийная парковка автомобилей посетителей объекта торговли на дворовых территориях близлежащих жилых домов;</text:p>
      <text:p text:style-name="P12">- при строительстве и подключении данного объекта к основным коммуникациям возможно будет нарушено благоустройство территории (газон, деревья);</text:p>
      <text:p text:style-name="P12">- в зоне шаговой доступности находится достаточное количество торговых точек полного спектра товаров и услуг, в связи с чем в строительстве данного <text:s/>объекта необходимости нет. <text:s text:c="2"/></text:p>
      <text:p text:style-name="P12">Распоряжением администрации города Кемерово от 13.01.2010 № 38 <text:s/>утвержден проект межевания микрорайона № 2-3 Центрального района. В составе проекта межевания земельный участок по ул. Волгоградская, 33а определен как территория для перспективного развития микрорайона (существующее использование: земли под объектами торговли). Площадь вышеуказанного земельного участка составляет 391 кв.м. <text:s text:c="7"/></text:p>
      <text:p text:style-name="P10"><text:span text:style-name="T5">По итогам публичных слушаний, принимая во внимание категорические возражения граждан, комиссия приняла решение </text:span><text:span text:style-name="T9">подготовить рекомендации об отказе в предоставлении разрешения на </text:span><text:span text:style-name="T4">условно разрешенный вид использования</text:span><text:span text:style-name="T5"> </text:span>земельного участка <text:span text:style-name="T2">с кадастровым номером 42:24:0501003:6349, расположенного по адресу в городе Кемерово: Центральный район, ул. Волгоградская, 33а, для строительства объекта торговли (заявитель управление городского развития администрации города Кемерово).</text:span></text:p>
      <text:p text:style-name="P18"/>
      <text:p text:style-name="P18"/>
      <text:p text:style-name="P18"/>
      <text:p text:style-name="P19">Председатель комиссии <text:tab/><text:tab/> <text:s text:c="52"/>А.В. Калинин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9-12T12:11:00</meta:creation-date>
    <dc:creator>durmanova</dc:creator>
    <dc:date>2014-09-12T12:11:00</dc:date>
    <meta:print-date>2014-09-11T14:45:00</meta:print-date>
    <meta:editing-cycles>6</meta:editing-cycles>
    <meta:editing-duration>PT1M</meta:editing-duration>
    <meta:document-statistic meta:table-count="1" meta:image-count="1" meta:object-count="0" meta:page-count="1" meta:paragraph-count="27" meta:word-count="519" meta:character-count="4398" meta:non-whitespace-character-count="374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