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style:min-row-height="5.39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212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0.538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fo:letter-spacing="0.002cm" style:font-name-asian="Arial" style:font-size-asian="14pt" style:font-size-complex="14pt"/>
    </style:style>
    <style:style style:name="P15" style:family="paragraph" style:parent-style-name="Standard">
      <style:paragraph-properties fo:margin-left="0cm" fo:margin-right="-0.238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0.238cm" fo:text-align="justify" style:justify-single-word="false" fo:orphans="0" fo:widows="0" fo:text-indent="1.251cm" style:auto-text-indent="false"/>
      <style:text-properties fo:color="#000000" fo:font-size="14pt" fo:letter-spacing="0.002cm" style:font-name-asian="Arial" style:font-size-asian="14pt" style:font-size-complex="14pt"/>
    </style:style>
    <style:style style:name="P17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18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19" style:family="paragraph" style:parent-style-name="ConsTitle">
      <style:paragraph-properties fo:margin-left="0cm" fo:margin-right="-0.004cm" fo:orphans="2" fo:widows="2" fo:text-indent="0cm" style:auto-text-indent="false"/>
      <style:text-properties fo:font-size="14pt" style:font-size-asian="14pt"/>
    </style:style>
    <style:style style:name="P20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1" style:family="paragraph" style:parent-style-name="_9__9_ConsPlusNormal">
      <style:paragraph-properties fo:margin-left="0cm" fo:margin-right="-0.238cm" fo:text-align="justify" style:justify-single-word="false" fo:text-indent="1.251cm" style:auto-text-indent="false"/>
      <style:text-properties fo:color="#000000" style:font-name="Times New Roman" fo:font-size="14pt" fo:letter-spacing="0.002cm" style:font-size-asian="14pt" style:font-name-complex="Times New Roman" style:font-size-complex="14pt"/>
    </style:style>
    <style:style style:name="P22" style:family="paragraph" style:parent-style-name="_9__9_ConsPlusNormal">
      <style:paragraph-properties fo:margin-left="0cm" fo:margin-right="-0.238cm" fo:text-align="justify" style:justify-single-word="false" fo:orphans="0" fo:widows="0" fo:text-indent="1.251cm" style:auto-text-indent="false"/>
      <style:text-properties fo:color="#000000" style:font-name="Times New Roman" fo:font-size="14pt" fo:letter-spacing="0.002cm" style:font-size-asian="14pt" style:font-name-complex="Times New Roman" style:font-size-complex="14pt"/>
    </style:style>
    <style:style style:name="P23" style:family="paragraph" style:parent-style-name="_9__9_ConsPlusNormal">
      <style:paragraph-properties fo:margin-left="0cm" fo:margin-right="-0.238cm" fo:text-align="justify" style:justify-single-word="false" fo:orphans="0" fo:widows="0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letter-spacing="0.002cm"/>
    </style:style>
    <style:style style:name="T5" style:family="text">
      <style:text-properties fo:color="#000000" style:font-style-complex="italic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letter-spacing="0.002cm" style:font-name-asian="Arial"/>
    </style:style>
    <style:style style:name="T10" style:family="text">
      <style:text-properties style:font-style-complex="italic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char" svg:x="3.515cm" svg:y="0.476cm" svg:width="1.577cm" svg:height="2.212cm" draw:z-index="0"><draw:image xlink:href="Pictures/100000000000012A000001B1EF0F7E95.png" xlink:type="simple" xlink:show="embed" xlink:actuate="onLoad"/></draw:frame> <text:s text:c="3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 text:c="12"/>АДМИНИСТРАЦИЯ</text:p>
            <text:p text:style-name="P3"><text:s text:c="12"/>ГОРОДА КЕМЕРОВО</text:p>
            <text:p text:style-name="P8">Комиссия по подготовке проекта правил землепользования и </text:p>
            <text:p text:style-name="P8">застройки в городе Кемерово</text:p>
            <text:p text:style-name="P6"><text:s text:c="14"/>ул. Красная, 9, г. Кемерово, 650000</text:p>
            <text:p text:style-name="P5"><text:s text:c="14"/>тел. 58-01-56, факс 58-01-56</text:p>
            <text:p text:style-name="P7"><text:span text:style-name="T1"><text:s text:c="6"/></text:span><text:a xlink:type="simple" xlink:href="mailto:arc@mgis.ru"><text:span text:style-name="Internet_20_link">arc@mgis.ru</text:span></text:a></text:p>
            <text:p text:style-name="P5"><text:s text:c="6"/>от ________2014 №06-02-09-01/________</text:p>
          </table:table-cell>
          <table:table-cell table:style-name="Таблица1.A1" office:value-type="string">
            <text:p text:style-name="P18"/>
          </table:table-cell>
        </table:table-row>
      </table:table>
      <text:p text:style-name="P1"/>
      <text:p text:style-name="P2">ЗАКЛЮЧЕНИЕ</text:p>
      <text:p text:style-name="P9">по результатам публичных слушаний <text:span text:style-name="T2">по вопросу предоставления </text:span></text:p>
      <text:p text:style-name="P9"><text:span text:style-name="T2">разрешения </text:span>на<text:span text:style-name="T2"> </text:span>условно разрешенный<text:span text:style-name="T2"> </text:span>вид использования<text:span text:style-name="T2"> </text:span></text:p>
      <text:p text:style-name="P10"/>
      <text:p text:style-name="P12">На основании ст.ст. 37, 39 Градостроительного кодекса РФ; гл. 8 постановления Кемеровского городского Совета народных депутатов от 28.10.2005 № <text:span text:style-name="T2">«О порядке организации и проведения публичных слушаний в городе Кемерово»</text:span>; постановления администрации города Кемерово от 12.08.2014 № 2021 <text:span text:style-name="T2">«О назначении публичных слушаний по вопросу предоставления разрешения на </text:span>условно разрешенный<text:span text:style-name="T2"> </text:span>вид использования<text:span text:style-name="T2">»</text:span>, </text:p>
      <text:p text:style-name="P12">комиссия по подготовке проекта правил землепользования и застройки в городе Кемерово (далее — комиссия) в своем заседании 28.08.2014 рассмотрела возможность предоставления <text:span text:style-name="T2">разрешения на условно разрешенный вид использования земельного участка и частей объекта капитального строительства, расположенного по адресу: Ленинский район, просп. Ленинградский, 21, помещение 1, для </text:span>размещения встроенного в многоквартирный жилой дом кафе до 50 посадочных мест с продажей алкогольной продукции <text:span text:style-name="T2">(заявитель ООО «Лист»). </text:span></text:p>
      <text:p text:style-name="P11"><text:span text:style-name="T8">На заседании комиссии установлено, </text:span><text:span text:style-name="T7">что постановление администрации города Кемерово от 12.08.2014 № 2021 было размещено на официальном сайте администрации города Кемерово </text:span><text:a xlink:type="simple" xlink:href="http://www.kemerovo.ru/"><text:span text:style-name="Internet_20_link"><text:span text:style-name="T7">www.kemerovo.ru</text:span></text:span></text:a><text:span text:style-name="T7"> в сети </text:span><text:span text:style-name="T3">«</text:span><text:span text:style-name="T7">Интернет</text:span><text:span text:style-name="T3">»</text:span><text:span text:style-name="T7"> и опубликовано в газете </text:span><text:span text:style-name="T3">«</text:span><text:span text:style-name="T7">Кемерово</text:span><text:span text:style-name="T3">»</text:span><text:span text:style-name="T7"> от 19.08.2014. Тек</text:span><text:span text:style-name="T3">ст постановления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 </text:span><text:span text:style-name="T7">Кемерово </text:span><text:a xlink:type="simple" xlink:href="http://www.mgis42.ru/"><text:span text:style-name="Internet_20_link"><text:span text:style-name="T7">www.mgis42.ru</text:span></text:span></text:a><text:span text:style-name="T7"> в</text:span><text:span text:style-name="T3"> сети Интернет.</text:span></text:p>
      <text:p text:style-name="P13">Прием письменных заявлений и возражений граждан, юридических лиц по теме публичных слушаний осуществлялся по адресу: г. Кемерово, ул. Красная, 9, зал приема посетителей, в период с 19 по 27 августа 2014 года.</text:p>
      <text:p text:style-name="P14">За указанный период поступило коллективное обращение граждан по вопросу несогласия с возможным предоставлением разрешения на условно разрешенный вид использования объекта по просп. Ленинградский, 21 - помещение 1, для размещения встроенного в многоквартирный жилой дом кафе до 50 посадочных мест с продажей алкогольной продукции по заявлению ООО «Лист».</text:p>
      <text:p text:style-name="P14">В ходе заседания 28.08.2014 граждане поддержали свои возражения, суть которых заключается в следующем:</text:p>
      <text:p text:style-name="P16">- в настоящий момент кафе работает фактически до 3-х часов ночи;</text:p>
      <text:p text:style-name="P16">- шум в ночное время производят компании, выходящие из кафе, что препятствует отдыху граждан, кроме того посетители курят на крыльце у входа в помещение, табачный дым попадает в квартиры;</text:p>
      <text:p text:style-name="P16">- работники и посетители бара занимают парковочные места, предназначенные для жителей дома;</text:p>
      <text:p text:style-name="P16">- в 4-м подъезде стоит удушающий запах канализации; также система вытяжной вентиляции не справляется с выбросами при приготовлении пищи; </text:p>
      <text:p text:style-name="P16">- имеется вопрос по выполнению технических условий на подключение к сетям водоснабжения и водоотведения пивного бара;</text:p>
      <text:p text:style-name="P16">- сбор твердых бытовых отходов работники кафе осуществляют в контейнеры, вывоз которых оплачивают жители дома. <text:s text:c="3"/></text:p>
      <text:p text:style-name="P16">Рассматривая возможность предоставления разрешения на условно разрешенный вид использования с учетом поступивших возражений и представленных заявителем документов комиссия исходила из следующего.</text:p>
      <text:p text:style-name="P21">Согласно свидетельству о государственной регистрации права от 02.04.2014 серии 42 АД № 379883 ООО «Сербика» является собственником нежилого помещения по просп. Ленинградскому, 21 — пом. 1, которое <text:s/>предоставлено в аренду ООО «Лист» согласно договору аренды от 10.12.2012 для размещения бара.</text:p>
      <text:p text:style-name="P21">Ранее по результатам проведения публичных слушаний постановлением администрации города от 20.06.2013 № 1870 обществу «Сербика» было отказано в предоставлении разрешения на условно разрешенный вид использования земельного участка и частей объекта капитального строительства по просп. Ленинградскому, 21, для размещения встроенного в многоквартирный жилой дом кафе до 50 посадочных мест с правом продажи алкогольной продукции.</text:p>
      <text:p text:style-name="P21">В ходе проведения настоящих публичных слушаний от граждан, проживающих в многоквартирном доме вновь были получены письменные категорические возражения, свидетельствующие о том, что нарушения прав граждан, проживающих в многоквартирном доме № 21 по просп. Ленинградскому, а также требований технических регламентов (СП 54.13330.2011. Свод правил. Здания жилые многоквартирные. Актуализированная редакция СНиП 31-01-2003) на момент проведения публичных слушаний длятся и не устранены ни арендатором помещения, занятого баром «Стрелка», ни собственником.</text:p>
      <text:p text:style-name="P23"><text:span text:style-name="T4">Согласно п.п. 1, 3 ч. 1 ст. 36 Жилищного кодекса РФ, </text:span>собственникам помещений в многоквартирном доме принадлежит на праве общей долевой собственности общее имущество в многоквартирном доме помещения в данном доме, не являющиеся частями квартир и предназначенные для обслуживания более одного помещения в данном доме, в том числе межквартирные лестничные площадки, лестницы, лифты, лифтовые и иные шахты, коридоры, технические этажи, чердаки, подвалы, в которых имеются инженерные коммуникации, иное обслуживающее более одного помещения в данном доме оборудование (технические подвалы), а также <text:span text:style-name="T4">крыши, ограждающие несущие и ненесущие конструкции данного дома, механическое, электрическое, санитарно-техническое и иное оборудование, находящееся в данном доме за пределами или внутри помещений и обслуживающее более одного помещения.</text:span></text:p>
      <text:p text:style-name="P22"><text:soft-page-break/>Согласно ч. 3 ст. 37 Градостроительного кодекса РФ, изменение одного вида разрешенного использования земельных участков и объектов капитального строительства на другой вид такого использования осуществляется в соответствии с градостроительным регламентом при условии соблюдения требований технических регламентов.</text:p>
      <text:p text:style-name="P21">В числе основных принципов законодательства о градостроительной деятельности законодатель закрепил участие граждан и их объединений в осуществлении градостроительной деятельности, обеспечение свободы такого участия (п. 5 ст. 2 Градостроительного кодекса РФ), ответственность органов государственной власти Российской Федерации, органов государственной власти субъектов Российской Федерации, органов местного самоуправления за обеспечение благоприятных условий жизнедеятельности человека (п. 6 ст. 2 Градостроительного кодекса РФ), осуществление градостроительной деятельности с соблюдением требований технических регламентов (п. 7 ст. 2 <text:s/>Градостроительного кодекса РФ).</text:p>
      <text:p text:style-name="P21">Согласно ч. 3 ст. 35 Градостроительного кодекса РФ, в жилых зонах допускается размещение отдельно стоящих, встроенных или пристроенных объектов <text:span text:style-name="T6">социального и коммунально-бытового</text:span> назначения, объектов здравоохранения, объектов дошкольного, начального общего и среднего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</text:p>
      <text:p text:style-name="P21">Запрашиваемый заявителем — обществом «Лист» — вид разрешенного использования «<text:span text:style-name="T6">кафе до 50 посадочных мест с продажей алкогольной продукции</text:span>», исходя из основных принципов законодательства о градостроительной деятельности должен рассматриваться в совокупности с правовым режимом территориальной зоны. Право граждан на благоприятную среду жизнедеятельности должно рассматриваться как основной критерий возможности размещения иных объектов в жилых зонах.</text:p>
      <text:p text:style-name="P15"><text:span text:style-name="T6">По итогам публичных слушаний комиссия приняла решение </text:span><text:span text:style-name="T10">подготовить рекомендации об отказе в предоставлении разрешения на </text:span><text:span text:style-name="T5">условно разрешенный вид использования</text:span><text:span text:style-name="T2"> земельного участка и частей объекта капитального строительства, расположенного по адресу: Ленинский район, просп. Ленинградский, 21, помещение 1, для </text:span>размещения встроенного в многоквартирный жилой дом кафе до 50 посадочных мест с продажей алкогольной продукции <text:span text:style-name="T2">(заявитель ООО «Лист»). </text:span></text:p>
      <text:p text:style-name="P19"/>
      <text:p text:style-name="P19"/>
      <text:p text:style-name="P19"/>
      <text:p text:style-name="P20">Председатель комиссии <text:tab/><text:tab/> <text:s text:c="52"/>А.В. Калинин <text:s text:c="8"/>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7cm" fo:margin-bottom="1.284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4-09-11T14:34:00</meta:creation-date>
    <dc:creator>durmanova</dc:creator>
    <dc:date>2014-09-11T14:35:00</dc:date>
    <meta:print-date>2014-09-10T12:15:00</meta:print-date>
    <meta:editing-cycles>6</meta:editing-cycles>
    <meta:editing-duration>PT1M</meta:editing-duration>
    <meta:document-statistic meta:table-count="1" meta:image-count="1" meta:object-count="0" meta:page-count="2" meta:paragraph-count="35" meta:word-count="965" meta:character-count="7874" meta:non-whitespace-character-count="6797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