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A000001B1EF0F7E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MS Mincho'"/>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10.192cm"/>
    </style:style>
    <style:style style:name="Таблица1.B" style:family="table-column">
      <style:table-column-properties style:column-width="6.69cm"/>
    </style:style>
    <style:style style:name="Таблица1.1" style:family="table-row">
      <style:table-row-properties style:min-row-height="5.186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ConsTitle">
      <style:paragraph-properties fo:margin-left="0cm" fo:margin-right="-0.004cm" fo:orphans="2" fo:widows="2" fo:text-indent="0cm" style:auto-text-indent="false"/>
      <style:text-properties style:font-name="Times New Roman" fo:font-size="14pt" fo:font-weight="normal" style:font-size-asian="14pt" style:font-weight-asian="normal" style:font-name-complex="Times New Roman"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margin-left="0cm" fo:margin-right="1.81cm" fo:text-align="center" style:justify-single-word="false" fo:text-indent="0cm" style:auto-text-indent="false"/>
      <style:text-properties fo:font-size="16pt" fo:font-weight="bold" style:font-size-asian="16pt" style:font-weight-asian="bold" style:font-size-complex="16pt"/>
    </style:style>
    <style:style style:name="P4" style:family="paragraph" style:parent-style-name="Standard">
      <style:paragraph-properties fo:margin-left="0cm" fo:margin-right="1.81cm" fo:text-align="center" style:justify-single-word="false" fo:text-indent="0cm" style:auto-text-indent="false" style:snap-to-layout-grid="false"/>
      <style:text-properties fo:font-size="16pt" fo:font-weight="bold" style:font-size-asian="16pt" style:font-weight-asian="bold" style:font-size-complex="16pt"/>
    </style:style>
    <style:style style:name="P5" style:family="paragraph" style:parent-style-name="Standard">
      <style:paragraph-properties fo:margin-left="0cm" fo:margin-right="1.81cm" fo:text-align="center" style:justify-single-word="false" fo:text-indent="0cm" style:auto-text-indent="false"/>
      <style:text-properties fo:font-size="11pt" style:font-size-asian="11pt" style:font-size-complex="11pt"/>
    </style:style>
    <style:style style:name="P6" style:family="paragraph" style:parent-style-name="Standard">
      <style:paragraph-properties fo:margin-left="0cm" fo:margin-right="1.81cm" fo:text-align="center" style:justify-single-word="false" fo:text-indent="0cm" style:auto-text-indent="false" style:snap-to-layout-grid="false"/>
      <style:text-properties fo:font-size="11pt" style:font-size-asian="11pt" style:font-size-complex="11pt"/>
    </style:style>
    <style:style style:name="P7" style:family="paragraph" style:parent-style-name="Standard">
      <style:paragraph-properties fo:margin-left="0cm" fo:margin-right="1.81cm" fo:line-height="150%" fo:text-align="center" style:justify-single-word="false" fo:text-indent="0cm" style:auto-text-indent="false"/>
    </style:style>
    <style:style style:name="P8" style:family="paragraph" style:parent-style-name="Standard">
      <style:paragraph-properties fo:margin-left="0cm" fo:margin-right="-0.212cm" fo:text-align="center" style:justify-single-word="false" fo:text-indent="0cm" style:auto-text-indent="false">
        <style:tab-stops>
          <style:tab-stop style:position="0.318cm"/>
        </style:tab-stops>
      </style:paragraph-properties>
      <style:text-properties fo:font-size="16pt" fo:font-weight="bold" style:font-size-asian="16pt" style:font-weight-asian="bold" style:font-size-complex="16pt"/>
    </style:style>
    <style:style style:name="P9" style:family="paragraph" style:parent-style-name="Standard">
      <style:paragraph-properties fo:margin-left="0cm" fo:margin-right="0.538cm" fo:text-align="center"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indent="1.251cm" style:auto-text-indent="fals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font-size="14pt" style:font-size-asian="14pt"/>
    </style:style>
    <style:style style:name="P13"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font-size="14pt" style:font-size-asian="14pt" style:font-size-complex="14pt"/>
    </style:style>
    <style:style style:name="P14" style:family="paragraph" style:parent-style-name="Standard">
      <style:paragraph-properties fo:margin-left="0cm" fo:margin-right="0.265cm" fo:text-align="justify" style:justify-single-word="false" fo:orphans="0" fo:widows="0" fo:text-indent="1.251cm" style:auto-text-indent="false"/>
    </style:style>
    <style:style style:name="P15" style:family="paragraph" style:parent-style-name="Standard">
      <style:paragraph-properties fo:margin-left="0cm" fo:margin-right="0.265cm" fo:text-align="justify" style:justify-single-word="false" fo:text-indent="1.251cm" style:auto-text-indent="false"/>
      <style:text-properties fo:color="#000000" fo:font-size="14pt" style:font-size-asian="14pt" style:font-size-complex="14pt"/>
    </style:style>
    <style:style style:name="P16" style:family="paragraph" style:parent-style-name="Standard">
      <style:paragraph-properties fo:margin-left="0cm" fo:margin-right="0.265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17" style:family="paragraph" style:parent-style-name="Standard" style:master-page-name="Standard">
      <style:paragraph-properties style:page-number="auto"/>
      <style:text-properties fo:font-size="8pt" fo:font-weight="bold" style:font-size-asian="8pt" style:font-weight-asian="bold" style:font-size-complex="8pt"/>
    </style:style>
    <style:style style:name="P18" style:family="paragraph" style:parent-style-name="Text_20_body">
      <style:paragraph-properties fo:margin-left="1.561cm" fo:margin-right="0cm" fo:line-height="150%" fo:text-indent="0cm" style:auto-text-indent="false" style:snap-to-layout-grid="false"/>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style:font-weight-complex="bold"/>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style:font-name-asian="Arial"/>
    </style:style>
    <style:style style:name="T8" style:family="text">
      <style:text-properties style:font-name-asian="Arial" style:font-name-complex="Arial"/>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1" text:anchor-type="char" svg:x="3.515cm" svg:y="0.476cm" svg:width="1.58cm" svg:height="2.215cm" draw:z-index="0"><draw:image xlink:href="Pictures/100000000000012A000001B1EF0F7E95.png" xlink:type="simple" xlink:show="embed" xlink:actuate="onLoad"/></draw:frame> <text:s text:c="3"/></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text:s text:c="12"/>АДМИНИСТРАЦИЯ</text:p>
            <text:p text:style-name="P3"><text:s text:c="12"/>ГОРОДА КЕМЕРОВО</text:p>
            <text:p text:style-name="P8">Комиссия по подготовке проекта правил землепользования и </text:p>
            <text:p text:style-name="P8">застройки в городе Кемерово</text:p>
            <text:p text:style-name="P6"><text:s text:c="14"/>ул. Красная, 9, г. Кемерово, 650000</text:p>
            <text:p text:style-name="P5"><text:s text:c="14"/>тел. 58-01-56, факс 58-01-56</text:p>
            <text:p text:style-name="P7"><text:span text:style-name="T1"><text:s text:c="6"/></text:span><text:a xlink:type="simple" xlink:href="mailto:arc@mgis.ru"><text:span text:style-name="Internet_20_link">arc@mgis.ru</text:span></text:a></text:p>
            <text:p text:style-name="P5"><text:s text:c="6"/>от ________2014 №06-02-09-01/________</text:p>
          </table:table-cell>
          <table:table-cell table:style-name="Таблица1.A1" office:value-type="string">
            <text:p text:style-name="P18"/>
          </table:table-cell>
        </table:table-row>
      </table:table>
      <text:p text:style-name="P2"/>
      <text:p text:style-name="P2">ЗАКЛЮЧЕНИЕ</text:p>
      <text:p text:style-name="P9">по результатам публичных слушаний <text:span text:style-name="T2">по вопросам предоставления разрешений </text:span>на<text:span text:style-name="T2"> отклонение от предельных параметров разрешенного строительства, реконструкции объекта капитального строительства и </text:span></text:p>
      <text:p text:style-name="P9"><text:span text:style-name="T2">на </text:span>условно разрешенный<text:span text:style-name="T2"> </text:span>вид использования<text:span text:style-name="T2"> </text:span></text:p>
      <text:p text:style-name="P10"/>
      <text:p text:style-name="P13">На основании ст.ст. 37, 38, 39, 40 Градостроительного кодекса РФ; гл. 8 постановления Кемеровского городского Совета народных депутатов от 28.10.2005 № <text:span text:style-name="T2">«О порядке организации и проведения публичных слушаний в городе Кемерово»</text:span>; постановления администрации города Кемерово от 24.07.2014 № 1857 <text:span text:style-name="T2">«О назначении публичных слушаний по вопросам предоставления разрешений на отклонение от предельных параметров разрешенного строительства, реконструкции объекта капитального строительства и на </text:span>условно разрешенный<text:span text:style-name="T2"> </text:span>вид использования<text:span text:style-name="T2">»</text:span>, </text:p>
      <text:p text:style-name="P13">комиссия по подготовке проекта правил землепользования и застройки в городе Кемерово (далее — комиссия) в своем заседании 11.08.2014 рассмотрела возможность предоставления <text:span text:style-name="T2">разрешения на отклонение от предельных параметров разрешенного строительства, реконструкции объекта капитального строительства на земельном участке </text:span>с кадастровым номером <text:span text:style-name="T2">42:24:0501014:366, расположенном по адресу в городе Кемерово: Центральный район, просп. Октябрьский, 31, сокращение минимальных отступов от границ земельного участка с 1 м <text:s/>до <text:s/>0 м (заявитель ООО ПКФ «Цимус»),</text:span></text:p>
      <text:p text:style-name="P13">а также возможность предоставления разрешения на условно разрешенный вид использования земельного участка с кадастровым номером <text:span text:style-name="T2">42:24:0501014:366 и объекта капитального строительства, расположенного по адресу в городе Кемерово: Центральный район, просп. Октябрьский, 31, для размещения гостиницы (заявитель ООО ПКФ «Цимус»).</text:span></text:p>
      <text:p text:style-name="P14"><text:span text:style-name="T6">На заседании комиссии установлено, </text:span><text:span text:style-name="T5">что постановление администрации города Кемерово от 24.07.2014 № 1857 было размещено на официальном сайте администрации города Кемерово </text:span><text:a xlink:type="simple" xlink:href="http://www.kemerovo.ru/"><text:span text:style-name="Internet_20_link"><text:span text:style-name="T5">www.kemerovo.ru</text:span></text:span></text:a><text:span text:style-name="T5"> в сети </text:span><text:span text:style-name="T3">«</text:span><text:span text:style-name="T5">Интернет</text:span><text:span text:style-name="T3">»</text:span><text:span text:style-name="T5"> и опубликовано в газете </text:span><text:span text:style-name="T3">«</text:span><text:span text:style-name="T5">Кемерово</text:span><text:span text:style-name="T3">»</text:span><text:span text:style-name="T5"> от 29.07.2014. Тек</text:span><text:span text:style-name="T3">ст постановления размещен на стендах управления архитектуры и градостроительства администрации города Кемерово, Портале обеспечения градостроительной деятельности города </text:span><text:span text:style-name="T5">Кемерово </text:span><text:a xlink:type="simple" xlink:href="http://www.mgis42.ru/"><text:span text:style-name="Internet_20_link"><text:span text:style-name="T5">www.mgis42.ru</text:span></text:span></text:a><text:span text:style-name="T5"> в</text:span><text:span text:style-name="T3"> сети Интернет.</text:span></text:p>
      <text:p text:style-name="P15">Прием письменных заявлений и возражений граждан, юридических лиц по теме публичных слушаний осуществлялся по адресу: г. Кемерово, ул. Красная, 9, зал приема посетителей, в период с 29 июля по 8 августа 2014 года.</text:p>
      <text:p text:style-name="P11"><text:span text:style-name="T7">В ходе заседания комиссии ж</text:span><text:span text:style-name="T2">ители многоквартирных жилых домов выразили беспокойство в связи с недостаточным количеством парковочных мест; размещением ресторана на первом этаже гостиницы, что по их мнению создаст неблагоприятные условия для проживания жителей близлежащих домов.</text:span></text:p>
      <text:p text:style-name="P11">В результате обсуждения установлено, что при реконструкции здания предполагается строительство гостиничного комплекса. В представленной схеме планировочной организации земельного участка расчет требуемого количества машиномест выполнен только для гостиницы. При расчете параметров применена норма площади земельного участка на одного проживающего, без учета дополнительных объектов обслуживания населения. Согласно ч. 3 ст. 37 Градостроительного кодекса РФ, 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16"><text:span text:style-name="T4">В связи с изложенным по итогам публичных слушаний комиссия приняла решение </text:span><text:span text:style-name="T8">подготовить рекомендации об отказе в предоставлении разрешений: </text:span></text:p>
      <text:p text:style-name="P13"><text:span text:style-name="T4">1. Н</text:span>а <text:span text:style-name="T2">отклонение от предельных параметров разрешенного строительства, реконструкции объекта капитального строительства на земельном участке </text:span>с кадастровым номером <text:span text:style-name="T2">42:24:0501014:366, расположенном по адресу в городе Кемерово: Центральный район, просп. Октябрьский, 31, сокращение минимальных отступов от границ земельного участка с 1 м до 0 м (заявитель ООО ПКФ «Цимус»).</text:span></text:p>
      <text:p text:style-name="P13">2. На условно разрешенный вид использования земельного участка с кадастровым номером <text:span text:style-name="T2">42:24:0501014:366 и объекта капитального строительства, расположенного по адресу в городе Кемерово: Центральный район, просп. Октябрьский, 31, для размещения гостиницы (заявитель ООО ПКФ «Цимус»).</text:span></text:p>
      <text:p text:style-name="P12"/>
      <text:p text:style-name="P1"/>
      <text:p text:style-name="P1">И.о. председателя комиссии <text:tab/><text:tab/> <text:s text:c="55"/>Л.В. Иванов <text:s text:c="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OpenSymbol" svg:font-family="OpenSymbol, 'MS Mincho'"/>
    <style:font-face style:name="Courier New" svg:font-family="'Courier New'" style:font-family-generic="moder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font-size-complex="12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paragraph-properties text:number-lines="false" text:line-number="0"/>
      <style:text-properties style:font-name-complex="Mangal1"/>
    </style:style>
    <style:style style:name="Название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Указатель1" style:family="paragraph" style:parent-style-name="Standard">
      <style:paragraph-properties text:number-lines="false" text:line-number="0"/>
      <style:text-properties style:font-name-complex="Mangal1"/>
    </style:style>
    <style:style style:name="ConsTitle" style:family="paragraph">
      <style:paragraph-properties fo:margin="100%" fo:margin-left="0cm" fo:margin-right="34.876cm" fo:orphans="0" fo:widows="0" fo:hyphenation-ladder-count="no-limit" fo:text-indent="0cm" style:auto-text-indent="false" style:text-autospace="none"/>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8pt" style:language-complex="ar" style:country-complex="SA" style:font-weight-complex="bold" fo:hyphenate="false" fo:hyphenation-remain-char-count="2" fo:hyphenation-push-char-count="2"/>
    </style:style>
    <style:style style:name="_20_Знак_20_Знак_20_Знак_20_Знак" style:display-name=" 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Знак_20_Знак_20_Знак_20_Знак" style:display-name="Знак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text-line-through-style="none" style:text-position="0% 100%" style:font-name="Courier New" fo:font-size="10pt" fo:language="ru" fo:country="RU" fo:font-style="normal" style:text-underline-style="none" fo:font-weight="normal" style:font-name-asian="Courier New" style:font-size-asian="10pt" style:language-asian="zh" style:country-asian="CN" style:font-style-asian="normal" style:font-weight-asian="normal" style:font-name-complex="Courier New" style:font-size-complex="10pt" style:language-complex="hi" style:country-complex="IN" style:font-style-complex="normal" style:font-weight-complex="normal"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text-line-through-style="none" style:text-position="0% 100%" style:font-name="Arial" fo:font-size="10pt" fo:language="ru" fo:country="RU" fo:font-style="normal" style:text-underline-style="none" fo:font-weight="bold" style:font-name-asian="Arial"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Absatz-Standardschriftart" style:family="text"/>
    <style:style style:name="WW-Absatz-Standardschriftart"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WW8Num2z2"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rina</meta:initial-creator>
    <meta:creation-date>2014-08-22T11:15:00</meta:creation-date>
    <dc:creator>durmanova</dc:creator>
    <dc:date>2014-08-22T11:15:00</dc:date>
    <meta:print-date>2014-08-18T15:38:00</meta:print-date>
    <meta:editing-cycles>3</meta:editing-cycles>
    <meta:editing-duration>PT1M</meta:editing-duration>
    <meta:document-statistic meta:table-count="1" meta:image-count="1" meta:object-count="0" meta:page-count="1" meta:paragraph-count="23" meta:word-count="530" meta:character-count="4498" meta:non-whitespace-character-count="3848"/>
    <meta:generator>LibreOffice/3.6$Windows_x86 LibreOffice_project/e29a214-2bbed72-0621de6-a97528c-8f066d</meta:generator>
    <meta:user-defined meta:name="Поле 1"/>
    <meta:user-defined meta:name="Поле 2"/>
    <meta:user-defined meta:name="Поле 3"/>
    <meta:user-defined meta:name="Поле 4"/>
  </office:meta>
</office:document-meta>
</file>