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2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0cm" fo:text-align="justify" style:justify-single-word="false" fo:orphans="0" fo:widows="0" fo:text-indent="-0.009cm" style:auto-text-indent="false" fo:background-color="#ffffff" style:text-autospace="none">
        <style:tab-stops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7.938cm" svg:y="-0.012cm" svg:width="1.57cm" svg:height="2.205cm" draw:z-index="0"><draw:image xlink:href="Pictures/100000000000012A000001B1EF0F7E95.png" xlink:type="simple" xlink:show="embed" xlink:actuate="onLoad"/></draw:frame></text:p>
      <text:p text:style-name="P23"/>
      <text:p text:style-name="P20">АДМИНИСТРАЦИЯ ГОРОДА КЕМЕРОВО</text:p>
      <text:p text:style-name="P19"/>
      <text:p text:style-name="P19"/>
      <text:p text:style-name="P20">ПОСТАНОВЛЕНИЕ</text:p>
      <text:p text:style-name="P19"/>
      <text:p text:style-name="P19"/>
      <text:p text:style-name="P18">от 11.08.2014 № 2014</text:p>
      <text:p text:style-name="P24"/>
      <text:p text:style-name="P24"/>
      <text:p text:style-name="P16">О назначении публичных слушаний по вопросу предоставления </text:p>
      <text:p text:style-name="P15"><text:span text:style-name="T1">разрешения на </text:span>условно разрешенный<text:span text:style-name="T1"> </text:span>вид использования<text:span text:style-name="T1"> </text:span></text:p>
      <text:p text:style-name="P21"/>
      <text:p text:style-name="P22"/>
      <text:p text:style-name="P26"><text:span text:style-name="T1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«<text:span text:style-name="T1">О порядке организации и проведения публичных слушаний в городе Кемерово</text:span>»</text:p>
      <text:p text:style-name="P28">1. Назначить публичные слушания по вопросу предоставления разрешения на условно разрешенный вид использования земельного <text:s/>участка с кадастровым номером 42:24:0501003:6349, расположенного по адресу в городе Кемерово: Центральный район, ул. Волгоградская, 33а, для строительства объекта торговли (заявитель управление городского развития администрации города Кемерово), жилая зона с многоэтажными жилыми домами Ж1. <text:s text:c="2"/></text:p>
      <text:p text:style-name="P31"><text:span text:style-name="T4">2. 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8</text:span><text:span text:style-name="T2">.08.2014</text:span><text:span text:style-name="T5">, время проведения – 16.00.</text:span></text:p>
      <text:p text:style-name="P29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7"><text:span text:style-name="T1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«<text:span text:style-name="T1">О порядке организации и проведения публичных слушаний в городе Кемерово</text:span>»<text:span text:style-name="T1">.</text:span></text:p>
      <text:p text:style-name="P32"><text:soft-page-break/><text:span text:style-name="T1">5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следует направлять по адресу: г. Кемерово, ул. Красная, 9, зал приема посетителей – до 27.08.2014 включительно, в часы приема специалистов: </text:span>понедельник, вторник, среда – с 9.00 до 12.00, четверг – с 14.00 до 17.00.<text:span text:style-name="T1"> </text:span></text:p>
      <text:p text:style-name="P30">6.<text:tab/>Комитету <text:s text:c="3"/>по <text:s text:c="3"/>работе <text:s text:c="3"/>со <text:s text:c="3"/>средствами <text:s text:c="3"/>массовой <text:s text:c="3"/>информации</text:p>
      <text:p text:style-name="P25"><text:span text:style-name="T1">(Е.А. Дубкова) опубликовать <text:s/>настоящее <text:s/>постановление в газете </text:span>«<text:span text:style-name="T1">Кемерово</text:span>»<text:span text:style-name="T1"> и разместить на официальном сайте администрации города Кемерово в информационно-телекоммуникационной сети </text:span>«<text:span text:style-name="T1">Интернет</text:span>»<text:span text:style-name="T1">.</text:span></text:p>
      <text:p text:style-name="P33">7. Контроль за исполнением настоящего постановления возложить на <text:s text:c="6"/>заместителя <text:s text:c="3"/>Главы <text:s text:c="3"/>города, <text:s text:c="3"/>начальника <text:s/>управления <text:s text:c="2"/>городского <text:s text:c="2"/>развития </text:p>
      <text:p text:style-name="P34">А.В. Калинина.</text:p>
      <text:p text:style-name="P35"/>
      <text:p text:style-name="P35"/>
      <text:p text:style-name="P35"/>
      <text:p text:style-name="P35">Глава города <text:s text:c="91"/>В.К. Ермаков</text:p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oft-page-break/><text:s text:c="91"/>города Кемерово</text:p>
      <text:p text:style-name="P36"><text:s text:c="18"/>от 11.08.2014 № 2014</text:p>
      <text:p text:style-name="P37"/>
      <text:p text:style-name="P37">СОСТАВ КОМИССИИ</text:p>
      <text:p text:style-name="P38">по подготовке проекта правил землепользования и застройки в городе Кемерово</text:p>
      <text:p text:style-name="P2"/>
      <text:p text:style-name="P2">Председатель комиссии:</text:p>
      <text:p text:style-name="P2">Калинин Андрей Владимирович <text:s text:c="6"/>- заместитель Главы города, </text:p>
      <text:p text:style-name="P2"><text:s text:c="65"/>начальник управления городского <text:s text:c="17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:</text:p>
      <text:p text:style-name="P8">Костиков Виктор Сергеевич<text:tab/> - начальник управления </text:p>
      <text:p text:style-name="P8"><text:s text:c="65"/>архитектуры и <text:s/>градостроительства</text:p>
      <text:p text:style-name="P9"><text:s text:c="65"/>администрации города Кемерово <text:s text:c="2"/></text:p>
      <text:p text:style-name="P9">Члены комиссии:</text:p>
      <text:p text:style-name="P1">Андреева Ирина Михайловна <text:s text:c="12"/>- заведующий градостроительным </text:p>
      <text:p text:style-name="P1"><text:s text:c="65"/>отделом управления архитектуры и </text:p>
      <text:p text:style-name="P1"><text:s text:c="65"/>градостроительства администрации </text:p>
      <text:p text:style-name="P1"><text:s text:c="65"/>города Кемерово</text:p>
      <text:p text:style-name="P4"/>
      <text:p text:style-name="P5"><text:soft-page-break/>Барыков Сергей Викторович <text:s text:c="13"/>- первый заместитель начальника <text:s text:c="4"/></text:p>
      <text:p text:style-name="P5"><text:s text:c="66"/>управления архитектуры и </text:p>
      <text:p text:style-name="P5"><text:s text:c="66"/>градостроительства администрации </text:p>
      <text:p text:style-name="P5"><text:s text:c="66"/>города Кемерово <text:s text:c="3"/></text:p>
      <text:p text:style-name="P7"/>
      <text:p text:style-name="P7">Белов Андрей Петрович <text:s text:c="20"/>- <text:s/>начальник управления потребительского <text:s/></text:p>
      <text:p text:style-name="P7"><text:s text:c="66"/>рынка и развития предпринимательства </text:p>
      <text:p text:style-name="P7"><text:s text:c="66"/>администрации города Кемерово </text:p>
      <text:p text:style-name="P7"/>
      <text:p text:style-name="P1">Клемешова Наталья Викторовна <text:s text:c="6"/>- заведующий юридическим</text:p>
      <text:p text:style-name="P1"><text:s text:c="65"/>отделом управления</text:p>
      <text:p text:style-name="P5"><text:s text:c="65"/>архитектуры и градостроительства</text:p>
      <text:p text:style-name="P5"><text:s text:c="65"/>администрации города Кемерово </text:p>
      <text:p text:style-name="P7"/>
      <text:p text:style-name="P2">Михайлова Наталья Дмитриевна <text:s text:c="6"/>- заместитель председателя </text:p>
      <text:p text:style-name="P2"><text:s text:c="66"/>юридического комитета <text:s text:c="2"/></text:p>
      <text:p text:style-name="P5"><text:s text:c="66"/>администрации города Кемерово</text:p>
      <text:p text:style-name="P2"/>
      <text:p text:style-name="P2">Однорал Роман Алексеевич <text:s text:c="14"/>- <text:s/>заместитель Главы города </text:p>
      <text:p text:style-name="P2"><text:s text:c="66"/>по <text:s/>вопросам жизнеобеспечения </text:p>
      <text:p text:style-name="P2"><text:s text:c="66"/>городского хозяйства</text:p>
      <text:p text:style-name="P2"><text:soft-page-break/><text:s text:c="66"/>администрации города Кемерово</text:p>
      <text:p text:style-name="P1">Петров Петр Федорович <text:s text:c="20"/>- начальник отдела надзорной <text:s/></text:p>
      <text:p text:style-name="P1"><text:s text:c="65"/>деятельности города Кемерово</text:p>
      <text:p text:style-name="P40"><text:s text:c="65"/>(по согласованию)</text:p>
      <text:p text:style-name="P41"/>
      <text:p text:style-name="P1">Ражев Олег Геннадьевич <text:s text:c="20"/>- З<text:span text:style-name="T1">аслуженный архитектор России, <text:s text:c="10"/></text:span></text:p>
      <text:p text:style-name="P3"><text:s text:c="66"/>Почетный архитектор России </text:p>
      <text:p text:style-name="P40"><text:s text:c="66"/>(по согласованию)</text:p>
      <text:p text:style-name="P7"/>
      <text:p text:style-name="P7">Рябинин Алексей Владимирович <text:s text:c="6"/>- заместитель начальника управления <text:s/></text:p>
      <text:p text:style-name="P7"><text:s text:c="66"/>архитектуры и градостроительства <text:s text:c="10"/></text:p>
      <text:p text:style-name="P7"><text:s text:c="66"/>администрации города Кемерово</text:p>
      <text:p text:style-name="P7"><text:s text:c="66"/></text:p>
      <text:p text:style-name="P1">Секретарь комиссии:</text:p>
      <text:p text:style-name="P14"><text:span text:style-name="T1">Гнедина Мария Александровна <text:s text:c="7"/>- з</text:span>аведующий отделом правового <text:s/></text:p>
      <text:p text:style-name="P42"><text:s text:c="64"/>обеспечения публичных слушаний </text:p>
      <text:p text:style-name="P13"><text:s text:c="64"/>управления архитектуры и <text:s text:c="6"/></text:p>
      <text:p text:style-name="P39"><text:s text:c="64"/>градостроительства</text:p>
      <text:p text:style-name="P12"><text:s text:c="47"/>администрации города Кемерово</text:p>
      <text:p text:style-name="P12"/>
      <text:p text:style-name="P6"/>
      <text:p text:style-name="P12"><text:soft-page-break/></text:p>
      <text:p text:style-name="P11">Начальник управления делами<text:tab/><text:tab/><text:tab/> <text:s text:c="22"/>В.И. Вылегжанина</text:p>
      <text:p text:style-name="P11"/>
      <text:p text:style-name="P10"><text:s text:c="32"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3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08-12T11:55:00</dc:date>
    <meta:print-date>2014-05-20T14:23:00</meta:print-date>
    <meta:editing-cycles>25</meta:editing-cycles>
    <meta:editing-duration>PT1H31M</meta:editing-duration>
    <meta:document-statistic meta:table-count="0" meta:image-count="1" meta:object-count="0" meta:page-count="7" meta:paragraph-count="74" meta:word-count="513" meta:character-count="7143" meta:non-whitespace-character-count="377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