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cm" fo:margin-right="1.81cm" fo:line-height="150%" fo:text-indent="0cm" style:auto-text-indent="false"/>
    </style:style>
    <style:style style:name="P3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text-indent="0cm" style:auto-text-indent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81cm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fo:font-style="italic" style:font-size-asian="14pt" style:font-style-asian="italic"/>
    </style:style>
    <style:style style:name="P12" style:family="paragraph" style:parent-style-name="Standard">
      <style:paragraph-properties fo:margin-left="0cm" fo:margin-right="-0.146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9" style:family="paragraph" style:parent-style-name="Text_20_body">
      <style:paragraph-properties fo:line-height="150%" style:snap-to-layout-grid="false"/>
    </style:style>
    <style:style style:name="P20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21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2" style:family="paragraph" style:parent-style-name="ConsTitle">
      <style:paragraph-properties fo:margin-left="0cm" fo:margin-right="-0.14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fo:language="none" fo:country="none" style:font-size-asian="11pt" style:language-asian="none" style:country-asian="none" style:font-size-complex="11pt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size-complex="14pt"/>
    </style:style>
    <style:style style:name="T6" style:family="text">
      <style:text-properties style:font-size-complex="14pt" style:font-style-complex="italic"/>
    </style:style>
    <style:style style:name="T7" style:family="text">
      <style:text-properties style:font-size-complex="14pt" style:font-style-complex="italic" style:font-weight-complex="bold"/>
    </style:style>
    <style:style style:name="T8" style:family="text">
      <style:text-properties style:font-size-complex="14pt" style:font-weight-complex="bold"/>
    </style:style>
    <style:style style:name="T9" style:family="text">
      <style:text-properties fo:font-weight="bold" style:font-weight-asian="bold" style:font-size-complex="14pt" style:font-style-complex="italic"/>
    </style:style>
    <style:style style:name="T10" style:family="text">
      <style:text-properties fo:font-weight="bold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style:font-size-complex="14pt"/>
    </style:style>
    <style:style style:name="T13" style:family="text">
      <style:text-properties fo:color="#000000" fo:letter-spacing="-0.002cm" style:font-name-asian="Arial" style:font-size-complex="14pt"/>
    </style:style>
    <style:style style:name="T14" style:family="text">
      <style:text-properties fo:language="en" fo:country="US" style:font-size-complex="14pt"/>
    </style:style>
    <style:style style:name="T15" style:family="text">
      <style:text-properties fo:color="#000000" fo:language="en" fo:country="US" style:text-underline-style="none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char" svg:x="2.858cm" svg:y="-0.529cm" svg:width="1.575cm" svg:height="2.21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 text:c="8"/>АДМИНИСТРАЦИЯ <text:s text:c="3"/></text:p>
            <text:p text:style-name="P3"><text:s text:c="5"/>ГОРОДА КЕМЕРОВО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9"><text:s text:c="13"/>Комиссия по проведению </text:p>
            <text:p text:style-name="P8"><text:s text:c="16"/>публичных слушаний</text:p>
          </table:table-cell>
          <table:table-cell table:style-name="Таблица1.A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5"><text:s text:c="15"/>ул.Красная, 9, г. Кемерово, 650000</text:p>
            <text:p text:style-name="P6"><text:s text:c="27"/>тел. 58-01-56, факс 58-01-56</text:p>
            <text:p text:style-name="P2"><text:span text:style-name="T3"><text:s text:c="32"/></text:span><text:a xlink:type="simple" xlink:href="mailto:arc@mgis.ru"><text:span text:style-name="Internet_20_link">arc@mgis.ru</text:span></text:a></text:p>
            <text:p text:style-name="P7"><text:s text:c="11"/>___________.2014 № 06-02-09-01/_____</text:p>
            <text:p text:style-name="P7"/>
          </table:table-cell>
          <table:table-cell table:style-name="Таблица1.A1" office:value-type="string">
            <text:p text:style-name="P21"/>
          </table:table-cell>
        </table:table-row>
      </table:table>
      <text:p text:style-name="P1"><text:s text:c="2"/></text:p>
      <text:p text:style-name="P1"/>
      <text:p text:style-name="P10">ЗАКЛЮЧЕНИЕ</text:p>
      <text:p text:style-name="P11"><text:span text:style-name="T6">по результатам</text:span><text:span text:style-name="T9"> </text:span><text:span text:style-name="T7">публичных слушаний </text:span>по проекту планировки и проекту межевания (после корректировки) территории квартала </text:p>
      <text:p text:style-name="P11">в границах ул. Инициативная - ул. Рекордная - ул. Александрова -</text:p>
      <text:p text:style-name="P11"><text:s/>ул. Леонова Кировского района города Кемерово</text:p>
      <text:p text:style-name="P12"/>
      <text:p text:style-name="P14"><text:span text:style-name="T5"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8.07.2014 № 1707 «О назначении публичных слушаний </text:span>по проекту планировки и проекту межевания (после корректировки) территории квартала в границах ул. Инициативная - ул. Рекордная - ул. Александрова - ул. Леонова Кировского района города Кемерово<text:span text:style-name="T5">, комиссией по проведению публичных слушаний <text:s/>29.07.2014 были организованы и проведены публичные слушания.</text:span></text:p>
      <text:p text:style-name="P14"><text:span text:style-name="T8">На заседании комиссии</text:span><text:span text:style-name="T10"> </text:span><text:span text:style-name="T5">установлено</text:span><text:span text:style-name="T8">, </text:span><text:span text:style-name="T5">что постановление администрации города Кемерово от 08.07.2014 № 1707 было размещено на официальном сайте администрации города Кемерово </text:span><text:span text:style-name="T12">www</text:span><text:span text:style-name="T5">.</text:span><text:span text:style-name="Internet_20_link"><text:span text:style-name="T15">kemerovo</text:span></text:span><text:span text:style-name="Internet_20_link"><text:span text:style-name="T5">.</text:span></text:span><text:span text:style-name="Internet_20_link"><text:span text:style-name="T14">ru</text:span></text:span><text:span text:style-name="T5"> в сети «Интернет» и опубликовано в газете «Кемерово» от 15.07.2014. Тек</text:span><text:span text:style-name="T12">ст постановления с перечнем земельных участков, подлежащих изменению в составе проекта межевания территории </text:span>квартала в границах ул. Инициативная - ул. Рекордная - ул. Александрова - ул. Леонова Кировского <text:span text:style-name="T12">района города Кемерово, экспликация зон действия публичных сервитутов, а также чертеж планировки и чертеж межевания территории (внесение изменений) были размещены на стендах управления архитектуры и градостроительства, </text:span><text:span text:style-name="T5">Портале обеспечения градостроительной деятельности г. Кемерово </text:span><text:span text:style-name="T14">www</text:span><text:span text:style-name="T5">.</text:span><text:span text:style-name="T14">mgis</text:span><text:span text:style-name="T5">42.</text:span><text:span text:style-name="T14">ru</text:span><text:span text:style-name="T5"> в сети Интернет</text:span><text:span text:style-name="T12">.</text:span></text:p>
      <text:p text:style-name="P15">Прием письменных заявлений и возражений граждан, юридических лиц по теме публичных слушаний осуществлялся с 15 по 28 июля 2014 года. <text:span text:style-name="T4">За указанный период письменных обращений, возражений или предложений от заинтересованных физических или юридических лиц не поступило.</text:span></text:p>
      <text:p text:style-name="P13"><text:span text:style-name="T8">По итогам публичных слушаний комиссия пришла к выводу о возможности</text:span><text:span text:style-name="T13"> утверждения </text:span>проекта планировки и проекта межевания (после корректировки) территории квартала в границах ул. Инициативная - ул. Рекордная - ул. Александрова - ул. Леонова Кировского района города Кемерово<text:span text:style-name="T5">.</text:span></text:p>
      <text:p text:style-name="P16"/>
      <text:p text:style-name="P22"/>
      <text:p text:style-name="P22">Председатель комиссии <text:tab/><text:tab/><text:tab/><text:tab/> <text:s text:c="7"/><text:tab/> <text:s text:c="21"/>А.В. Калинин</text:p>
      <text:p text:style-name="Standard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82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489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0-08-30T14:45:00</meta:creation-date>
    <dc:creator>uaig-iay</dc:creator>
    <dc:date>2014-08-15T10:01:00</dc:date>
    <meta:print-date>2014-05-15T11:16:00</meta:print-date>
    <meta:editing-cycles>30</meta:editing-cycles>
    <meta:editing-duration>PT34M</meta:editing-duration>
    <meta:document-statistic meta:table-count="1" meta:image-count="1" meta:object-count="0" meta:page-count="2" meta:paragraph-count="19" meta:word-count="306" meta:character-count="2551" meta:non-whitespace-character-count="2085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