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3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0" style:family="paragraph" style:parent-style-name="Standard">
      <style:paragraph-properties fo:margin-left="0cm" fo:margin-right="-0.0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0" style:family="paragraph" style:parent-style-name="ConsPlusNonformat">
      <style:text-properties fo:font-size="14pt" style:font-size-asian="14pt" style:font-size-complex="14pt"/>
    </style:style>
    <style:style style:name="P31" style:family="paragraph" style:parent-style-name="ConsPlusNonformat">
      <style:paragraph-properties fo:orphans="2" fo:widows="2"/>
      <style:text-properties fo:font-size="14pt" style:font-size-asian="14pt" style:font-size-complex="14pt"/>
    </style:style>
    <style:style style:name="P3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fo:font-size="14pt" style:font-size-asian="14pt" style:font-size-complex="14pt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2"><draw:frame draw:style-name="fr1" draw:name="Графический объект1" text:anchor-type="char" svg:x="7.752cm" svg:y="0.169cm" svg:width="1.558cm" svg:height="2.193cm" draw:z-index="0"><draw:image xlink:href="Pictures/100000000000012A000001B1EF0F7E95.png" xlink:type="simple" xlink:show="embed" xlink:actuate="onLoad"/></draw:frame></text:p>
      <text:p text:style-name="P12"/>
      <text:p text:style-name="P7">АДМИНИСТРАЦИЯ ГОРОДА КЕМЕРОВО</text:p>
      <text:p text:style-name="P8"/>
      <text:p text:style-name="P8"/>
      <text:p text:style-name="P7">ПОСТАНОВЛЕНИЕ</text:p>
      <text:p text:style-name="P8"/>
      <text:p text:style-name="P8"/>
      <text:p text:style-name="P8">от 24.07.2014 № 1857</text:p>
      <text:p text:style-name="P8"/>
      <text:p text:style-name="P13"/>
      <text:p text:style-name="P9">О назначении публичных слушаний по вопросам <text:s/>предоставления </text:p>
      <text:p text:style-name="P11"><text:span text:style-name="T3">разрешений </text:span>на <text:span text:style-name="T3">отклонение от предельных параметров разрешенного строительства, </text:span>реконструкции объекта капитального строительства и </text:p>
      <text:p text:style-name="P11">на условно разрешенный вид использования </text:p>
      <text:p text:style-name="P10"/>
      <text:p text:style-name="P10"/>
      <text:p text:style-name="P14">В соответствии со ст. ст. 37, 38, 39,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8"><text:span text:style-name="T3">1. Назначить публичные слушания по вопросу предоставления разрешения </text:span>на <text:span text:style-name="T3">отклонение от предельных параметров разрешенного строительства, реконструкции объекта капитального строительства на земельном участке с </text:span>кадастровым номером <text:span text:style-name="T3">42:24:0501014:366, расположенном по адресу в городе Кемерово: Центральный район, просп. Октябрьский, 31, сокращение минимальных отступов от границ земельного участка с 1 м <text:s/>до <text:s/>0 м (заявитель ООО ПКФ «Цимус»), жилая зона с многоэтажными жилыми домами Ж1.</text:span></text:p>
      <text:p text:style-name="P14">2. Назначить публичные слушания по вопросу предоставления разрешения на условно разрешенный вид использования земельного участка с кадастровым номером 42:24:0501014:366 и объекта капитального строительства, расположенного по адресу в городе Кемерово: Центральный район, просп. Октябрьский, 31, для размещения гостиницы (заявитель ООО ПКФ «Цимус»), жилая зона с многоэтажными жилыми домами Ж1.</text:p>
      <text:p text:style-name="P19"><text:soft-page-break/><text:span text:style-name="T1">3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1.08.2014, время проведения – 14.30.</text:span></text:p>
      <text:p text:style-name="P15">4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6">5. Комиссии по подготовке проекта правил землепользования и застройки в городе Кемерово (А.В.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0"><text:span text:style-name="T3">6. Письменные заявления и возражения по вопросу предоставления разрешений </text:span>на о<text:span text:style-name="T3">тклонение от предельных параметров разрешенного строительства, реконструкции объекта капитального строительства и на условно разрешенный вид использования следует направлять по адресу: г. Кемерово, ул. Красная, 9, зал приема посетителей до 08.08.2014 в часы приема специалистов: </text:span>понедельник, вторник, среда – с 9.00 до 12.00, четверг – с 14.00 до 17.00.</text:p>
      <text:p text:style-name="P17">7.<text:tab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21">8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2"/>
      <text:p text:style-name="P22"/>
      <text:p text:style-name="P22"/>
      <text:p text:style-name="P22">Глава города <text:s text:c="91"/>В.К. Ермаков</text:p>
      <text:p text:style-name="P1"><text:s text:c="9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95"/>ПРИЛОЖЕНИЕ </text:p>
      <text:p text:style-name="P1"><text:s text:c="79"/>к постановлению администрации <text:s/></text:p>
      <text:p text:style-name="P23"><text:s/>города Кемерово</text:p>
      <text:p text:style-name="P24"><text:s text:c="18"/>от 24.07.2014 № 1857</text:p>
      <text:p text:style-name="P25"/>
      <text:p text:style-name="P25">СОСТАВ КОМИССИИ</text:p>
      <text:p text:style-name="P26">по подготовке проекта правил землепользования и застройки в городе Кемерово</text:p>
      <text:p text:style-name="P33"/>
      <text:p text:style-name="P33">Председатель комиссии:</text:p>
      <text:p text:style-name="P33">Калинин Андрей Владимирович <text:s text:c="6"/>- заместитель Главы города, </text:p>
      <text:p text:style-name="P33"><text:s text:c="65"/>начальник управления городского <text:s text:c="17"/></text:p>
      <text:p text:style-name="P33"><text:s text:c="65"/>развития администрации </text:p>
      <text:p text:style-name="P33"><text:s text:c="65"/>города Кемерово <text:s text:c="3"/></text:p>
      <text:p text:style-name="P33">Заместитель председателя:</text:p>
      <text:p text:style-name="P39"><text:soft-page-break/>Костиков Виктор Сергеевич<text:tab/> - начальник управления </text:p>
      <text:p text:style-name="P39"><text:s text:c="65"/>архитектуры и <text:s/>градостроительства</text:p>
      <text:p text:style-name="P40"><text:s text:c="65"/>администрации города Кемерово <text:s text:c="2"/></text:p>
      <text:p text:style-name="P40">Члены комиссии:</text:p>
      <text:p text:style-name="P32">Андреева Ирина Михайловна <text:s text:c="12"/>- заведующий градостроительным </text:p>
      <text:p text:style-name="P32"><text:s text:c="65"/>отделом управления архитектуры и </text:p>
      <text:p text:style-name="P32"><text:s text:c="65"/>градостроительства администрации </text:p>
      <text:p text:style-name="P32"><text:s text:c="65"/>города Кемерово</text:p>
      <text:p text:style-name="P35"/>
      <text:p text:style-name="P36">Барыков Сергей Викторович <text:s text:c="13"/>- первый заместитель начальника <text:s text:c="4"/></text:p>
      <text:p text:style-name="P36"><text:s text:c="66"/>управления архитектуры и </text:p>
      <text:p text:style-name="P36"><text:s text:c="66"/>градостроительства администрации </text:p>
      <text:p text:style-name="P36"><text:s text:c="66"/>города Кемерово <text:s text:c="3"/></text:p>
      <text:p text:style-name="P38"/>
      <text:p text:style-name="P38">Белов Андрей Петрович <text:s text:c="20"/>- <text:s/>начальник управления потребительского <text:s/></text:p>
      <text:p text:style-name="P38"><text:s text:c="66"/>рынка и развития предпринимательства </text:p>
      <text:p text:style-name="P38"><text:s text:c="66"/>администрации города Кемерово </text:p>
      <text:p text:style-name="P38"/>
      <text:p text:style-name="P32">Клемешова Наталья Викторовна <text:s text:c="6"/>- заведующий юридическим</text:p>
      <text:p text:style-name="P32"><text:s text:c="65"/>отделом управления</text:p>
      <text:p text:style-name="P36"><text:s text:c="65"/>архитектуры и градостроительства</text:p>
      <text:p text:style-name="P36"><text:soft-page-break/><text:s text:c="65"/>администрации города Кемерово </text:p>
      <text:p text:style-name="P31"/>
      <text:p text:style-name="P33">Михайлова Наталья Дмитриевна <text:s text:c="6"/>- заместитель председателя </text:p>
      <text:p text:style-name="P33"><text:s text:c="66"/>юридического комитета <text:s text:c="2"/></text:p>
      <text:p text:style-name="P36"><text:s text:c="66"/>администрации города Кемерово</text:p>
      <text:p text:style-name="P33"/>
      <text:p text:style-name="P33">Однорал Роман Алексеевич <text:s text:c="14"/>- <text:s/>заместитель Главы города </text:p>
      <text:p text:style-name="P33"><text:s text:c="66"/>по <text:s/>вопросам жизнеобеспечения </text:p>
      <text:p text:style-name="P33"><text:s text:c="66"/>городского хозяйства</text:p>
      <text:p text:style-name="P33"><text:s text:c="66"/>администрации города Кемерово</text:p>
      <text:p text:style-name="P32">Петров Петр Федорович <text:s text:c="20"/>- начальник отдела надзорной <text:s/></text:p>
      <text:p text:style-name="P32"><text:s text:c="65"/>деятельности города Кемерово</text:p>
      <text:p text:style-name="P28"><text:s text:c="65"/>(по согласованию)</text:p>
      <text:p text:style-name="P30"/>
      <text:p text:style-name="P32">Ражев Олег Геннадьевич <text:s text:c="20"/>- З<text:span text:style-name="T3">аслуженный архитектор России, <text:s text:c="10"/></text:span></text:p>
      <text:p text:style-name="P34"><text:s text:c="66"/>Почетный архитектор России </text:p>
      <text:p text:style-name="P28"><text:s text:c="66"/>(по согласованию)</text:p>
      <text:p text:style-name="P38"/>
      <text:p text:style-name="P38">Рябинин Алексей Владимирович <text:s text:c="6"/>- заместитель начальника управления <text:s/></text:p>
      <text:p text:style-name="P38"><text:s text:c="66"/>архитектуры и градостроительства <text:s text:c="10"/></text:p>
      <text:p text:style-name="P38"><text:s text:c="66"/>администрации города Кемерово</text:p>
      <text:p text:style-name="P38"><text:soft-page-break/><text:s text:c="63"/></text:p>
      <text:p text:style-name="P32">Секретарь комиссии:</text:p>
      <text:p text:style-name="P5"><text:span text:style-name="T3">Гнедина Мария Александровна <text:s text:c="6"/>- <text:s/>з</text:span>аведующий отделом правового <text:s/></text:p>
      <text:p text:style-name="P29"><text:s text:c="64"/>обеспечения публичных слушаний </text:p>
      <text:p text:style-name="P4"><text:s text:c="64"/>управления архитектуры и <text:s text:c="6"/></text:p>
      <text:p text:style-name="P27"><text:s text:c="64"/>градостроительства</text:p>
      <text:p text:style-name="P2"><text:s text:c="48"/>администрации города Кемерово</text:p>
      <text:p text:style-name="P37"/>
      <text:p text:style-name="P37"/>
      <text:p text:style-name="P2"/>
      <text:p text:style-name="P3">Начальник управления делами<text:tab/><text:tab/><text:tab/> <text:s text:c="22"/>В.И. Вылегжанина</text:p>
      <text:p text:style-name="P3"/>
      <text:p text:style-name="P1"><text:s text:c="3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4-07-24T16:00:00</dc:date>
    <meta:print-date>2014-07-22T14:11:00</meta:print-date>
    <meta:editing-cycles>14</meta:editing-cycles>
    <meta:editing-duration>PT3H25M</meta:editing-duration>
    <meta:document-statistic meta:table-count="0" meta:image-count="1" meta:object-count="0" meta:page-count="6" meta:paragraph-count="73" meta:word-count="594" meta:character-count="7620" meta:non-whitespace-character-count="4348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